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與初婚、再婚及女方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男方教育程度與初婚、再婚</text:p>
          </table:table-cell>
          <table:table-cell table:style-name="ce8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82" calcext:value-type="float">
            <text:p>8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04" calcext:value-type="float">
            <text:p>8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72" calcext:value-type="float">
            <text:p>2,4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7049" calcext:value-type="float">
            <text:p>7,0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6" calcext:value-type="float">
            <text:p>6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91" calcext:value-type="float">
            <text:p>2,0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287" calcext:value-type="float">
            <text:p>28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8" calcext:value-type="float">
            <text:p>19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3" calcext:value-type="float">
            <text:p>11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45" calcext:value-type="float">
            <text:p>14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1" calcext:value-type="float">
            <text:p>6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02" calcext:value-type="float">
            <text:p>10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5" calcext:value-type="float">
            <text:p>5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3" calcext:value-type="float">
            <text:p>7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7" calcext:value-type="float">
            <text:p>3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482" calcext:value-type="float">
            <text:p>4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528" calcext:value-type="float">
            <text:p>5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 table:number-rows-repeated="10479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26</meta:creation-date>
    <dc:creator>USER</dc:creator>
    <dc:date>2020-04-23T13:53:55</dc:date>
    <meta:document-statistic meta:table-count="1" meta:cell-count="6494" meta:object-count="0"/>
    <meta:generator>LibreOffice/6.2.0.3$Windows_X86_64 LibreOffice_project/98c6a8a1c6c7b144ce3cc729e34964b47ce25d62</meta:generator>
  </office:meta>
</office:document-meta>
</file>