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4" table:default-cell-style-name="ce2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結婚對數按男女雙方教育程度與初婚、再婚分(按發生日期)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04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9"/>
          <table:table-cell table:style-name="ce14" office:value-type="string" calcext:value-type="string">
            <text:p>單位：對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女方教育程度與初婚、再婚</text:p>
          </table:table-cell>
          <table:table-cell table:style-name="ce8" office:value-type="string" calcext:value-type="string" table:number-columns-spanned="24" table:number-rows-spanned="1">
            <text:p>男方教育程度與初婚、再婚</text:p>
          </table:table-cell>
          <table:covered-table-cell table:number-columns-repeated="23" table:style-name="ce12"/>
          <table:table-cell table:number-columns-repeated="998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 table:number-columns-spanned="8" table:number-rows-spanned="1">
            <text:p>總計</text:p>
          </table:table-cell>
          <table:covered-table-cell table:number-columns-repeated="7" table:style-name="ce12"/>
          <table:table-cell table:style-name="ce8" office:value-type="string" calcext:value-type="string" table:number-columns-spanned="8" table:number-rows-spanned="1">
            <text:p>初婚</text:p>
          </table:table-cell>
          <table:covered-table-cell table:number-columns-repeated="7" table:style-name="ce12"/>
          <table:table-cell table:style-name="ce8" office:value-type="string" calcext:value-type="string" table:number-columns-spanned="8" table:number-rows-spanned="1">
            <text:p>再婚</text:p>
          </table:table-cell>
          <table:covered-table-cell table:number-columns-repeated="7" table:style-name="ce12"/>
          <table:table-cell table:number-columns-repeated="998"/>
        </table:table-row>
        <table:table-row table:style-name="ro1">
          <table:covered-table-cell table:number-columns-repeated="2" table:style-name="ce5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004" calcext:value-type="float">
            <text:p>8,00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827" calcext:value-type="float">
            <text:p>2,827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2472" calcext:value-type="float">
            <text:p>2,472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7049" calcext:value-type="float">
            <text:p>7,04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2729" calcext:value-type="float">
            <text:p>2,729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2091" calcext:value-type="float">
            <text:p>2,091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270" calcext:value-type="float">
            <text:p>270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74" calcext:value-type="float">
            <text:p>174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66" calcext:value-type="float">
            <text:p>166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490" calcext:value-type="float">
            <text:p>3,49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1872" calcext:value-type="float">
            <text:p>1,872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351" calcext:value-type="float">
            <text:p>3,35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1833" calcext:value-type="float">
            <text:p>1,833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229" calcext:value-type="float">
            <text:p>2,2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78" calcext:value-type="float">
            <text:p>1,87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1" calcext:value-type="float">
            <text:p>3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00" calcext:value-type="float">
            <text:p>100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889" calcext:value-type="float">
            <text:p>8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14" calcext:value-type="float">
            <text:p>6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5" calcext:value-type="float">
            <text:p>2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9" calcext:value-type="float">
            <text:p>109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17" calcext:value-type="float">
            <text:p>2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9" calcext:value-type="float">
            <text:p>1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初婚</text:p>
          </table:table-cell>
          <table:table-cell table:style-name="ce9" office:value-type="float" office:value="6969" calcext:value-type="float">
            <text:p>6,96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2724" calcext:value-type="float">
            <text:p>2,724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2058" calcext:value-type="float">
            <text:p>2,058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546" calcext:value-type="float">
            <text:p>6,5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2665" calcext:value-type="float">
            <text:p>2,665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1885" calcext:value-type="float">
            <text:p>1,885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02" calcext:value-type="float">
            <text:p>102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414" calcext:value-type="float">
            <text:p>3,4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1851" calcext:value-type="float">
            <text:p>1,851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316" calcext:value-type="float">
            <text:p>3,3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1823" calcext:value-type="float">
            <text:p>1,823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8" calcext:value-type="float">
            <text:p>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804" calcext:value-type="float">
            <text:p>1,8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659" calcext:value-type="float">
            <text:p>1,65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5" calcext:value-type="float">
            <text:p>1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3" calcext:value-type="float">
            <text:p>4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558" calcext:value-type="float">
            <text:p>5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52" calcext:value-type="float">
            <text:p>4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6" calcext:value-type="float">
            <text:p>1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再婚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03" calcext:value-type="float">
            <text:p>5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68" calcext:value-type="float">
            <text:p>168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82" calcext:value-type="float">
            <text:p>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425" calcext:value-type="float">
            <text:p>4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9" calcext:value-type="float">
            <text:p>2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6" calcext:value-type="float">
            <text:p>2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7" calcext:value-type="float">
            <text:p>57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31" calcext:value-type="float">
            <text:p>3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2" calcext:value-type="float">
            <text:p>1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9" calcext:value-type="float">
            <text:p>1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4" calcext:value-type="float">
            <text:p>74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12" calcext:value-type="float">
            <text:p>1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524" calcext:value-type="float">
            <text:p>1,5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2" calcext:value-type="float">
            <text:p>1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6" calcext:value-type="float">
            <text:p>3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90" calcext:value-type="float">
            <text:p>3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4" calcext:value-type="float">
            <text:p>3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45" calcext:value-type="float">
            <text:p>1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2" calcext:value-type="float">
            <text:p>1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初婚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46" calcext:value-type="float">
            <text:p>1,24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4" calcext:value-type="float">
            <text:p>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97" calcext:value-type="float">
            <text:p>29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6" calcext:value-type="float">
            <text:p>2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95" calcext:value-type="float">
            <text:p>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再婚</text:p>
          </table:table-cell>
          <table:table-cell table:style-name="ce9" office:value-type="float" office:value="194" calcext:value-type="float">
            <text:p>1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6" calcext:value-type="float">
            <text:p>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8" calcext:value-type="float">
            <text:p>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2" calcext:value-type="float">
            <text:p>2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93" calcext:value-type="float">
            <text:p>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92" calcext:value-type="float">
            <text:p>3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4" calcext:value-type="float">
            <text:p>3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初婚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81" calcext:value-type="float">
            <text:p>3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1" calcext:value-type="float">
            <text:p>3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再婚</text:p>
          </table:table-cell>
          <table:table-cell table:style-name="ce9" office:value-type="float" office:value="94" calcext:value-type="float">
            <text:p>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45" calcext:value-type="float">
            <text:p>1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2" calcext:value-type="float">
            <text:p>1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初婚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28" calcext:value-type="float">
            <text:p>1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5" calcext:value-type="float">
            <text:p>1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再婚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碩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86" calcext:value-type="float">
            <text:p>5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28" calcext:value-type="float">
            <text:p>5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66" calcext:value-type="float">
            <text:p>2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1" calcext:value-type="float">
            <text:p>2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62" calcext:value-type="float">
            <text:p>1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初婚</text:p>
          </table:table-cell>
          <table:table-cell table:style-name="ce9" office:value-type="float" office:value="513" calcext:value-type="float">
            <text:p>5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95" calcext:value-type="float">
            <text:p>4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59" calcext:value-type="float">
            <text:p>2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6" calcext:value-type="float">
            <text:p>2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34" calcext:value-type="float">
            <text:p>1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6" calcext:value-type="float">
            <text:p>1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再婚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16" calcext:value-type="float">
            <text:p>1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9" calcext:value-type="float">
            <text:p>10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初婚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14" calcext:value-type="float">
            <text:p>1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7" calcext:value-type="float">
            <text:p>10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再婚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碩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51" calcext:value-type="float">
            <text:p>3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13" calcext:value-type="float">
            <text:p>3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64" calcext:value-type="float">
            <text:p>1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6" calcext:value-type="float">
            <text:p>1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初婚</text:p>
          </table:table-cell>
          <table:table-cell table:style-name="ce9" office:value-type="float" office:value="300" calcext:value-type="float">
            <text:p>3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5" calcext:value-type="float">
            <text:p>2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58" calcext:value-type="float">
            <text:p>1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2" calcext:value-type="float">
            <text:p>1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再婚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碩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82" calcext:value-type="float">
            <text:p>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初婚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再婚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94" calcext:value-type="float">
            <text:p>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1" calcext:value-type="float">
            <text:p>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初婚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94" calcext:value-type="float">
            <text:p>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1" calcext:value-type="float">
            <text:p>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再婚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碩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大學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初婚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再婚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大學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4" calcext:value-type="float">
            <text:p>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82" calcext:value-type="float">
            <text:p>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初婚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2" calcext:value-type="float">
            <text:p>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再婚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初婚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再婚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初婚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再婚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初婚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再婚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初婚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再婚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大學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14" calcext:value-type="float">
            <text:p>1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4" calcext:value-type="float">
            <text:p>1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初婚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13" calcext:value-type="float">
            <text:p>1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3" calcext:value-type="float">
            <text:p>1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再婚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初婚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再婚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8" calcext:value-type="float">
            <text:p>1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初婚</text:p>
          </table:table-cell>
          <table:table-cell table:style-name="ce9" office:value-type="float" office:value="174" calcext:value-type="float">
            <text:p>1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2" calcext:value-type="float">
            <text:p>1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再婚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大學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14" calcext:value-type="float">
            <text:p>2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9" calcext:value-type="float">
            <text:p>1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初婚</text:p>
          </table:table-cell>
          <table:table-cell table:style-name="ce9" office:value-type="float" office:value="182" calcext:value-type="float">
            <text:p>1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9" calcext:value-type="float">
            <text:p>1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再婚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82" calcext:value-type="float">
            <text:p>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初婚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再婚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初婚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再婚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大學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初婚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再婚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初婚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再婚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78" calcext:value-type="float">
            <text:p>1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5" calcext:value-type="float">
            <text:p>1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初婚</text:p>
          </table:table-cell>
          <table:table-cell table:style-name="ce9" office:value-type="float" office:value="143" calcext:value-type="float">
            <text:p>1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8" calcext:value-type="float">
            <text:p>1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再婚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專科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初婚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再婚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大學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初婚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再婚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61" calcext:value-type="float">
            <text:p>1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3" calcext:value-type="float">
            <text:p>1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初婚</text:p>
          </table:table-cell>
          <table:table-cell table:style-name="ce9" office:value-type="float" office:value="142" calcext:value-type="float">
            <text:p>1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4" calcext:value-type="float">
            <text:p>1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再婚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國小畢業以下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8"/>
        </table:table-row>
        <table:table-row table:style-name="ro2" table:number-rows-repeated="10479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52:24</meta:creation-date>
    <dc:creator>USER</dc:creator>
    <dc:date>2020-04-23T13:55:19</dc:date>
    <meta:document-statistic meta:table-count="1" meta:cell-count="16881" meta:object-count="0"/>
    <meta:generator>LibreOffice/6.2.0.3$Windows_X86_64 LibreOffice_project/98c6a8a1c6c7b144ce3cc729e34964b47ce25d62</meta:generator>
  </office:meta>
</office:document-meta>
</file>