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結婚對數按男女雙方年齡與婚前婚姻狀況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對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及婚前婚姻狀況</text:p>
          </table:table-cell>
          <table:table-cell table:style-name="ce8" office:value-type="string" calcext:value-type="string" table:number-columns-spanned="40" table:number-rows-spanned="1">
            <text:p>男方年齡及婚前婚姻狀況</text:p>
          </table:table-cell>
          <table:covered-table-cell table:number-columns-repeated="39" table:style-name="ce12"/>
          <table:table-cell table:number-columns-repeated="98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0" table:number-rows-spanned="1">
            <text:p>總計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未婚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離婚</text:p>
          </table:table-cell>
          <table:covered-table-cell table:number-columns-repeated="9" table:style-name="ce12"/>
          <table:table-cell table:style-name="ce8" office:value-type="string" calcext:value-type="string" table:number-columns-spanned="10" table:number-rows-spanned="1">
            <text:p>喪偶</text:p>
          </table:table-cell>
          <table:covered-table-cell table:number-columns-repeated="9" table:style-name="ce12"/>
          <table:table-cell table:number-columns-repeated="982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44歲</text:p>
          </table:table-cell>
          <table:table-cell table:style-name="ce8" office:value-type="string" calcext:value-type="string">
            <text:p>45～54歲</text:p>
          </table:table-cell>
          <table:table-cell table:style-name="ce8" office:value-type="string" calcext:value-type="string">
            <text:p>55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04" calcext:value-type="float">
            <text:p>8,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049" calcext:value-type="float">
            <text:p>7,0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969" calcext:value-type="float">
            <text:p>6,9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46" calcext:value-type="float">
            <text:p>6,5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27" calcext:value-type="float">
            <text:p>1,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0" calcext:value-type="float">
            <text:p>1,0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880" calcext:value-type="float">
            <text:p>2,8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86" calcext:value-type="float">
            <text:p>2,7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05" calcext:value-type="float">
            <text:p>2,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87" calcext:value-type="float">
            <text:p>1,9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999" calcext:value-type="float">
            <text:p>9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5" calcext:value-type="float">
            <text:p>4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42" calcext:value-type="float">
            <text:p>1,3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30" calcext:value-type="float">
            <text:p>1,3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6" calcext:value-type="float">
            <text:p>1,2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1" calcext:value-type="float">
            <text:p>7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719" calcext:value-type="float">
            <text:p>7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0" calcext:value-type="float">
            <text:p>6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2" calcext:value-type="float">
            <text:p>4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485" calcext:value-type="float">
            <text:p>4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0" calcext:value-type="float">
            <text:p>4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300" calcext:value-type="float">
            <text:p>3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61" calcext:value-type="float">
            <text:p>2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1" calcext:value-type="float">
            <text:p>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喪偶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婚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離婚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喪偶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4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5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64歲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77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16</meta:creation-date>
    <dc:creator>USER</dc:creator>
    <dc:date>2020-04-23T14:02:02</dc:date>
    <meta:document-statistic meta:table-count="1" meta:cell-count="35204" meta:object-count="0"/>
    <meta:generator>LibreOffice/6.2.0.3$Windows_X86_64 LibreOffice_project/98c6a8a1c6c7b144ce3cc729e34964b47ce25d62</meta:generator>
  </office:meta>
</office:document-meta>
</file>