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48.77mm"/>
    </style:style>
    <style:style style:name="co3" style:family="table-column">
      <style:table-column-properties fo:break-before="auto" style:column-width="27.48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表1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3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8" table:default-cell-style-name="ce2"/>
        <table:table-column table:style-name="co4" table:number-columns-repeated="97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彰化縣各鄉鎮市　結婚對數按女方教育程度及男方原屬國籍（地區）與教育程度分(按發生日期)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中華民國104年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number-columns-repeated="9"/>
          <table:table-cell table:style-name="ce14" office:value-type="string" calcext:value-type="string">
            <text:p>單位：對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1" table:number-rows-spanned="3">
            <text:p>女方教育程度</text:p>
          </table:table-cell>
          <table:table-cell table:style-name="ce8" office:value-type="string" calcext:value-type="string" table:number-columns-spanned="48" table:number-rows-spanned="1">
            <text:p>男方原屬國籍與教育程度</text:p>
          </table:table-cell>
          <table:covered-table-cell table:number-columns-repeated="47" table:style-name="ce12"/>
          <table:table-cell table:number-columns-repeated="974"/>
        </table:table-row>
        <table:table-row table:style-name="ro1">
          <table:covered-table-cell table:number-columns-repeated="2" table:style-name="ce4"/>
          <table:table-cell table:style-name="ce8" office:value-type="string" calcext:value-type="string" table:number-columns-spanned="8" table:number-rows-spanned="1">
            <text:p>總計</text:p>
          </table:table-cell>
          <table:covered-table-cell table:number-columns-repeated="7" table:style-name="ce12"/>
          <table:table-cell table:style-name="ce8" office:value-type="string" calcext:value-type="string" table:number-columns-spanned="8" table:number-rows-spanned="1">
            <text:p>本國籍</text:p>
          </table:table-cell>
          <table:covered-table-cell table:number-columns-repeated="7" table:style-name="ce12"/>
          <table:table-cell table:style-name="ce8" office:value-type="string" calcext:value-type="string" table:number-columns-spanned="8" table:number-rows-spanned="1">
            <text:p>大陸地區</text:p>
          </table:table-cell>
          <table:covered-table-cell table:number-columns-repeated="7" table:style-name="ce12"/>
          <table:table-cell table:style-name="ce8" office:value-type="string" calcext:value-type="string" table:number-columns-spanned="8" table:number-rows-spanned="1">
            <text:p>港澳地區</text:p>
          </table:table-cell>
          <table:covered-table-cell table:number-columns-repeated="7" table:style-name="ce12"/>
          <table:table-cell table:style-name="ce8" office:value-type="string" calcext:value-type="string" table:number-columns-spanned="8" table:number-rows-spanned="1">
            <text:p>東南亞地區</text:p>
          </table:table-cell>
          <table:covered-table-cell table:number-columns-repeated="7" table:style-name="ce12"/>
          <table:table-cell table:style-name="ce8" office:value-type="string" calcext:value-type="string" table:number-columns-spanned="8" table:number-rows-spanned="1">
            <text:p>其他國籍</text:p>
          </table:table-cell>
          <table:covered-table-cell table:number-columns-repeated="7" table:style-name="ce12"/>
          <table:table-cell table:number-columns-repeated="974"/>
        </table:table-row>
        <table:table-row table:style-name="ro1">
          <table:covered-table-cell table:number-columns-repeated="2" table:style-name="ce5"/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博士畢業</text:p>
          </table:table-cell>
          <table:table-cell table:style-name="ce8" office:value-type="string" calcext:value-type="string">
            <text:p>碩士畢業</text:p>
          </table:table-cell>
          <table:table-cell table:style-name="ce8" office:value-type="string" calcext:value-type="string">
            <text:p>大學畢業</text:p>
          </table:table-cell>
          <table:table-cell table:style-name="ce8" office:value-type="string" calcext:value-type="string">
            <text:p>專科畢業</text:p>
          </table:table-cell>
          <table:table-cell table:style-name="ce8" office:value-type="string" calcext:value-type="string">
            <text:p>高中畢業</text:p>
          </table:table-cell>
          <table:table-cell table:style-name="ce8" office:value-type="string" calcext:value-type="string">
            <text:p>國中畢業</text:p>
          </table:table-cell>
          <table:table-cell table:style-name="ce8" office:value-type="string" calcext:value-type="string">
            <text:p>國小畢業以下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博士畢業</text:p>
          </table:table-cell>
          <table:table-cell table:style-name="ce8" office:value-type="string" calcext:value-type="string">
            <text:p>碩士畢業</text:p>
          </table:table-cell>
          <table:table-cell table:style-name="ce8" office:value-type="string" calcext:value-type="string">
            <text:p>大學畢業</text:p>
          </table:table-cell>
          <table:table-cell table:style-name="ce8" office:value-type="string" calcext:value-type="string">
            <text:p>專科畢業</text:p>
          </table:table-cell>
          <table:table-cell table:style-name="ce8" office:value-type="string" calcext:value-type="string">
            <text:p>高中畢業</text:p>
          </table:table-cell>
          <table:table-cell table:style-name="ce8" office:value-type="string" calcext:value-type="string">
            <text:p>國中畢業</text:p>
          </table:table-cell>
          <table:table-cell table:style-name="ce8" office:value-type="string" calcext:value-type="string">
            <text:p>國小畢業以下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博士畢業</text:p>
          </table:table-cell>
          <table:table-cell table:style-name="ce8" office:value-type="string" calcext:value-type="string">
            <text:p>碩士畢業</text:p>
          </table:table-cell>
          <table:table-cell table:style-name="ce8" office:value-type="string" calcext:value-type="string">
            <text:p>大學畢業</text:p>
          </table:table-cell>
          <table:table-cell table:style-name="ce8" office:value-type="string" calcext:value-type="string">
            <text:p>專科畢業</text:p>
          </table:table-cell>
          <table:table-cell table:style-name="ce8" office:value-type="string" calcext:value-type="string">
            <text:p>高中畢業</text:p>
          </table:table-cell>
          <table:table-cell table:style-name="ce8" office:value-type="string" calcext:value-type="string">
            <text:p>國中畢業</text:p>
          </table:table-cell>
          <table:table-cell table:style-name="ce8" office:value-type="string" calcext:value-type="string">
            <text:p>國小畢業以下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博士畢業</text:p>
          </table:table-cell>
          <table:table-cell table:style-name="ce8" office:value-type="string" calcext:value-type="string">
            <text:p>碩士畢業</text:p>
          </table:table-cell>
          <table:table-cell table:style-name="ce8" office:value-type="string" calcext:value-type="string">
            <text:p>大學畢業</text:p>
          </table:table-cell>
          <table:table-cell table:style-name="ce8" office:value-type="string" calcext:value-type="string">
            <text:p>專科畢業</text:p>
          </table:table-cell>
          <table:table-cell table:style-name="ce8" office:value-type="string" calcext:value-type="string">
            <text:p>高中畢業</text:p>
          </table:table-cell>
          <table:table-cell table:style-name="ce8" office:value-type="string" calcext:value-type="string">
            <text:p>國中畢業</text:p>
          </table:table-cell>
          <table:table-cell table:style-name="ce8" office:value-type="string" calcext:value-type="string">
            <text:p>國小畢業以下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博士畢業</text:p>
          </table:table-cell>
          <table:table-cell table:style-name="ce8" office:value-type="string" calcext:value-type="string">
            <text:p>碩士畢業</text:p>
          </table:table-cell>
          <table:table-cell table:style-name="ce8" office:value-type="string" calcext:value-type="string">
            <text:p>大學畢業</text:p>
          </table:table-cell>
          <table:table-cell table:style-name="ce8" office:value-type="string" calcext:value-type="string">
            <text:p>專科畢業</text:p>
          </table:table-cell>
          <table:table-cell table:style-name="ce8" office:value-type="string" calcext:value-type="string">
            <text:p>高中畢業</text:p>
          </table:table-cell>
          <table:table-cell table:style-name="ce8" office:value-type="string" calcext:value-type="string">
            <text:p>國中畢業</text:p>
          </table:table-cell>
          <table:table-cell table:style-name="ce8" office:value-type="string" calcext:value-type="string">
            <text:p>國小畢業以下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博士畢業</text:p>
          </table:table-cell>
          <table:table-cell table:style-name="ce8" office:value-type="string" calcext:value-type="string">
            <text:p>碩士畢業</text:p>
          </table:table-cell>
          <table:table-cell table:style-name="ce8" office:value-type="string" calcext:value-type="string">
            <text:p>大學畢業</text:p>
          </table:table-cell>
          <table:table-cell table:style-name="ce8" office:value-type="string" calcext:value-type="string">
            <text:p>專科畢業</text:p>
          </table:table-cell>
          <table:table-cell table:style-name="ce8" office:value-type="string" calcext:value-type="string">
            <text:p>高中畢業</text:p>
          </table:table-cell>
          <table:table-cell table:style-name="ce8" office:value-type="string" calcext:value-type="string">
            <text:p>國中畢業</text:p>
          </table:table-cell>
          <table:table-cell table:style-name="ce8" office:value-type="string" calcext:value-type="string">
            <text:p>國小畢業以下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8004" calcext:value-type="float">
            <text:p>8,00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2827" calcext:value-type="float">
            <text:p>2,827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float" office:value="2472" calcext:value-type="float">
            <text:p>2,472</text:p>
          </table:table-cell>
          <table:table-cell table:style-name="ce9" office:value-type="float" office:value="958" calcext:value-type="float">
            <text:p>958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7858" calcext:value-type="float">
            <text:p>7,85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53" calcext:value-type="float">
            <text:p>753</text:p>
          </table:table-cell>
          <table:table-cell table:style-name="ce9" office:value-type="float" office:value="2764" calcext:value-type="float">
            <text:p>2,764</text:p>
          </table:table-cell>
          <table:table-cell table:style-name="ce9" office:value-type="float" office:value="798" calcext:value-type="float">
            <text:p>798</text:p>
          </table:table-cell>
          <table:table-cell table:style-name="ce9" office:value-type="float" office:value="2427" calcext:value-type="float">
            <text:p>2,427</text:p>
          </table:table-cell>
          <table:table-cell table:style-name="ce9" office:value-type="float" office:value="948" calcext:value-type="float">
            <text:p>948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4" calcext:value-type="float">
            <text:p>4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74" calcext:value-type="float">
            <text:p>174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3490" calcext:value-type="float">
            <text:p>3,49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94" calcext:value-type="float">
            <text:p>494</text:p>
          </table:table-cell>
          <table:table-cell table:style-name="ce9" office:value-type="float" office:value="1872" calcext:value-type="float">
            <text:p>1,872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639" calcext:value-type="float">
            <text:p>639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410" calcext:value-type="float">
            <text:p>3,41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79" calcext:value-type="float">
            <text:p>479</text:p>
          </table:table-cell>
          <table:table-cell table:style-name="ce9" office:value-type="float" office:value="1832" calcext:value-type="float">
            <text:p>1,832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620" calcext:value-type="float">
            <text:p>620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7" calcext:value-type="float">
            <text:p>4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740" calcext:value-type="float">
            <text:p>74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33" calcext:value-type="float">
            <text:p>73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2229" calcext:value-type="float">
            <text:p>2,22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25" calcext:value-type="float">
            <text:p>425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1103" calcext:value-type="float">
            <text:p>1,103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200" calcext:value-type="float">
            <text:p>2,20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12" calcext:value-type="float">
            <text:p>412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1090" calcext:value-type="float">
            <text:p>1,090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889" calcext:value-type="float">
            <text:p>88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874" calcext:value-type="float">
            <text:p>87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94" calcext:value-type="float">
            <text:p>394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217" calcext:value-type="float">
            <text:p>2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1" calcext:value-type="float">
            <text:p>2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524" calcext:value-type="float">
            <text:p>1,5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611" calcext:value-type="float">
            <text:p>611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387" calcext:value-type="float">
            <text:p>387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481" calcext:value-type="float">
            <text:p>1,48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587" calcext:value-type="float">
            <text:p>587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720" calcext:value-type="float">
            <text:p>7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408" calcext:value-type="float">
            <text:p>408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91" calcext:value-type="float">
            <text:p>69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390" calcext:value-type="float">
            <text:p>39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82" calcext:value-type="float">
            <text:p>38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45" calcext:value-type="float">
            <text:p>14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2" calcext:value-type="float">
            <text:p>1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813" calcext:value-type="float">
            <text:p>8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798" calcext:value-type="float">
            <text:p>79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博士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392" calcext:value-type="float">
            <text:p>39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82" calcext:value-type="float">
            <text:p>38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81" calcext:value-type="float">
            <text:p>8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1" calcext:value-type="float">
            <text:p>8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73" calcext:value-type="float">
            <text:p>7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2" calcext:value-type="float">
            <text:p>7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536" calcext:value-type="float">
            <text:p>53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27" calcext:value-type="float">
            <text:p>52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48" calcext:value-type="float">
            <text:p>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7" calcext:value-type="float">
            <text:p>4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45" calcext:value-type="float">
            <text:p>14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3" calcext:value-type="float">
            <text:p>1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48" calcext:value-type="float">
            <text:p>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6" calcext:value-type="float">
            <text:p>4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586" calcext:value-type="float">
            <text:p>58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76" calcext:value-type="float">
            <text:p>57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33" calcext:value-type="float">
            <text:p>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266" calcext:value-type="float">
            <text:p>26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60" calcext:value-type="float">
            <text:p>26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56" calcext:value-type="float">
            <text:p>5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6" calcext:value-type="float">
            <text:p>5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62" calcext:value-type="float">
            <text:p>16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1" calcext:value-type="float">
            <text:p>16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博士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16" calcext:value-type="float">
            <text:p>1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1" calcext:value-type="float">
            <text:p>1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73" calcext:value-type="float">
            <text:p>7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2" calcext:value-type="float">
            <text:p>7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351" calcext:value-type="float">
            <text:p>3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46" calcext:value-type="float">
            <text:p>34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64" calcext:value-type="float">
            <text:p>16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3" calcext:value-type="float">
            <text:p>16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32" calcext:value-type="float">
            <text:p>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96" calcext:value-type="float">
            <text:p>9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5" calcext:value-type="float">
            <text:p>9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40" calcext:value-type="float">
            <text:p>4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9" calcext:value-type="float">
            <text:p>3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82" calcext:value-type="float">
            <text:p>8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2" calcext:value-type="float">
            <text:p>8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94" calcext:value-type="float">
            <text:p>9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9" calcext:value-type="float">
            <text:p>8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87" calcext:value-type="float">
            <text:p>8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5" calcext:value-type="float">
            <text:p>8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90" calcext:value-type="float">
            <text:p>9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8" calcext:value-type="float">
            <text:p>8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82" calcext:value-type="float">
            <text:p>8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0" calcext:value-type="float">
            <text:p>8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92" calcext:value-type="float">
            <text:p>9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1" calcext:value-type="float">
            <text:p>9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55" calcext:value-type="float">
            <text:p>5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5" calcext:value-type="float">
            <text:p>5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76" calcext:value-type="float">
            <text:p>7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2" calcext:value-type="float">
            <text:p>7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43" calcext:value-type="float">
            <text:p>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3" calcext:value-type="float">
            <text:p>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14" calcext:value-type="float">
            <text:p>1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2" calcext:value-type="float">
            <text:p>1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57" calcext:value-type="float">
            <text:p>5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6" calcext:value-type="float">
            <text:p>5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67" calcext:value-type="float">
            <text:p>6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7" calcext:value-type="float">
            <text:p>6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14" calcext:value-type="float">
            <text:p>2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13" calcext:value-type="float">
            <text:p>2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76" calcext:value-type="float">
            <text:p>7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5" calcext:value-type="float">
            <text:p>7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65" calcext:value-type="float">
            <text:p>6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5" calcext:value-type="float">
            <text:p>6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82" calcext:value-type="float">
            <text:p>8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2" calcext:value-type="float">
            <text:p>8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32" calcext:value-type="float">
            <text:p>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62" calcext:value-type="float">
            <text:p>6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1" calcext:value-type="float">
            <text:p>6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52" calcext:value-type="float">
            <text:p>5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2" calcext:value-type="float">
            <text:p>5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67" calcext:value-type="float">
            <text:p>6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6" calcext:value-type="float">
            <text:p>6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51" calcext:value-type="float">
            <text:p>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1" calcext:value-type="float">
            <text:p>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78" calcext:value-type="float">
            <text:p>17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7" calcext:value-type="float">
            <text:p>17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46" calcext:value-type="float">
            <text:p>4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6" calcext:value-type="float">
            <text:p>4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61" calcext:value-type="float">
            <text:p>6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1" calcext:value-type="float">
            <text:p>6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66" calcext:value-type="float">
            <text:p>6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6" calcext:value-type="float">
            <text:p>6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81" calcext:value-type="float">
            <text:p>8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1" calcext:value-type="float">
            <text:p>8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32" calcext:value-type="float">
            <text:p>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61" calcext:value-type="float">
            <text:p>16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7" calcext:value-type="float">
            <text:p>15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55" calcext:value-type="float">
            <text:p>5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4" calcext:value-type="float">
            <text:p>5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國小畢業以下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2" table:number-rows-repeated="10483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3" style:display-name="PageStyle_表13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4-22T11:52:39</meta:creation-date>
    <dc:creator>USER</dc:creator>
    <dc:date>2020-04-23T14:18:28</dc:date>
    <meta:document-statistic meta:table-count="1" meta:cell-count="10860" meta:object-count="0"/>
    <meta:generator>LibreOffice/6.2.0.3$Windows_X86_64 LibreOffice_project/98c6a8a1c6c7b144ce3cc729e34964b47ce25d62</meta:generator>
  </office:meta>
</office:document-meta>
</file>