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結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8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2833" calcext:value-type="float">
            <text:p>2,833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858" calcext:value-type="float">
            <text:p>7,8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63" calcext:value-type="float">
            <text:p>1,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5" calcext:value-type="float">
            <text:p>1,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15" calcext:value-type="float">
            <text:p>3,0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53" calcext:value-type="float">
            <text:p>2,9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95" calcext:value-type="float">
            <text:p>2,3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60" calcext:value-type="float">
            <text:p>2,3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1" calcext:value-type="float">
            <text:p>1,4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7" calcext:value-type="float">
            <text:p>5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8" calcext:value-type="float">
            <text:p>7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27" calcext:value-type="float">
            <text:p>5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6" calcext:value-type="float">
            <text:p>3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46</meta:creation-date>
    <dc:creator>USER</dc:creator>
    <dc:date>2020-04-23T14:17:26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