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9.3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6" table:default-cell-style-name="ce2"/>
        <table:table-column table:style-name="co4" table:number-columns-repeated="92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各鄉鎮市　結婚人數按性別、年齡、原屬國籍（地區）及教育程度分暨其結婚年齡中位數(按發生日期)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04年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repeated="17"/>
          <table:table-cell table:style-name="ce14" office:value-type="string" calcext:value-type="string">
            <text:p>單位：人；歲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3" office:value-type="string" calcext:value-type="string" table:number-columns-spanned="16" table:number-rows-spanned="1">
            <text:p>總計</text:p>
          </table:table-cell>
          <table:covered-table-cell table:number-columns-repeated="14" table:style-name="ce11"/>
          <table:covered-table-cell table:style-name="ce13"/>
          <table:table-cell table:style-name="ce3" office:value-type="string" calcext:value-type="string" table:number-columns-spanned="16" table:number-rows-spanned="1">
            <text:p>本國籍</text:p>
          </table:table-cell>
          <table:covered-table-cell table:number-columns-repeated="14" table:style-name="ce11"/>
          <table:covered-table-cell table:style-name="ce13"/>
          <table:table-cell table:style-name="ce3" office:value-type="string" calcext:value-type="string" table:number-columns-spanned="16" table:number-rows-spanned="1">
            <text:p>大陸地區</text:p>
          </table:table-cell>
          <table:covered-table-cell table:number-columns-repeated="14" table:style-name="ce11"/>
          <table:covered-table-cell table:style-name="ce13"/>
          <table:table-cell table:style-name="ce3" office:value-type="string" calcext:value-type="string" table:number-columns-spanned="16" table:number-rows-spanned="1">
            <text:p>港澳地區</text:p>
          </table:table-cell>
          <table:covered-table-cell table:number-columns-repeated="14" table:style-name="ce11"/>
          <table:covered-table-cell table:style-name="ce13"/>
          <table:table-cell table:style-name="ce3" office:value-type="string" calcext:value-type="string" table:number-columns-spanned="16" table:number-rows-spanned="1">
            <text:p>東南亞地區</text:p>
          </table:table-cell>
          <table:covered-table-cell table:number-columns-repeated="14" table:style-name="ce11"/>
          <table:covered-table-cell table:style-name="ce13"/>
          <table:table-cell table:style-name="ce15" office:value-type="string" calcext:value-type="string" table:number-columns-spanned="16" table:number-rows-spanned="1">
            <text:p>其他國籍</text:p>
          </table:table-cell>
          <table:covered-table-cell table:number-columns-repeated="15" table:style-name="ce11"/>
          <table:table-cell table:number-columns-repeated="92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3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3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3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3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3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3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3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3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3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3"/>
          <table:table-cell table:style-name="ce15" office:value-type="string" calcext:value-type="string" table:number-columns-spanned="8" table:number-rows-spanned="1">
            <text:p>男方教育程度</text:p>
          </table:table-cell>
          <table:covered-table-cell table:number-columns-repeated="7" table:style-name="ce11"/>
          <table:table-cell table:style-name="ce15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1"/>
          <table:table-cell table:number-columns-repeated="926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博士畢業</text:p>
          </table:table-cell>
          <table:table-cell table:style-name="ce15" office:value-type="string" calcext:value-type="string">
            <text:p>碩士畢業</text:p>
          </table:table-cell>
          <table:table-cell table:style-name="ce15" office:value-type="string" calcext:value-type="string">
            <text:p>大學畢業</text:p>
          </table:table-cell>
          <table:table-cell table:style-name="ce15" office:value-type="string" calcext:value-type="string">
            <text:p>專科畢業</text:p>
          </table:table-cell>
          <table:table-cell table:style-name="ce15" office:value-type="string" calcext:value-type="string">
            <text:p>高中畢業</text:p>
          </table:table-cell>
          <table:table-cell table:style-name="ce15" office:value-type="string" calcext:value-type="string">
            <text:p>國中畢業</text:p>
          </table:table-cell>
          <table:table-cell table:style-name="ce15" office:value-type="string" calcext:value-type="string">
            <text:p>國小畢業以下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博士畢業</text:p>
          </table:table-cell>
          <table:table-cell table:style-name="ce15" office:value-type="string" calcext:value-type="string">
            <text:p>碩士畢業</text:p>
          </table:table-cell>
          <table:table-cell table:style-name="ce15" office:value-type="string" calcext:value-type="string">
            <text:p>大學畢業</text:p>
          </table:table-cell>
          <table:table-cell table:style-name="ce15" office:value-type="string" calcext:value-type="string">
            <text:p>專科畢業</text:p>
          </table:table-cell>
          <table:table-cell table:style-name="ce15" office:value-type="string" calcext:value-type="string">
            <text:p>高中畢業</text:p>
          </table:table-cell>
          <table:table-cell table:style-name="ce15" office:value-type="string" calcext:value-type="string">
            <text:p>國中畢業</text:p>
          </table:table-cell>
          <table:table-cell table:style-name="ce15" office:value-type="string" calcext:value-type="string">
            <text:p>國小畢業以下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8004" calcext:value-type="float">
            <text:p>8,00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827" calcext:value-type="float">
            <text:p>2,827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2472" calcext:value-type="float">
            <text:p>2,472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004" calcext:value-type="float">
            <text:p>8,00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3490" calcext:value-type="float">
            <text:p>3,49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2229" calcext:value-type="float">
            <text:p>2,229</text:p>
          </table:table-cell>
          <table:table-cell table:style-name="ce8" office:value-type="float" office:value="889" calcext:value-type="float">
            <text:p>88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7858" calcext:value-type="float">
            <text:p>7,8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2764" calcext:value-type="float">
            <text:p>2,764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2427" calcext:value-type="float">
            <text:p>2,427</text:p>
          </table:table-cell>
          <table:table-cell table:style-name="ce8" office:value-type="float" office:value="948" calcext:value-type="float">
            <text:p>94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316" calcext:value-type="float">
            <text:p>7,3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381" calcext:value-type="float">
            <text:p>3,381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2043" calcext:value-type="float">
            <text:p>2,043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3" calcext:value-type="float">
            <text:p>30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4" calcext:value-type="float">
            <text:p>20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5" calcext:value-type="float">
            <text:p>17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599" calcext:value-type="float">
            <text:p>59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63" calcext:value-type="float">
            <text:p>1,1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5" calcext:value-type="float">
            <text:p>59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49" calcext:value-type="float">
            <text:p>1,04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2415" calcext:value-type="float">
            <text:p>2,4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137" calcext:value-type="float">
            <text:p>1,13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15" calcext:value-type="float">
            <text:p>3,0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784" calcext:value-type="float">
            <text:p>1,78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51" calcext:value-type="float">
            <text:p>2,35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105" calcext:value-type="float">
            <text:p>1,10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88" calcext:value-type="float">
            <text:p>2,78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734" calcext:value-type="float">
            <text:p>1,73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4" calcext:value-type="float">
            <text:p>1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5" calcext:value-type="float">
            <text:p>8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2833" calcext:value-type="float">
            <text:p>2,8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1169" calcext:value-type="float">
            <text:p>1,169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95" calcext:value-type="float">
            <text:p>2,39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138" calcext:value-type="float">
            <text:p>1,138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93" calcext:value-type="float">
            <text:p>2,79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1149" calcext:value-type="float">
            <text:p>1,149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679" calcext:value-type="float">
            <text:p>679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41" calcext:value-type="float">
            <text:p>2,24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111" calcext:value-type="float">
            <text:p>1,111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249" calcext:value-type="float">
            <text:p>1,2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28" calcext:value-type="float">
            <text:p>1,2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5" calcext:value-type="float">
            <text:p>2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8" calcext:value-type="float">
            <text:p>19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7" calcext:value-type="float">
            <text:p>9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115" calcext:value-type="float">
            <text:p>1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2" calcext:value-type="float">
            <text:p>1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3.4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33.7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51.3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33.9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3.4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33.7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51.8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39.8</text:p>
          </table:table-cell>
          <table:table-cell table:style-name="ce8" office:value-type="string" calcext:value-type="string">
            <text:p>　28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8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1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27.4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36.5</text:p>
          </table:table-cell>
          <table:table-cell table:style-name="ce8" office:value-type="string" calcext:value-type="string">
            <text:p>　28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28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28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26.0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4.5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0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string" calcext:value-type="string">
            <text:p>　32.5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524" calcext:value-type="float">
            <text:p>1,5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24" calcext:value-type="float">
            <text:p>1,5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81" calcext:value-type="float">
            <text:p>1,4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15" calcext:value-type="float">
            <text:p>1,4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3" calcext:value-type="float">
            <text:p>17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9" calcext:value-type="float">
            <text:p>15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429" calcext:value-type="float">
            <text:p>4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45" calcext:value-type="float">
            <text:p>5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3" calcext:value-type="float">
            <text:p>4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07" calcext:value-type="float">
            <text:p>50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4.3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56.7</text:p>
          </table:table-cell>
          <table:table-cell table:style-name="ce8" office:value-type="string" calcext:value-type="string">
            <text:p>　30.2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29.9</text:p>
          </table:table-cell>
          <table:table-cell table:number-columns-repeated="2" table:style-name="ce8" office:value-type="string" calcext:value-type="string">
            <text:p>　32.0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4.3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30.2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28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0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8.0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4.6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3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6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214" calcext:value-type="float">
            <text:p>2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06" calcext:value-type="float">
            <text:p>30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5" calcext:value-type="float">
            <text:p>20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83" calcext:value-type="float">
            <text:p>2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7" calcext:value-type="float">
            <text:p>7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2.6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55.8</text:p>
          </table:table-cell>
          <table:table-cell table:style-name="ce8" office:value-type="string" calcext:value-type="string">
            <text:p>　29.8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35.5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4.5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55.8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37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string" calcext:value-type="string">
            <text:p>　27.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2</text:p>
          </table:table-cell>
          <table:table-cell table:number-columns-repeated="2" table:style-name="ce8" office:value-type="string" calcext:value-type="string">
            <text:p>　25.0</text:p>
          </table:table-cell>
          <table:table-cell table:style-name="ce8" office:value-type="string" calcext:value-type="string">
            <text:p>　31.5</text:p>
          </table:table-cell>
          <table:table-cell table:number-columns-repeated="3" table:style-name="ce8" office:value-type="string" calcext:value-type="string">
            <text:p>　32.5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0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string" calcext:value-type="string">
            <text:p>　32.5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36" calcext:value-type="float">
            <text:p>5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97" calcext:value-type="float">
            <text:p>49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2" calcext:value-type="float">
            <text:p>2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7" calcext:value-type="float">
            <text:p>19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1" calcext:value-type="float">
            <text:p>1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9" calcext:value-type="float">
            <text:p>1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29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1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27.7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29.8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29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1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27.4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40.8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30.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2.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586" calcext:value-type="float">
            <text:p>5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86" calcext:value-type="float">
            <text:p>5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76" calcext:value-type="float">
            <text:p>5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45" calcext:value-type="float">
            <text:p>5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187" calcext:value-type="float">
            <text:p>1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7" calcext:value-type="float">
            <text:p>2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2" calcext:value-type="float">
            <text:p>18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5" calcext:value-type="float">
            <text:p>2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222" calcext:value-type="float">
            <text:p>2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5" calcext:value-type="float">
            <text:p>17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8" calcext:value-type="float">
            <text:p>2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89" calcext:value-type="float">
            <text:p>8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9" calcext:value-type="float">
            <text:p>8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1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30.2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34.6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29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1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30.2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34.6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29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28.2</text:p>
          </table:table-cell>
          <table:table-cell table:style-name="ce8" office:value-type="string" calcext:value-type="string">
            <text:p>　27.7</text:p>
          </table:table-cell>
          <table:table-cell table:style-name="ce8" office:value-type="string" calcext:value-type="string">
            <text:p>　32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23.1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2.5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3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7" calcext:value-type="float">
            <text:p>9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34.5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27.2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34.5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27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2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3.8</text:p>
          </table:table-cell>
          <table:table-cell table:style-name="ce8" office:value-type="string" calcext:value-type="string">
            <text:p>　2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51" calcext:value-type="float">
            <text:p>3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1" calcext:value-type="float">
            <text:p>3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6" calcext:value-type="float">
            <text:p>3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0" calcext:value-type="float">
            <text:p>3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119" calcext:value-type="float">
            <text:p>1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1" calcext:value-type="float">
            <text:p>1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5" calcext:value-type="float">
            <text:p>1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5" calcext:value-type="float">
            <text:p>1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31" calcext:value-type="float">
            <text:p>1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0" calcext:value-type="float">
            <text:p>1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5" calcext:value-type="float">
            <text:p>9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1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8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1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32.4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9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30.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7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7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0.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5" calcext:value-type="float">
            <text:p>2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1" calcext:value-type="float">
            <text:p>2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77" calcext:value-type="float">
            <text:p>7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3" calcext:value-type="float">
            <text:p>10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5" calcext:value-type="float">
            <text:p>9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35.9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29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27.1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28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27.1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32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7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3.8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2" calcext:value-type="float">
            <text:p>2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8" calcext:value-type="float">
            <text:p>2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4" calcext:value-type="float">
            <text:p>9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89" calcext:value-type="float">
            <text:p>8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7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33.4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29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7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33.4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28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8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5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5</text:p>
          </table:table-cell>
          <table:table-cell table:style-name="ce8" office:value-type="string" calcext:value-type="string">
            <text:p>　37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7" calcext:value-type="float">
            <text:p>10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7" calcext:value-type="float">
            <text:p>9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6.5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29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7.0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28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5.0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7" calcext:value-type="float">
            <text:p>2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1" calcext:value-type="float">
            <text:p>2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9" calcext:value-type="float">
            <text:p>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29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29.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9.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60.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2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22.5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0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7.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6" calcext:value-type="float">
            <text:p>1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6" calcext:value-type="float">
            <text:p>1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92" calcext:value-type="float">
            <text:p>9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2" calcext:value-type="float">
            <text:p>9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0.2</text:p>
          </table:table-cell>
          <table:table-cell table:style-name="ce8" office:value-type="string" calcext:value-type="string">
            <text:p>　29.8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28.2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27.7</text:p>
          </table:table-cell>
          <table:table-cell table:style-name="ce8" office:value-type="string" calcext:value-type="string">
            <text:p>　27.2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0.2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28.2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27.7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0.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3.8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7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2.5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8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9" calcext:value-type="float">
            <text:p>2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4" calcext:value-type="float">
            <text:p>2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9" calcext:value-type="float">
            <text:p>9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34.6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9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29.8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34.3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9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27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5</text:p>
          </table:table-cell>
          <table:table-cell table:style-name="ce8" office:value-type="string" calcext:value-type="string">
            <text:p>　25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0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2.5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2.5</text:p>
          </table:table-cell>
          <table:table-cell table:style-name="ce8" office:value-type="string" calcext:value-type="string">
            <text:p>　26.7</text:p>
          </table:table-cell>
          <table:table-cell table:style-name="ce8" office:value-type="string" calcext:value-type="string">
            <text:p>　35.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6" calcext:value-type="float">
            <text:p>29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6" calcext:value-type="float">
            <text:p>2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91" calcext:value-type="float">
            <text:p>9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6" calcext:value-type="float">
            <text:p>1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9" calcext:value-type="float">
            <text:p>8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4" calcext:value-type="float">
            <text:p>1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3" calcext:value-type="float">
            <text:p>9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2.7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9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2.7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9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28.2</text:p>
          </table:table-cell>
          <table:table-cell table:style-name="ce8" office:value-type="string" calcext:value-type="string">
            <text:p>　23.6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style-name="ce8" office:value-type="string" calcext:value-type="string">
            <text:p>　26.7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7.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3.8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3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8" calcext:value-type="float">
            <text:p>1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8" calcext:value-type="float">
            <text:p>1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33.5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60.0</text:p>
          </table:table-cell>
          <table:table-cell table:style-name="ce8" office:value-type="string" calcext:value-type="string">
            <text:p>　28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33.5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60.0</text:p>
          </table:table-cell>
          <table:table-cell table:style-name="ce8" office:value-type="string" calcext:value-type="string">
            <text:p>　28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7.8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5.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3.8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52.5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17.5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5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2.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5" calcext:value-type="float">
            <text:p>2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7" calcext:value-type="float">
            <text:p>7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3.6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7.2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33.2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29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33.5</text:p>
          </table:table-cell>
          <table:table-cell table:style-name="ce8" office:value-type="string" calcext:value-type="string">
            <text:p>　27.3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38.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22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4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7.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6" calcext:value-type="float">
            <text:p>20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4" calcext:value-type="float">
            <text:p>19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7" calcext:value-type="float">
            <text:p>7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1" calcext:value-type="float">
            <text:p>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35.7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33.6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29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5.7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33.6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29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1" calcext:value-type="float">
            <text:p>2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7" calcext:value-type="float">
            <text:p>19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1" calcext:value-type="float">
            <text:p>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33.4</text:p>
          </table:table-cell>
          <table:table-cell table:style-name="ce8" office:value-type="string" calcext:value-type="string">
            <text:p>　51.3</text:p>
          </table:table-cell>
          <table:table-cell table:style-name="ce8" office:value-type="string" calcext:value-type="string">
            <text:p>　30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33.5</text:p>
          </table:table-cell>
          <table:table-cell table:style-name="ce8" office:value-type="string" calcext:value-type="string">
            <text:p>　51.3</text:p>
          </table:table-cell>
          <table:table-cell table:style-name="ce8" office:value-type="string" calcext:value-type="string">
            <text:p>　30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40.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14" calcext:value-type="float">
            <text:p>2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3" calcext:value-type="float">
            <text:p>2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1" calcext:value-type="float">
            <text:p>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2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4.6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4.6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2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60.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1.3</text:p>
          </table:table-cell>
          <table:table-cell table:style-name="ce8" office:value-type="string" calcext:value-type="string">
            <text:p>　22.5</text:p>
          </table:table-cell>
          <table:table-cell table:style-name="ce8" office:value-type="string" calcext:value-type="string">
            <text:p>　27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99" calcext:value-type="float">
            <text:p>9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7" calcext:value-type="float">
            <text:p>9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1" calcext:value-type="float">
            <text:p>9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6" calcext:value-type="float">
            <text:p>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0.1</text:p>
          </table:table-cell>
          <table:table-cell table:style-name="ce8" office:value-type="string" calcext:value-type="string">
            <text:p>　34.8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0.2</text:p>
          </table:table-cell>
          <table:table-cell table:style-name="ce8" office:value-type="string" calcext:value-type="string">
            <text:p>　34.8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62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3" table:style-name="ce8" office:value-type="string" calcext:value-type="string">
            <text:p>　27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5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2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9" calcext:value-type="float">
            <text:p>8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6</text:p>
          </table:table-cell>
          <table:table-cell table:number-columns-repeated="3" table:style-name="ce8" office:value-type="string" calcext:value-type="string">
            <text:p>　35.0</text:p>
          </table:table-cell>
          <table:table-cell table:style-name="ce8" office:value-type="string" calcext:value-type="string">
            <text:p>　66.3</text:p>
          </table:table-cell>
          <table:table-cell table:style-name="ce8" office:value-type="string" calcext:value-type="string">
            <text:p>　30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1.6</text:p>
          </table:table-cell>
          <table:table-cell table:number-columns-repeated="3" table:style-name="ce8" office:value-type="string" calcext:value-type="string">
            <text:p>　35.0</text:p>
          </table:table-cell>
          <table:table-cell table:style-name="ce8" office:value-type="string" calcext:value-type="string">
            <text:p>　66.3</text:p>
          </table:table-cell>
          <table:table-cell table:style-name="ce8" office:value-type="string" calcext:value-type="string">
            <text:p>　30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40.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2.5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5" calcext:value-type="float">
            <text:p>1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6" calcext:value-type="float">
            <text:p>1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0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9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21.3</text:p>
          </table:table-cell>
          <table:table-cell table:style-name="ce8" office:value-type="string" calcext:value-type="string">
            <text:p>　50.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2.5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5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2.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8" calcext:value-type="float">
            <text:p>1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6" calcext:value-type="float">
            <text:p>1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3" calcext:value-type="float">
            <text:p>7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9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4.7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9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78" calcext:value-type="float">
            <text:p>1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8" calcext:value-type="float">
            <text:p>1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7" calcext:value-type="float">
            <text:p>17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3" calcext:value-type="float">
            <text:p>1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2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4.3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28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2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4.3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28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27.1</text:p>
          </table:table-cell>
          <table:table-cell table:style-name="ce8" office:value-type="string" calcext:value-type="string">
            <text:p>　59.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23.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27.5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3.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55.0</text:p>
          </table:table-cell>
          <table:table-cell table:style-name="ce8" office:value-type="string" calcext:value-type="string">
            <text:p>　29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26.7</text:p>
          </table:table-cell>
          <table:table-cell table:style-name="ce8" office:value-type="string" calcext:value-type="string">
            <text:p>　27.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3.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55.0</text:p>
          </table:table-cell>
          <table:table-cell table:style-name="ce8" office:value-type="string" calcext:value-type="string">
            <text:p>　29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26.7</text:p>
          </table:table-cell>
          <table:table-cell table:style-name="ce8" office:value-type="string" calcext:value-type="string">
            <text:p>　26.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1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29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1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29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9.8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32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47.5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0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17.5</text:p>
          </table:table-cell>
          <table:table-cell table:style-name="ce8" office:value-type="string" calcext:value-type="string">
            <text:p>　35.0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61" calcext:value-type="float">
            <text:p>1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1" calcext:value-type="float">
            <text:p>1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7" calcext:value-type="float">
            <text:p>1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5" calcext:value-type="float">
            <text:p>1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年齡中位數</text:p>
          </table:table-cell>
          <table:table-cell table:style-name="ce10" office:value-type="string" calcext:value-type="string">
            <text:p>　31.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35.0</text:p>
          </table:table-cell>
          <table:table-cell table:style-name="ce10" office:value-type="string" calcext:value-type="string">
            <text:p>　28.6</text:p>
          </table:table-cell>
          <table:table-cell table:style-name="ce10" office:value-type="string" calcext:value-type="string">
            <text:p>　36.0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62.5</text:p>
          </table:table-cell>
          <table:table-cell table:style-name="ce10" office:value-type="string" calcext:value-type="string">
            <text:p>　28.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35.0</text:p>
          </table:table-cell>
          <table:table-cell table:style-name="ce10" office:value-type="string" calcext:value-type="string">
            <text:p>　28.4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25.4</text:p>
          </table:table-cell>
          <table:table-cell table:style-name="ce10" office:value-type="string" calcext:value-type="string">
            <text:p>　25.5</text:p>
          </table:table-cell>
          <table:table-cell table:style-name="ce10" office:value-type="string" calcext:value-type="string">
            <text:p>　41.3</text:p>
          </table:table-cell>
          <table:table-cell table:style-name="ce10" office:value-type="string" calcext:value-type="string">
            <text:p>　30.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35.0</text:p>
          </table:table-cell>
          <table:table-cell table:style-name="ce10" office:value-type="string" calcext:value-type="string">
            <text:p>　28.6</text:p>
          </table:table-cell>
          <table:table-cell table:style-name="ce10" office:value-type="string" calcext:value-type="string">
            <text:p>　36.5</text:p>
          </table:table-cell>
          <table:table-cell table:style-name="ce10" office:value-type="string" calcext:value-type="string">
            <text:p>　30.9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62.5</text:p>
          </table:table-cell>
          <table:table-cell table:style-name="ce10" office:value-type="string" calcext:value-type="string">
            <text:p>　27.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28.4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25.3</text:p>
          </table:table-cell>
          <table:table-cell table:style-name="ce10" office:value-type="string" calcext:value-type="string">
            <text:p>　22.1</text:p>
          </table:table-cell>
          <table:table-cell table:style-name="ce10" office:value-type="string" calcext:value-type="string">
            <text:p>　61.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0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33.1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35.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35.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26.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27.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23.8</text:p>
          </table:table-cell>
          <table:table-cell table:style-name="ce10" office:value-type="string" calcext:value-type="string">
            <text:p>　26.3</text:p>
          </table:table-cell>
          <table:table-cell table:style-name="ce10" office:value-type="string" calcext:value-type="string">
            <text:p>　35.0</text:p>
          </table:table-cell>
          <table:table-cell table:style-name="ce10" office:value-type="string" calcext:value-type="string">
            <text:p>　27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27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2" table:number-rows-repeated="10481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2:29</meta:creation-date>
    <dc:creator>USER</dc:creator>
    <dc:date>2020-04-23T14:20:59</dc:date>
    <meta:document-statistic meta:table-count="1" meta:cell-count="37163" meta:object-count="0"/>
    <meta:generator>LibreOffice/6.2.0.3$Windows_X86_64 LibreOffice_project/98c6a8a1c6c7b144ce3cc729e34964b47ce25d62</meta:generator>
  </office:meta>
</office:document-meta>
</file>