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3.34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3" table:default-cell-style-name="ce2"/>
        <table:table-column table:style-name="co5" table:number-columns-repeated="95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性別、單一年齡、五歲年齡及初婚、再婚分(按發生日期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4年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6"/>
          <table:table-cell table:style-name="ce13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初婚、再婚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1"/>
          <table:covered-table-cell table:style-name="ce12"/>
          <table:table-cell table:style-name="ce14" office:value-type="string" calcext:value-type="string" table:number-columns-spanned="1" table:number-rows-spanned="2">
            <text:p>65歲以上</text:p>
          </table:table-cell>
          <table:table-cell table:number-columns-repeated="95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15"/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004" calcext:value-type="float">
            <text:p>8,0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2833" calcext:value-type="float">
            <text:p>2,833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249" calcext:value-type="float">
            <text:p>1,24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04" calcext:value-type="float">
            <text:p>8,0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015" calcext:value-type="float">
            <text:p>3,01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49" calcext:value-type="float">
            <text:p>7,0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72" calcext:value-type="float">
            <text:p>2,37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2671" calcext:value-type="float">
            <text:p>2,67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69" calcext:value-type="float">
            <text:p>6,9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27" calcext:value-type="float">
            <text:p>1,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880" calcext:value-type="float">
            <text:p>2,88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105" calcext:value-type="float">
            <text:p>2,105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55" calcext:value-type="float">
            <text:p>95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35" calcext:value-type="float">
            <text:p>1,0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24" calcext:value-type="float">
            <text:p>1,52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24" calcext:value-type="float">
            <text:p>1,52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42" calcext:value-type="float">
            <text:p>1,3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0" calcext:value-type="float">
            <text:p>1,3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" calcext:value-type="float">
            <text:p>1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3" calcext:value-type="float">
            <text:p>8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3" calcext:value-type="float">
            <text:p>8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1" calcext:value-type="float">
            <text:p>73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6" calcext:value-type="float">
            <text:p>5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3" calcext:value-type="float">
            <text:p>5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3" calcext:value-type="float">
            <text:p>3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2" calcext:value-type="float">
            <text:p>2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2" calcext:value-type="float">
            <text:p>2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6" calcext:value-type="float">
            <text:p>2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7" calcext:value-type="float">
            <text:p>2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7" calcext:value-type="float">
            <text:p>2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4" calcext:value-type="float">
            <text:p>2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4" calcext:value-type="float">
            <text:p>2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3" calcext:value-type="float">
            <text:p>2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1" calcext:value-type="float">
            <text:p>2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6" calcext:value-type="float">
            <text:p>2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6" calcext:value-type="float">
            <text:p>2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3" calcext:value-type="float">
            <text:p>2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0" calcext:value-type="float">
            <text:p>2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0" calcext:value-type="float">
            <text:p>2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00</meta:creation-date>
    <dc:creator>USER</dc:creator>
    <dc:date>2020-04-23T14:13:19</dc:date>
    <meta:document-statistic meta:table-count="1" meta:cell-count="10771" meta:object-count="0"/>
    <meta:generator>LibreOffice/6.2.0.3$Windows_X86_64 LibreOffice_project/98c6a8a1c6c7b144ce3cc729e34964b47ce25d62</meta:generator>
  </office:meta>
</office:document-meta>
</file>