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性別、原屬國籍（地區）及設籍情形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4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4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4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95"/>
        </table:table-row>
        <table:table-row table:style-name="ro1">
          <table:covered-table-cell table:number-columns-repeated="8" table:style-name="ce4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95"/>
        </table:table-row>
        <table:table-row table:style-name="ro1">
          <table:covered-table-cell table:number-columns-repeated="8" table:style-name="ce5"/>
          <table:covered-table-cell table:number-columns-repeated="3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004" calcext:value-type="float">
            <text:p>8,004</text:p>
          </table:table-cell>
          <table:table-cell table:style-name="ce8" office:value-type="float" office:value="7859" calcext:value-type="float">
            <text:p>7,859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7858" calcext:value-type="float">
            <text:p>7,8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004" calcext:value-type="float">
            <text:p>8,004</text:p>
          </table:table-cell>
          <table:table-cell table:style-name="ce8" office:value-type="float" office:value="7415" calcext:value-type="float">
            <text:p>7,415</text:p>
          </table:table-cell>
          <table:table-cell table:style-name="ce8" office:value-type="float" office:value="589" calcext:value-type="float">
            <text:p>589</text:p>
          </table:table-cell>
          <table:table-cell table:number-columns-repeated="2" table:style-name="ce8" office:value-type="float" office:value="7316" calcext:value-type="float">
            <text:p>7,31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482" calcext:value-type="float">
            <text:p>1,48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481" calcext:value-type="float">
            <text:p>1,48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415" calcext:value-type="float">
            <text:p>1,4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98" calcext:value-type="float">
            <text:p>79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743" calcext:value-type="float">
            <text:p>74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27" calcext:value-type="float">
            <text:p>5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97" calcext:value-type="float">
            <text:p>4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76" calcext:value-type="float">
            <text:p>57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45" calcext:value-type="float">
            <text:p>54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46" calcext:value-type="float">
            <text:p>34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61" calcext:value-type="float">
            <text:p>26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32" calcext:value-type="float">
            <text:p>23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88" calcext:value-type="float">
            <text:p>28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8" calcext:value-type="float">
            <text:p>23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89" calcext:value-type="float">
            <text:p>28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66" calcext:value-type="float">
            <text:p>26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35" calcext:value-type="float">
            <text:p>23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95" calcext:value-type="float">
            <text:p>29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5" calcext:value-type="float">
            <text:p>27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48</meta:creation-date>
    <dc:creator>USER</dc:creator>
    <dc:date>2020-04-23T14:15:40</dc:date>
    <meta:document-statistic meta:table-count="1" meta:cell-count="1610" meta:object-count="0"/>
    <meta:generator>LibreOffice/6.2.0.3$Windows_X86_64 LibreOffice_project/98c6a8a1c6c7b144ce3cc729e34964b47ce25d62</meta:generator>
  </office:meta>
</office:document-meta>
</file>