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2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7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1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4574" calcext:value-type="float">
            <text:p>4,574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4228" calcext:value-type="float">
            <text:p>4,228</text:p>
          </table:table-cell>
          <table:table-cell table:style-name="ce8" office:value-type="float" office:value="1403" calcext:value-type="float">
            <text:p>1,40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536" calcext:value-type="float">
            <text:p>5,5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2834" calcext:value-type="float">
            <text:p>2,834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83" calcext:value-type="float">
            <text:p>18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35" calcext:value-type="float">
            <text:p>1,7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848" calcext:value-type="float">
            <text:p>3,8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627" calcext:value-type="float">
            <text:p>6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62" calcext:value-type="float">
            <text:p>1,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04" calcext:value-type="float">
            <text:p>40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6822" calcext:value-type="float">
            <text:p>6,8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2664" calcext:value-type="float">
            <text:p>2,66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959" calcext:value-type="float">
            <text:p>1,959</text:p>
          </table:table-cell>
          <table:table-cell table:style-name="ce8" office:value-type="float" office:value="599" calcext:value-type="float">
            <text:p>59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291" calcext:value-type="float">
            <text:p>3,2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703" calcext:value-type="float">
            <text:p>1,70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78" calcext:value-type="float">
            <text:p>1,7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268" calcext:value-type="float">
            <text:p>26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47" calcext:value-type="float">
            <text:p>4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4816" calcext:value-type="float">
            <text:p>4,8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567" calcext:value-type="float">
            <text:p>1,567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626" calcext:value-type="float">
            <text:p>1,626</text:p>
          </table:table-cell>
          <table:table-cell table:style-name="ce8" office:value-type="float" office:value="495" calcext:value-type="float">
            <text:p>49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21" calcext:value-type="float">
            <text:p>1,4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228" calcext:value-type="float">
            <text:p>2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30" calcext:value-type="float">
            <text:p>4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4" calcext:value-type="float">
            <text:p>15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11" calcext:value-type="float">
            <text:p>21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12" calcext:value-type="float">
            <text:p>5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04" calcext:value-type="float">
            <text:p>20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6" calcext:value-type="float">
            <text:p>5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76" calcext:value-type="float">
            <text:p>2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215" calcext:value-type="float">
            <text:p>2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2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55</meta:creation-date>
    <dc:creator>USER</dc:creator>
    <dc:date>2020-04-29T09:43:41</dc:date>
    <meta:document-statistic meta:table-count="1" meta:cell-count="12974" meta:object-count="0"/>
    <meta:generator>LibreOffice/6.2.0.3$Windows_X86_64 LibreOffice_project/98c6a8a1c6c7b144ce3cc729e34964b47ce25d62</meta:generator>
  </office:meta>
</office:document-meta>
</file>