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23.34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2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4" table:default-cell-style-name="ce2"/>
        <table:table-column table:style-name="co3" table:number-columns-repeated="969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生父母原屬國籍（地區）及設籍情形分(按發生日期)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4年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2"/>
          <table:table-cell table:style-name="ce14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27" table:number-rows-spanned="1">
            <text:p>生父</text:p>
          </table:table-cell>
          <table:covered-table-cell table:number-columns-repeated="25" table:style-name="ce10"/>
          <table:covered-table-cell table:style-name="ce11"/>
          <table:table-cell table:style-name="ce15" office:value-type="string" calcext:value-type="string" table:number-columns-spanned="27" table:number-rows-spanned="1">
            <text:p>生母</text:p>
          </table:table-cell>
          <table:covered-table-cell table:number-columns-repeated="26" table:style-name="ce10"/>
          <table:table-cell table:number-columns-repeated="969"/>
        </table:table-row>
        <table:table-row table:style-name="ro1">
          <table:covered-table-cell table:style-name="ce4"/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10"/>
          <table:covered-table-cell table:style-name="ce11"/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0"/>
          <table:covered-table-cell table:style-name="ce11"/>
          <table:table-cell table:style-name="ce3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19" table:style-name="ce10"/>
          <table:covered-table-cell table:style-name="ce11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5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0"/>
          <table:table-cell table:style-name="ce15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20" table:style-name="ce10"/>
          <table:table-cell table:number-columns-repeated="969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0"/>
          <table:covered-table-cell table:style-name="ce11"/>
          <table:table-cell table:style-name="ce3" office:value-type="string" calcext:value-type="string" table:number-columns-spanned="9" table:number-rows-spanned="1">
            <text:p>大陸(港澳)地區</text:p>
          </table:table-cell>
          <table:covered-table-cell table:number-columns-repeated="7" table:style-name="ce10"/>
          <table:covered-table-cell table:style-name="ce11"/>
          <table:table-cell table:style-name="ce3" office:value-type="string" calcext:value-type="string" table:number-columns-spanned="9" table:number-rows-spanned="1">
            <text:p>外國籍</text:p>
          </table:table-cell>
          <table:covered-table-cell table:number-columns-repeated="7" table:style-name="ce10"/>
          <table:covered-table-cell table:style-name="ce11"/>
          <table:table-cell table:style-name="ce15" office:value-type="string" calcext:value-type="string" table:number-columns-spanned="1" table:number-rows-spanned="3">
            <text:p>合計</text:p>
          </table:table-cell>
          <table:table-cell table:style-name="ce15" office:value-type="string" calcext:value-type="string" table:number-columns-spanned="1" table:number-rows-spanned="3">
            <text:p>已設籍</text:p>
          </table:table-cell>
          <table:table-cell table:style-name="ce15" office:value-type="string" calcext:value-type="string" table:number-columns-spanned="1" table:number-rows-spanned="3">
            <text:p>未設籍</text:p>
          </table:table-cell>
          <table:table-cell table:style-name="ce15" office:value-type="string" calcext:value-type="string" table:number-columns-spanned="1" table:number-rows-spanned="3">
            <text:p>合計</text:p>
          </table:table-cell>
          <table:table-cell table:style-name="ce15" office:value-type="string" calcext:value-type="string" table:number-columns-spanned="1" table:number-rows-spanned="3">
            <text:p>已設籍</text:p>
          </table:table-cell>
          <table:table-cell table:style-name="ce15" office:value-type="string" calcext:value-type="string" table:number-columns-spanned="1" table:number-rows-spanned="3">
            <text:p>未設籍</text:p>
          </table:table-cell>
          <table:table-cell table:style-name="ce15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15" office:value-type="string" calcext:value-type="string" table:number-columns-spanned="9" table:number-rows-spanned="1">
            <text:p>大陸(港澳)地區</text:p>
          </table:table-cell>
          <table:covered-table-cell table:number-columns-repeated="8" table:style-name="ce10"/>
          <table:table-cell table:style-name="ce15" office:value-type="string" calcext:value-type="string" table:number-columns-spanned="9" table:number-rows-spanned="1">
            <text:p>外國籍</text:p>
          </table:table-cell>
          <table:covered-table-cell table:number-columns-repeated="8" table:style-name="ce10"/>
          <table:table-cell table:number-columns-repeated="969"/>
        </table:table-row>
        <table:table-row table:style-name="ro1">
          <table:covered-table-cell table:number-columns-repeated="7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0"/>
          <table:covered-table-cell table:style-name="ce11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0"/>
          <table:covered-table-cell table:style-name="ce11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0"/>
          <table:covered-table-cell table:style-name="ce11"/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0"/>
          <table:covered-table-cell table:style-name="ce11"/>
          <table:table-cell table:style-name="ce3" office:value-type="string" calcext:value-type="string" table:number-columns-spanned="3" table:number-rows-spanned="1">
            <text:p>東南亞地區</text:p>
          </table:table-cell>
          <table:covered-table-cell table:style-name="ce10"/>
          <table:covered-table-cell table:style-name="ce11"/>
          <table:table-cell table:style-name="ce3" office:value-type="string" calcext:value-type="string" table:number-columns-spanned="3" table:number-rows-spanned="1">
            <text:p>其他國籍</text:p>
          </table:table-cell>
          <table:covered-table-cell table:style-name="ce10"/>
          <table:covered-table-cell table:style-name="ce11"/>
          <table:covered-table-cell table:number-columns-repeated="6" table:style-name="ce16"/>
          <table:table-cell table:style-name="ce15" office:value-type="string" calcext:value-type="string" table:number-columns-spanned="1" table:number-rows-spanned="2">
            <text:p>計</text:p>
          </table:table-cell>
          <table:table-cell table:style-name="ce15" office:value-type="string" calcext:value-type="string" table:number-columns-spanned="1" table:number-rows-spanned="2">
            <text:p>已設籍</text:p>
          </table:table-cell>
          <table:table-cell table:style-name="ce15" office:value-type="string" calcext:value-type="string" table:number-columns-spanned="1" table:number-rows-spanned="2">
            <text:p>未設籍</text:p>
          </table:table-cell>
          <table:table-cell table:style-name="ce15" office:value-type="string" calcext:value-type="string" table:number-columns-spanned="3" table:number-rows-spanned="1">
            <text:p>計</text:p>
          </table:table-cell>
          <table:covered-table-cell table:number-columns-repeated="2" table:style-name="ce10"/>
          <table:table-cell table:style-name="ce15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0"/>
          <table:table-cell table:style-name="ce15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0"/>
          <table:table-cell table:style-name="ce15" office:value-type="string" calcext:value-type="string" table:number-columns-spanned="3" table:number-rows-spanned="1">
            <text:p>計</text:p>
          </table:table-cell>
          <table:covered-table-cell table:number-columns-repeated="2" table:style-name="ce10"/>
          <table:table-cell table:style-name="ce15" office:value-type="string" calcext:value-type="string" table:number-columns-spanned="3" table:number-rows-spanned="1">
            <text:p>東南亞地區</text:p>
          </table:table-cell>
          <table:covered-table-cell table:number-columns-repeated="2" table:style-name="ce10"/>
          <table:table-cell table:style-name="ce15" office:value-type="string" calcext:value-type="string" table:number-columns-spanned="3" table:number-rows-spanned="1">
            <text:p>其他國籍</text:p>
          </table:table-cell>
          <table:covered-table-cell table:number-columns-repeated="2" table:style-name="ce10"/>
          <table:table-cell table:number-columns-repeated="969"/>
        </table:table-row>
        <table:table-row table:style-name="ro1">
          <table:covered-table-cell table:number-columns-repeated="10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7"/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8" office:value-type="float" office:value="13252" calcext:value-type="float">
            <text:p>13,252</text:p>
          </table:table-cell>
          <table:table-cell table:style-name="ce8" office:value-type="float" office:value="13176" calcext:value-type="float">
            <text:p>13,176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13167" calcext:value-type="float">
            <text:p>13,16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252" calcext:value-type="float">
            <text:p>13,252</text:p>
          </table:table-cell>
          <table:table-cell table:style-name="ce8" office:value-type="float" office:value="12776" calcext:value-type="float">
            <text:p>12,776</text:p>
          </table:table-cell>
          <table:table-cell table:style-name="ce8" office:value-type="float" office:value="476" calcext:value-type="float">
            <text:p>476</text:p>
          </table:table-cell>
          <table:table-cell table:number-columns-repeated="2" table:style-name="ce8" office:value-type="float" office:value="12539" calcext:value-type="float">
            <text:p>12,539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713" calcext:value-type="float">
            <text:p>713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8" office:value-type="float" office:value="2465" calcext:value-type="float">
            <text:p>2,465</text:p>
          </table:table-cell>
          <table:table-cell table:style-name="ce8" office:value-type="float" office:value="2445" calcext:value-type="float">
            <text:p>2,44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442" calcext:value-type="float">
            <text:p>2,44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65" calcext:value-type="float">
            <text:p>2,465</text:p>
          </table:table-cell>
          <table:table-cell table:style-name="ce8" office:value-type="float" office:value="2395" calcext:value-type="float">
            <text:p>2,395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2366" calcext:value-type="float">
            <text:p>2,36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8" office:value-type="float" office:value="1279" calcext:value-type="float">
            <text:p>1,279</text:p>
          </table:table-cell>
          <table:table-cell table:style-name="ce8" office:value-type="float" office:value="1272" calcext:value-type="float">
            <text:p>1,27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270" calcext:value-type="float">
            <text:p>1,270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79" calcext:value-type="float">
            <text:p>1,279</text:p>
          </table:table-cell>
          <table:table-cell table:style-name="ce8" office:value-type="float" office:value="1243" calcext:value-type="float">
            <text:p>1,243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1227" calcext:value-type="float">
            <text:p>1,22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8" office:value-type="float" office:value="926" calcext:value-type="float">
            <text:p>926</text:p>
          </table:table-cell>
          <table:table-cell table:style-name="ce8" office:value-type="float" office:value="925" calcext:value-type="float">
            <text:p>92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924" calcext:value-type="float">
            <text:p>92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926" calcext:value-type="float">
            <text:p>926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878" calcext:value-type="float">
            <text:p>878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8" office:value-type="float" office:value="1049" calcext:value-type="float">
            <text:p>1,049</text:p>
          </table:table-cell>
          <table:table-cell table:style-name="ce8" office:value-type="float" office:value="1045" calcext:value-type="float">
            <text:p>1,04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045" calcext:value-type="float">
            <text:p>1,04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49" calcext:value-type="float">
            <text:p>1,049</text:p>
          </table:table-cell>
          <table:table-cell table:style-name="ce8" office:value-type="float" office:value="1016" calcext:value-type="float">
            <text:p>1,016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997" calcext:value-type="float">
            <text:p>99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337" calcext:value-type="float">
            <text:p>33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30" calcext:value-type="float">
            <text:p>330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03" calcext:value-type="float">
            <text:p>60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581" calcext:value-type="float">
            <text:p>58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86" calcext:value-type="float">
            <text:p>38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67" calcext:value-type="float">
            <text:p>36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52" calcext:value-type="float">
            <text:p>45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432" calcext:value-type="float">
            <text:p>43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60" calcext:value-type="float">
            <text:p>160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59" calcext:value-type="float">
            <text:p>159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35" calcext:value-type="float">
            <text:p>43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414" calcext:value-type="float">
            <text:p>41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22" calcext:value-type="float">
            <text:p>52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490" calcext:value-type="float">
            <text:p>490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87" calcext:value-type="float">
            <text:p>38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370" calcext:value-type="float">
            <text:p>370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34" calcext:value-type="float">
            <text:p>53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496" calcext:value-type="float">
            <text:p>49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number-columns-repeated="2" table:style-name="ce8" office:value-type="float" office:value="238" calcext:value-type="float">
            <text:p>23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238" calcext:value-type="float">
            <text:p>238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21" calcext:value-type="float">
            <text:p>22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391" calcext:value-type="float">
            <text:p>39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369" calcext:value-type="float">
            <text:p>369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336" calcext:value-type="float">
            <text:p>33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309" calcext:value-type="float">
            <text:p>309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45" calcext:value-type="float">
            <text:p>34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332" calcext:value-type="float">
            <text:p>33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62" calcext:value-type="float">
            <text:p>36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337" calcext:value-type="float">
            <text:p>33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number-columns-repeated="2" table:style-name="ce8" office:value-type="float" office:value="413" calcext:value-type="float">
            <text:p>4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413" calcext:value-type="float">
            <text:p>413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389" calcext:value-type="float">
            <text:p>389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number-columns-repeated="2" table:style-name="ce8" office:value-type="float" office:value="133" calcext:value-type="float">
            <text:p>13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33" calcext:value-type="float">
            <text:p>133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27" calcext:value-type="float">
            <text:p>12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number-columns-repeated="2" table:style-name="ce8" office:value-type="float" office:value="252" calcext:value-type="float">
            <text:p>25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252" calcext:value-type="float">
            <text:p>25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33" calcext:value-type="float">
            <text:p>23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number-columns-repeated="2" table:style-name="ce8" office:value-type="float" office:value="334" calcext:value-type="float">
            <text:p>33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334" calcext:value-type="float">
            <text:p>334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314" calcext:value-type="float">
            <text:p>31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06" calcext:value-type="float">
            <text:p>30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87" calcext:value-type="float">
            <text:p>28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number-columns-repeated="2" table:style-name="ce8" office:value-type="float" office:value="135" calcext:value-type="float">
            <text:p>13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35" calcext:value-type="float">
            <text:p>135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19" calcext:value-type="float">
            <text:p>119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number-columns-repeated="2" table:style-name="ce8" office:value-type="float" office:value="129" calcext:value-type="float">
            <text:p>12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29" calcext:value-type="float">
            <text:p>129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14" calcext:value-type="float">
            <text:p>11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96" calcext:value-type="float">
            <text:p>29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81" calcext:value-type="float">
            <text:p>28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7" style:display-name="PageStyle_表2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48:21</meta:creation-date>
    <dc:creator>USER</dc:creator>
    <dc:date>2020-04-29T08:47:56</dc:date>
    <meta:document-statistic meta:table-count="1" meta:cell-count="1569" meta:object-count="0"/>
    <meta:generator>LibreOffice/6.2.0.3$Windows_X86_64 LibreOffice_project/98c6a8a1c6c7b144ce3cc729e34964b47ce25d62</meta:generator>
  </office:meta>
</office:document-meta>
</file>