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單一年齡及生育胎次分(按發生日期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4年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1"/>
          <table:table-cell table:style-name="ce12" office:value-type="string" calcext:value-type="string">
            <text:p>單位：人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7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1"/>
          <table:table-cell table:number-columns-repeated="1012"/>
        </table:table-row>
        <table:table-row table:style-name="ro2">
          <table:covered-table-cell table:number-columns-repeated="2" table:style-name="ce4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1胎</text:p>
          </table:table-cell>
          <table:table-cell table:style-name="ce7" office:value-type="string" calcext:value-type="string">
            <text:p>2胎</text:p>
          </table:table-cell>
          <table:table-cell table:style-name="ce7" office:value-type="string" calcext:value-type="string">
            <text:p>3胎</text:p>
          </table:table-cell>
          <table:table-cell table:style-name="ce7" office:value-type="string" calcext:value-type="string">
            <text:p>4胎</text:p>
          </table:table-cell>
          <table:table-cell table:style-name="ce7" office:value-type="string" calcext:value-type="string">
            <text:p>5胎</text:p>
          </table:table-cell>
          <table:table-cell table:style-name="ce7" office:value-type="string" calcext:value-type="string">
            <text:p>6胎</text:p>
          </table:table-cell>
          <table:table-cell table:style-name="ce7" office:value-type="string" calcext:value-type="string">
            <text:p>7胎</text:p>
          </table:table-cell>
          <table:table-cell table:style-name="ce7" office:value-type="string" calcext:value-type="string">
            <text:p>8胎</text:p>
          </table:table-cell>
          <table:table-cell table:style-name="ce7" office:value-type="string" calcext:value-type="string">
            <text:p>9胎以上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252" calcext:value-type="float">
            <text:p>13,252</text:p>
          </table:table-cell>
          <table:table-cell table:style-name="ce8" office:value-type="float" office:value="6822" calcext:value-type="float">
            <text:p>6,822</text:p>
          </table:table-cell>
          <table:table-cell table:style-name="ce8" office:value-type="float" office:value="4816" calcext:value-type="float">
            <text:p>4,816</text:p>
          </table:table-cell>
          <table:table-cell table:style-name="ce8" office:value-type="float" office:value="1296" calcext:value-type="float">
            <text:p>1,296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5歲　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7歲　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932" calcext:value-type="float">
            <text:p>932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968" calcext:value-type="float">
            <text:p>968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1126" calcext:value-type="float">
            <text:p>1,126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1166" calcext:value-type="float">
            <text:p>1,166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1142" calcext:value-type="float">
            <text:p>1,142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1020" calcext:value-type="float">
            <text:p>1,020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891" calcext:value-type="float">
            <text:p>891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2歲　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3歲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4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5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6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7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8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465" calcext:value-type="float">
            <text:p>2,465</text:p>
          </table:table-cell>
          <table:table-cell table:style-name="ce8" office:value-type="float" office:value="1259" calcext:value-type="float">
            <text:p>1,259</text:p>
          </table:table-cell>
          <table:table-cell table:style-name="ce8" office:value-type="float" office:value="913" calcext:value-type="float">
            <text:p>913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5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7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2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3歲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4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5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7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8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79" calcext:value-type="float">
            <text:p>1,279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2歲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3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4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7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26" calcext:value-type="float">
            <text:p>926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2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3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4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049" calcext:value-type="float">
            <text:p>1,049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7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2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3歲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4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2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3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7歲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4歲　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2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2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3歲　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2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7歲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7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2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6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2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3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2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1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2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1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4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2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3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1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2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3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3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2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1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3歲　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5歲　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2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3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5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3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9歲　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1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2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3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4歲　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1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2歲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4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3歲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5歲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歲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7歲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8歲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9歲　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歲　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1歲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2歲　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3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4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5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6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7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8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9歲　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number-rows-repeated="1047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47:25</meta:creation-date>
    <dc:creator>USER</dc:creator>
    <dc:date>2020-04-28T17:31:01</dc:date>
    <meta:document-statistic meta:table-count="1" meta:cell-count="12328" meta:object-count="0"/>
    <meta:generator>LibreOffice/6.2.0.3$Windows_X86_64 LibreOffice_project/98c6a8a1c6c7b144ce3cc729e34964b47ce25d62</meta:generator>
  </office:meta>
</office:document-meta>
</file>