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0" table:default-cell-style-name="ce2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4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9"/>
          <table:table-cell table:number-columns-repeated="983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11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13252" calcext:value-type="float">
            <text:p>13,252</text:p>
          </table:table-cell>
          <table:table-cell table:style-name="ce7" office:value-type="float" office:value="6900" calcext:value-type="float">
            <text:p>6,900</text:p>
          </table:table-cell>
          <table:table-cell table:style-name="ce7" office:value-type="float" office:value="6352" calcext:value-type="float">
            <text:p>6,35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1126" calcext:value-type="float">
            <text:p>1,126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2465" calcext:value-type="float">
            <text:p>2,465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1178" calcext:value-type="float">
            <text:p>1,17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164" calcext:value-type="float">
            <text:p>16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23</meta:creation-date>
    <dc:creator>USER</dc:creator>
    <dc:date>2020-04-29T08:46:11</dc:date>
    <meta:document-statistic meta:table-count="1" meta:cell-count="1153" meta:object-count="0"/>
    <meta:generator>LibreOffice/6.2.0.3$Windows_X86_64 LibreOffice_project/98c6a8a1c6c7b144ce3cc729e34964b47ce25d62</meta:generator>
  </office:meta>
</office:document-meta>
</file>