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900" calcext:value-type="float">
            <text:p>6,900</text:p>
          </table:table-cell>
          <table:table-cell table:style-name="ce8" office:value-type="float" office:value="6352" calcext:value-type="float">
            <text:p>6,3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5345" calcext:value-type="float">
            <text:p>5,345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454" calcext:value-type="float">
            <text:p>9,454</text:p>
          </table:table-cell>
          <table:table-cell table:style-name="ce8" office:value-type="float" office:value="4971" calcext:value-type="float">
            <text:p>4,971</text:p>
          </table:table-cell>
          <table:table-cell table:style-name="ce8" office:value-type="float" office:value="4483" calcext:value-type="float">
            <text:p>4,4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785" calcext:value-type="float">
            <text:p>2,785</text:p>
          </table:table-cell>
          <table:table-cell table:style-name="ce8" office:value-type="float" office:value="3838" calcext:value-type="float">
            <text:p>3,838</text:p>
          </table:table-cell>
          <table:table-cell table:style-name="ce8" office:value-type="float" office:value="1613" calcext:value-type="float">
            <text:p>1,6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14" calcext:value-type="float">
            <text:p>2,214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834" calcext:value-type="float">
            <text:p>12,834</text:p>
          </table:table-cell>
          <table:table-cell table:style-name="ce8" office:value-type="float" office:value="6674" calcext:value-type="float">
            <text:p>6,674</text:p>
          </table:table-cell>
          <table:table-cell table:style-name="ce8" office:value-type="float" office:value="6160" calcext:value-type="float">
            <text:p>6,1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3837" calcext:value-type="float">
            <text:p>3,837</text:p>
          </table:table-cell>
          <table:table-cell table:style-name="ce8" office:value-type="float" office:value="5171" calcext:value-type="float">
            <text:p>5,171</text:p>
          </table:table-cell>
          <table:table-cell table:style-name="ce8" office:value-type="float" office:value="2079" calcext:value-type="float">
            <text:p>2,0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347" calcext:value-type="float">
            <text:p>9,347</text:p>
          </table:table-cell>
          <table:table-cell table:style-name="ce8" office:value-type="float" office:value="4914" calcext:value-type="float">
            <text:p>4,914</text:p>
          </table:table-cell>
          <table:table-cell table:style-name="ce8" office:value-type="float" office:value="4433" calcext:value-type="float">
            <text:p>4,4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2767" calcext:value-type="float">
            <text:p>2,767</text:p>
          </table:table-cell>
          <table:table-cell table:style-name="ce8" office:value-type="float" office:value="3787" calcext:value-type="float">
            <text:p>3,787</text:p>
          </table:table-cell>
          <table:table-cell table:style-name="ce8" office:value-type="float" office:value="1585" calcext:value-type="float">
            <text:p>1,58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14" calcext:value-type="float">
            <text:p>2,214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1178" calcext:value-type="float">
            <text:p>1,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65" calcext:value-type="float">
            <text:p>1,76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1137" calcext:value-type="float">
            <text:p>1,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16" calcext:value-type="float">
            <text:p>8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29" calcext:value-type="float">
            <text:p>6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39" calcext:value-type="float">
            <text:p>4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11" calcext:value-type="float">
            <text:p>6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1" calcext:value-type="float">
            <text:p>4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4" calcext:value-type="float">
            <text:p>4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09" calcext:value-type="float">
            <text:p>3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2" calcext:value-type="float">
            <text:p>4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8" calcext:value-type="float">
            <text:p>3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16" calcext:value-type="float">
            <text:p>5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4" calcext:value-type="float">
            <text:p>3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8" calcext:value-type="float">
            <text:p>2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71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14</meta:creation-date>
    <dc:creator>USER</dc:creator>
    <dc:date>2020-04-29T09:00:03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