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4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及胎別</text:p>
          </table:table-cell>
          <table:table-cell table:style-name="ce7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1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000克及以下</text:p>
          </table:table-cell>
          <table:table-cell table:style-name="ce7" office:value-type="string" calcext:value-type="string">
            <text:p>1001～1500克</text:p>
          </table:table-cell>
          <table:table-cell table:style-name="ce7" office:value-type="string" calcext:value-type="string">
            <text:p>1501～2000克</text:p>
          </table:table-cell>
          <table:table-cell table:style-name="ce7" office:value-type="string" calcext:value-type="string">
            <text:p>2001～2500克</text:p>
          </table:table-cell>
          <table:table-cell table:style-name="ce7" office:value-type="string" calcext:value-type="string">
            <text:p>2501～3000克</text:p>
          </table:table-cell>
          <table:table-cell table:style-name="ce7" office:value-type="string" calcext:value-type="string">
            <text:p>3001～3500克</text:p>
          </table:table-cell>
          <table:table-cell table:style-name="ce7" office:value-type="string" calcext:value-type="string">
            <text:p>3501～4000克</text:p>
          </table:table-cell>
          <table:table-cell table:style-name="ce7" office:value-type="string" calcext:value-type="string">
            <text:p>4001～4500克</text:p>
          </table:table-cell>
          <table:table-cell table:style-name="ce7" office:value-type="string" calcext:value-type="string">
            <text:p>4501～5000克</text:p>
          </table:table-cell>
          <table:table-cell table:style-name="ce7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4572" calcext:value-type="float">
            <text:p>4,572</text:p>
          </table:table-cell>
          <table:table-cell table:style-name="ce8" office:value-type="float" office:value="5691" calcext:value-type="float">
            <text:p>5,691</text:p>
          </table:table-cell>
          <table:table-cell table:style-name="ce8" office:value-type="float" office:value="1570" calcext:value-type="float">
            <text:p>1,57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834" calcext:value-type="float">
            <text:p>12,8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4471" calcext:value-type="float">
            <text:p>4,471</text:p>
          </table:table-cell>
          <table:table-cell table:style-name="ce8" office:value-type="float" office:value="5688" calcext:value-type="float">
            <text:p>5,688</text:p>
          </table:table-cell>
          <table:table-cell table:style-name="ce8" office:value-type="float" office:value="1570" calcext:value-type="float">
            <text:p>1,57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00" calcext:value-type="float">
            <text:p>6,9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118" calcext:value-type="float">
            <text:p>2,118</text:p>
          </table:table-cell>
          <table:table-cell table:style-name="ce8" office:value-type="float" office:value="3109" calcext:value-type="float">
            <text:p>3,109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674" calcext:value-type="float">
            <text:p>6,6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056" calcext:value-type="float">
            <text:p>2,056</text:p>
          </table:table-cell>
          <table:table-cell table:style-name="ce8" office:value-type="float" office:value="3106" calcext:value-type="float">
            <text:p>3,106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52" calcext:value-type="float">
            <text:p>6,3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2454" calcext:value-type="float">
            <text:p>2,454</text:p>
          </table:table-cell>
          <table:table-cell table:style-name="ce8" office:value-type="float" office:value="2582" calcext:value-type="float">
            <text:p>2,582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160" calcext:value-type="float">
            <text:p>6,1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415" calcext:value-type="float">
            <text:p>2,415</text:p>
          </table:table-cell>
          <table:table-cell table:style-name="ce8" office:value-type="float" office:value="2582" calcext:value-type="float">
            <text:p>2,582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7" calcext:value-type="float">
            <text:p>1,2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55" calcext:value-type="float">
            <text:p>1,2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8" calcext:value-type="float">
            <text:p>1,1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37" calcext:value-type="float">
            <text:p>1,1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99" calcext:value-type="float">
            <text:p>8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77" calcext:value-type="float">
            <text:p>4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22" calcext:value-type="float">
            <text:p>4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19" calcext:value-type="float">
            <text:p>3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05" calcext:value-type="float">
            <text:p>60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04" calcext:value-type="float">
            <text:p>3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97" calcext:value-type="float">
            <text:p>2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78" calcext:value-type="float">
            <text:p>3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96" calcext:value-type="float">
            <text:p>19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3" calcext:value-type="float">
            <text:p>28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78" calcext:value-type="float">
            <text:p>2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74" calcext:value-type="float">
            <text:p>37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22" calcext:value-type="float">
            <text:p>5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0" calcext:value-type="float">
            <text:p>2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5" calcext:value-type="float">
            <text:p>3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81" calcext:value-type="float">
            <text:p>3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6" calcext:value-type="float">
            <text:p>1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6" calcext:value-type="float">
            <text:p>1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03" calcext:value-type="float">
            <text:p>4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89" calcext:value-type="float">
            <text:p>2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0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8:06</meta:creation-date>
    <dc:creator>USER</dc:creator>
    <dc:date>2020-04-29T09:14:51</dc:date>
    <meta:document-statistic meta:table-count="1" meta:cell-count="6335" meta:object-count="0"/>
    <meta:generator>LibreOffice/6.2.0.3$Windows_X86_64 LibreOffice_project/98c6a8a1c6c7b144ce3cc729e34964b47ce25d62</meta:generator>
  </office:meta>
</office:document-meta>
</file>