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8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1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 table:number-columns-spanned="4" table:number-rows-spanned="1">
            <text:p>總計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醫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診所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自宅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其他</text:p>
          </table:table-cell>
          <table:covered-table-cell table:number-columns-repeated="3" table:style-name="ce11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13252" calcext:value-type="float">
            <text:p>13,252</text:p>
          </table:table-cell>
          <table:table-cell table:style-name="ce9" office:value-type="float" office:value="13246" calcext:value-type="float">
            <text:p>13,2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9953" calcext:value-type="float">
            <text:p>9,9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289" calcext:value-type="float">
            <text:p>3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13" calcext:value-type="float">
            <text:p>2,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74" calcext:value-type="float">
            <text:p>8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2" calcext:value-type="float">
            <text:p>12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04" calcext:value-type="float">
            <text:p>30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53" calcext:value-type="float">
            <text:p>1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17" calcext:value-type="float">
            <text:p>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2" calcext:value-type="float">
            <text:p>12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8" calcext:value-type="float">
            <text:p>1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2" calcext:value-type="float">
            <text:p>17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87" calcext:value-type="float">
            <text:p>18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58" calcext:value-type="float">
            <text:p>1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58</meta:creation-date>
    <dc:creator>USER</dc:creator>
    <dc:date>2020-04-29T09:36:11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