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74" calcext:value-type="float">
            <text:p>9,9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241" calcext:value-type="float">
            <text:p>24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91" calcext:value-type="float">
            <text:p>5,8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83" calcext:value-type="float">
            <text:p>4,0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61" calcext:value-type="float">
            <text:p>16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8" calcext:value-type="float">
            <text:p>2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78" calcext:value-type="float">
            <text:p>4,07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13" calcext:value-type="float">
            <text:p>2,8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68" calcext:value-type="float">
            <text:p>96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09" calcext:value-type="float">
            <text:p>2,1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46" calcext:value-type="float">
            <text:p>14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00" calcext:value-type="float">
            <text:p>1,8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19" calcext:value-type="float">
            <text:p>11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9" calcext:value-type="float">
            <text:p>4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8" calcext:value-type="float">
            <text:p>4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7" calcext:value-type="float">
            <text:p>2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2" calcext:value-type="float">
            <text:p>3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5" calcext:value-type="float">
            <text:p>3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9:05</meta:creation-date>
    <dc:creator>USER</dc:creator>
    <dc:date>2020-04-23T15:05:27</dc:date>
    <meta:document-statistic meta:table-count="1" meta:cell-count="17845" meta:object-count="0"/>
    <meta:generator>LibreOffice/6.2.0.3$Windows_X86_64 LibreOffice_project/98c6a8a1c6c7b144ce3cc729e34964b47ce25d62</meta:generator>
  </office:meta>
</office:document-meta>
</file>