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="none" fo:padding="0.71mm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　人口死亡數按死亡者性別及死亡地點分(按發生日期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中華民國104年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8"/>
          <table:table-cell table:style-name="ce12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醫院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住居所</text:p>
          </table:table-cell>
          <table:table-cell table:style-name="ce3" office:value-type="string" calcext:value-type="string">
            <text:p>國外</text:p>
          </table:table-cell>
          <table:table-cell table:style-name="ce3" office:value-type="string" calcext:value-type="string">
            <text:p>長期照護或安養機構</text:p>
          </table:table-cell>
          <table:table-cell table:style-name="ce13" office:value-type="string" calcext:value-type="string">
            <text:p>其他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030" calcext:value-type="float">
            <text:p>10,030</text:p>
          </table:table-cell>
          <table:table-cell table:style-name="ce7" office:value-type="float" office:value="3133" calcext:value-type="float">
            <text:p>3,1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98" calcext:value-type="float">
            <text:p>6,498</text:p>
          </table:table-cell>
          <table:table-cell table:style-name="ce7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71" calcext:value-type="float">
            <text:p>37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925" calcext:value-type="float">
            <text:p>5,925</text:p>
          </table:table-cell>
          <table:table-cell table:style-name="ce7" office:value-type="float" office:value="1916" calcext:value-type="float">
            <text:p>1,9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40" calcext:value-type="float">
            <text:p>3,740</text:p>
          </table:table-cell>
          <table:table-cell table:style-name="ce7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51" calcext:value-type="float">
            <text:p>25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105" calcext:value-type="float">
            <text:p>4,105</text:p>
          </table:table-cell>
          <table:table-cell table:style-name="ce7" office:value-type="float" office:value="1217" calcext:value-type="float">
            <text:p>1,2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58" calcext:value-type="float">
            <text:p>2,758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97" calcext:value-type="float">
            <text:p>1,497</text:p>
          </table:table-cell>
          <table:table-cell table:style-name="ce7" office:value-type="float" office:value="600" calcext:value-type="float">
            <text:p>600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366" calcext:value-type="float">
            <text:p>366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234" calcext:value-type="float">
            <text:p>234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314" calcext:value-type="float">
            <text:p>314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199" calcext:value-type="float">
            <text:p>199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266" calcext:value-type="float">
            <text:p>2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7" calcext:value-type="float">
            <text:p>4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9" calcext:value-type="float">
            <text:p>2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9" calcext:value-type="float">
            <text:p>3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207" calcext:value-type="float">
            <text:p>207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51" calcext:value-type="float">
            <text:p>151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9" calcext:value-type="float">
            <text:p>2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4" calcext:value-type="float">
            <text:p>2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99" calcext:value-type="float">
            <text:p>99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6" calcext:value-type="float">
            <text:p>2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107" calcext:value-type="float">
            <text:p>107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270" calcext:value-type="float">
            <text:p>2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1" calcext:value-type="float">
            <text:p>2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9" office:value-type="string" calcext:value-type="string" table:number-columns-spanned="3" table:number-rows-spanned="1">
            <text:p>審核</text:p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>業務主管人員</text:p>
          </table:table-cell>
          <table:covered-table-cell/>
          <table:table-cell table:style-name="ce9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1015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9" table:number-columns-spanned="3" table:number-rows-spanned="1"/>
          <table:covered-table-cell table:number-columns-repeated="2"/>
          <table:table-cell table:style-name="ce9" office:value-type="string" calcext:value-type="string" table:number-columns-spanned="2" table:number-rows-spanned="1">
            <text:p>主辦統計人員</text:p>
          </table:table-cell>
          <table:covered-table-cell/>
          <table:table-cell table:style-name="ce9" table:number-columns-spanned="2" table:number-rows-spanned="1"/>
          <table:covered-table-cell/>
          <table:table-cell table:number-columns-repeated="1015"/>
        </table:table-row>
        <table:table-row table:style-name="ro1">
          <table:table-cell table:style-name="ce6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6" table:number-columns-spanned="9" table:number-rows-spanned="1"/>
          <table:covered-table-cell table:number-columns-repeated="8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6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49:15</meta:creation-date>
    <dc:creator>USER</dc:creator>
    <dc:date>2020-04-23T15:02:56</dc:date>
    <meta:document-statistic meta:table-count="1" meta:cell-count="745" meta:object-count="0"/>
    <meta:generator>LibreOffice/6.2.0.3$Windows_X86_64 LibreOffice_project/98c6a8a1c6c7b144ce3cc729e34964b47ce25d62</meta:generator>
  </office:meta>
</office:document-meta>
</file>