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2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4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1"/>
          <table:covered-table-cell table:style-name="ce12"/>
          <table:table-cell table:style-name="ce14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5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30" calcext:value-type="float">
            <text:p>10,0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25" calcext:value-type="float">
            <text:p>5,9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05" calcext:value-type="float">
            <text:p>4,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4" calcext:value-type="float">
            <text:p>794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7" calcext:value-type="float">
            <text:p>1,49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01</meta:creation-date>
    <dc:creator>USER</dc:creator>
    <dc:date>2020-04-23T15:11:16</dc:date>
    <meta:document-statistic meta:table-count="1" meta:cell-count="10356" meta:object-count="0"/>
    <meta:generator>LibreOffice/6.2.0.3$Windows_X86_64 LibreOffice_project/98c6a8a1c6c7b144ce3cc729e34964b47ce25d62</meta:generator>
  </office:meta>
</office:document-meta>
</file>