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4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0"/>
          <table:table-cell table:number-columns-repeated="1013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6日</text:p>
          </table:table-cell>
          <table:table-cell table:style-name="ce7" office:value-type="string" calcext:value-type="string">
            <text:p>6日至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0030" calcext:value-type="float">
            <text:p>10,030</text:p>
          </table:table-cell>
          <table:table-cell table:style-name="ce8" office:value-type="float" office:value="4555" calcext:value-type="float">
            <text:p>4,555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2185" calcext:value-type="float">
            <text:p>2,18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497" calcext:value-type="float">
            <text:p>1,497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24" calcext:value-type="float">
            <text:p>424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9:16</meta:creation-date>
    <dc:creator>USER</dc:creator>
    <dc:date>2020-04-23T15:01:33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