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.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1" office:value-type="string" calcext:value-type="string">
            <text:p>中華民國103年09月</text:p>
          </table:table-cell>
          <table:table-cell table:number-columns-repeated="1017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197" calcext:value-type="float">
            <text:p>19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9" style:display-name="PageStyle_10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09:25</meta:creation-date>
    <dc:creator>chcg</dc:creator>
    <dc:date>2014-10-07T14:21:5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