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103.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9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09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2126" calcext:value-type="float">
            <text:p>1,292,126</text:p>
          </table:table-cell>
          <table:table-cell table:style-name="ce3" office:value-type="float" office:value="1286888" calcext:value-type="float">
            <text:p>1,286,888</text:p>
          </table:table-cell>
          <table:table-cell table:style-name="ce3" office:value-type="float" office:value="5238" calcext:value-type="float">
            <text:p>5,238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554" calcext:value-type="float">
            <text:p>2,5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1074" calcext:value-type="float">
            <text:p>661,074</text:p>
          </table:table-cell>
          <table:table-cell table:style-name="ce3" office:value-type="float" office:value="658751" calcext:value-type="float">
            <text:p>658,75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078" calcext:value-type="float">
            <text:p>1,07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052" calcext:value-type="float">
            <text:p>631,052</text:p>
          </table:table-cell>
          <table:table-cell table:style-name="ce3" office:value-type="float" office:value="628137" calcext:value-type="float">
            <text:p>628,137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76" calcext:value-type="float">
            <text:p>1,4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34" calcext:value-type="float">
            <text:p>235,134</text:p>
          </table:table-cell>
          <table:table-cell table:style-name="ce3" office:value-type="float" office:value="233972" calcext:value-type="float">
            <text:p>233,972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631" calcext:value-type="float">
            <text:p>116,631</text:p>
          </table:table-cell>
          <table:table-cell table:style-name="ce3" office:value-type="float" office:value="116102" calcext:value-type="float">
            <text:p>116,10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503" calcext:value-type="float">
            <text:p>118,503</text:p>
          </table:table-cell>
          <table:table-cell table:style-name="ce3" office:value-type="float" office:value="117870" calcext:value-type="float">
            <text:p>117,870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9" calcext:value-type="float">
            <text:p>6,529</text:p>
          </table:table-cell>
          <table:table-cell table:style-name="ce3" office:value-type="float" office:value="6503" calcext:value-type="float">
            <text:p>6,5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6" calcext:value-type="float">
            <text:p>3,336</text:p>
          </table:table-cell>
          <table:table-cell table:style-name="ce3" office:value-type="float" office:value="3321" calcext:value-type="float">
            <text:p>3,3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8" calcext:value-type="float">
            <text:p>2,358</text:p>
          </table:table-cell>
          <table:table-cell table:style-name="ce3" office:value-type="float" office:value="2353" calcext:value-type="float">
            <text:p>2,3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3" calcext:value-type="float">
            <text:p>1,1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50" calcext:value-type="float">
            <text:p>1,2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4" calcext:value-type="float">
            <text:p>1,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2002" calcext:value-type="float">
            <text:p>2,0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8" calcext:value-type="float">
            <text:p>5,408</text:p>
          </table:table-cell>
          <table:table-cell table:style-name="ce3" office:value-type="float" office:value="5399" calcext:value-type="float">
            <text:p>5,3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6" calcext:value-type="float">
            <text:p>2,566</text:p>
          </table:table-cell>
          <table:table-cell table:style-name="ce3" office:value-type="float" office:value="2562" calcext:value-type="float">
            <text:p>2,56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3" calcext:value-type="float">
            <text:p>6,583</text:p>
          </table:table-cell>
          <table:table-cell table:style-name="ce3" office:value-type="float" office:value="6576" calcext:value-type="float">
            <text:p>6,5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0" calcext:value-type="float">
            <text:p>3,390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94" calcext:value-type="float">
            <text:p>1,0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6" calcext:value-type="float">
            <text:p>9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5" calcext:value-type="float">
            <text:p>4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4" calcext:value-type="float">
            <text:p>4,084</text:p>
          </table:table-cell>
          <table:table-cell table:style-name="ce3" office:value-type="float" office:value="4074" calcext:value-type="float">
            <text:p>4,0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11" calcext:value-type="float">
            <text:p>2,0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3" calcext:value-type="float">
            <text:p>4,523</text:p>
          </table:table-cell>
          <table:table-cell table:style-name="ce3" office:value-type="float" office:value="4514" calcext:value-type="float">
            <text:p>4,5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5" calcext:value-type="float">
            <text:p>2,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5" calcext:value-type="float">
            <text:p>2,295</text:p>
          </table:table-cell>
          <table:table-cell table:style-name="ce3" office:value-type="float" office:value="2289" calcext:value-type="float">
            <text:p>2,28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5" calcext:value-type="float">
            <text:p>1,6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0" calcext:value-type="float">
            <text:p>3,970</text:p>
          </table:table-cell>
          <table:table-cell table:style-name="ce3" office:value-type="float" office:value="3954" calcext:value-type="float">
            <text:p>3,9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937" calcext:value-type="float">
            <text:p>1,9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1" calcext:value-type="float">
            <text:p>5,191</text:p>
          </table:table-cell>
          <table:table-cell table:style-name="ce3" office:value-type="float" office:value="5150" calcext:value-type="float">
            <text:p>5,15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7" calcext:value-type="float">
            <text:p>2,477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4" calcext:value-type="float">
            <text:p>2,714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2" calcext:value-type="float">
            <text:p>1,30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7" calcext:value-type="float">
            <text:p>4,147</text:p>
          </table:table-cell>
          <table:table-cell table:style-name="ce3" office:value-type="float" office:value="4090" calcext:value-type="float">
            <text:p>4,09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3" calcext:value-type="float">
            <text:p>2,493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8" calcext:value-type="float">
            <text:p>3,638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8" calcext:value-type="float">
            <text:p>3,958</text:p>
          </table:table-cell>
          <table:table-cell table:style-name="ce3" office:value-type="float" office:value="3951" calcext:value-type="float">
            <text:p>3,9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1984" calcext:value-type="float">
            <text:p>1,9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7" calcext:value-type="float">
            <text:p>1,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86" calcext:value-type="float">
            <text:p>5,086</text:p>
          </table:table-cell>
          <table:table-cell table:style-name="ce3" office:value-type="float" office:value="5070" calcext:value-type="float">
            <text:p>5,07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5" calcext:value-type="float">
            <text:p>2,525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1" calcext:value-type="float">
            <text:p>2,561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23" calcext:value-type="float">
            <text:p>3,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2955" calcext:value-type="float">
            <text:p>2,9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1" calcext:value-type="float">
            <text:p>1,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9" calcext:value-type="float">
            <text:p>2,189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6" calcext:value-type="float">
            <text:p>9,166</text:p>
          </table:table-cell>
          <table:table-cell table:style-name="ce3" office:value-type="float" office:value="9158" calcext:value-type="float">
            <text:p>9,1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4" calcext:value-type="float">
            <text:p>4,434</text:p>
          </table:table-cell>
          <table:table-cell table:style-name="ce3" office:value-type="float" office:value="4429" calcext:value-type="float">
            <text:p>4,4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2" calcext:value-type="float">
            <text:p>4,732</text:p>
          </table:table-cell>
          <table:table-cell table:style-name="ce3" office:value-type="float" office:value="4729" calcext:value-type="float">
            <text:p>4,7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806" calcext:value-type="float">
            <text:p>1,8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14" calcext:value-type="float">
            <text:p>6,114</text:p>
          </table:table-cell>
          <table:table-cell table:style-name="ce3" office:value-type="float" office:value="6084" calcext:value-type="float">
            <text:p>6,08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41" calcext:value-type="float">
            <text:p>3,041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73" calcext:value-type="float">
            <text:p>3,073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30" calcext:value-type="float">
            <text:p>8,730</text:p>
          </table:table-cell>
          <table:table-cell table:style-name="ce3" office:value-type="float" office:value="8702" calcext:value-type="float">
            <text:p>8,70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02" calcext:value-type="float">
            <text:p>4,202</text:p>
          </table:table-cell>
          <table:table-cell table:style-name="ce3" office:value-type="float" office:value="4190" calcext:value-type="float">
            <text:p>4,19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8" calcext:value-type="float">
            <text:p>4,528</text:p>
          </table:table-cell>
          <table:table-cell table:style-name="ce3" office:value-type="float" office:value="4512" calcext:value-type="float">
            <text:p>4,5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6" calcext:value-type="float">
            <text:p>3,566</text:p>
          </table:table-cell>
          <table:table-cell table:style-name="ce3" office:value-type="float" office:value="3561" calcext:value-type="float">
            <text:p>3,5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701" calcext:value-type="float">
            <text:p>1,7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803" calcext:value-type="float">
            <text:p>1,8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6" calcext:value-type="float">
            <text:p>10,646</text:p>
          </table:table-cell>
          <table:table-cell table:style-name="ce3" office:value-type="float" office:value="10609" calcext:value-type="float">
            <text:p>10,60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9" calcext:value-type="float">
            <text:p>5,199</text:p>
          </table:table-cell>
          <table:table-cell table:style-name="ce3" office:value-type="float" office:value="5182" calcext:value-type="float">
            <text:p>5,1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7" calcext:value-type="float">
            <text:p>5,447</text:p>
          </table:table-cell>
          <table:table-cell table:style-name="ce3" office:value-type="float" office:value="5427" calcext:value-type="float">
            <text:p>5,4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6" calcext:value-type="float">
            <text:p>1,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0" calcext:value-type="float">
            <text:p>3,920</text:p>
          </table:table-cell>
          <table:table-cell table:style-name="ce3" office:value-type="float" office:value="3891" calcext:value-type="float">
            <text:p>3,89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2" calcext:value-type="float">
            <text:p>1,962</text:p>
          </table:table-cell>
          <table:table-cell table:style-name="ce3" office:value-type="float" office:value="1942" calcext:value-type="float">
            <text:p>1,9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8" calcext:value-type="float">
            <text:p>2,068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5" calcext:value-type="float">
            <text:p>1,0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40" calcext:value-type="float">
            <text:p>3,840</text:p>
          </table:table-cell>
          <table:table-cell table:style-name="ce3" office:value-type="float" office:value="3825" calcext:value-type="float">
            <text:p>3,8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5" calcext:value-type="float">
            <text:p>1,9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0" calcext:value-type="float">
            <text:p>3,500</text:p>
          </table:table-cell>
          <table:table-cell table:style-name="ce3" office:value-type="float" office:value="3438" calcext:value-type="float">
            <text:p>3,4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35" calcext:value-type="float">
            <text:p>8,235</text:p>
          </table:table-cell>
          <table:table-cell table:style-name="ce3" office:value-type="float" office:value="8123" calcext:value-type="float">
            <text:p>8,12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060" calcext:value-type="float">
            <text:p>4,06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7" calcext:value-type="float">
            <text:p>4,127</text:p>
          </table:table-cell>
          <table:table-cell table:style-name="ce3" office:value-type="float" office:value="4063" calcext:value-type="float">
            <text:p>4,06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9" calcext:value-type="float">
            <text:p>2,989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2" calcext:value-type="float">
            <text:p>3,592</text:p>
          </table:table-cell>
          <table:table-cell table:style-name="ce3" office:value-type="float" office:value="3584" calcext:value-type="float">
            <text:p>3,5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6" calcext:value-type="float">
            <text:p>9,966</text:p>
          </table:table-cell>
          <table:table-cell table:style-name="ce3" office:value-type="float" office:value="9917" calcext:value-type="float">
            <text:p>9,91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4" calcext:value-type="float">
            <text:p>4,934</text:p>
          </table:table-cell>
          <table:table-cell table:style-name="ce3" office:value-type="float" office:value="4907" calcext:value-type="float">
            <text:p>4,9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2" calcext:value-type="float">
            <text:p>5,032</text:p>
          </table:table-cell>
          <table:table-cell table:style-name="ce3" office:value-type="float" office:value="5010" calcext:value-type="float">
            <text:p>5,0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23" calcext:value-type="float">
            <text:p>5,423</text:p>
          </table:table-cell>
          <table:table-cell table:style-name="ce3" office:value-type="float" office:value="5397" calcext:value-type="float">
            <text:p>5,39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7" calcext:value-type="float">
            <text:p>2,6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00" calcext:value-type="float">
            <text:p>2,7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97" calcext:value-type="float">
            <text:p>3,397</text:p>
          </table:table-cell>
          <table:table-cell table:style-name="ce3" office:value-type="float" office:value="3389" calcext:value-type="float">
            <text:p>3,38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0" calcext:value-type="float">
            <text:p>1,720</text:p>
          </table:table-cell>
          <table:table-cell table:style-name="ce3" office:value-type="float" office:value="1713" calcext:value-type="float">
            <text:p>1,71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33" calcext:value-type="float">
            <text:p>1,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5" calcext:value-type="float">
            <text:p>5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41" calcext:value-type="float">
            <text:p>1,0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2" calcext:value-type="float">
            <text:p>4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3" calcext:value-type="float">
            <text:p>5,243</text:p>
          </table:table-cell>
          <table:table-cell table:style-name="ce3" office:value-type="float" office:value="5098" calcext:value-type="float">
            <text:p>5,09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498" calcext:value-type="float">
            <text:p>2,49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25" calcext:value-type="float">
            <text:p>6,425</text:p>
          </table:table-cell>
          <table:table-cell table:style-name="ce3" office:value-type="float" office:value="6401" calcext:value-type="float">
            <text:p>6,40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3321" calcext:value-type="float">
            <text:p>3,3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1" calcext:value-type="float">
            <text:p>6,061</text:p>
          </table:table-cell>
          <table:table-cell table:style-name="ce3" office:value-type="float" office:value="6040" calcext:value-type="float">
            <text:p>6,0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3" calcext:value-type="float">
            <text:p>3,163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037" calcext:value-type="float">
            <text:p>86,037</text:p>
          </table:table-cell>
          <table:table-cell table:style-name="ce3" office:value-type="float" office:value="85558" calcext:value-type="float">
            <text:p>85,558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880" calcext:value-type="float">
            <text:p>43,880</text:p>
          </table:table-cell>
          <table:table-cell table:style-name="ce3" office:value-type="float" office:value="43639" calcext:value-type="float">
            <text:p>43,63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157" calcext:value-type="float">
            <text:p>42,157</text:p>
          </table:table-cell>
          <table:table-cell table:style-name="ce3" office:value-type="float" office:value="41919" calcext:value-type="float">
            <text:p>41,91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6" calcext:value-type="float">
            <text:p>1,0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36" calcext:value-type="float">
            <text:p>9,336</text:p>
          </table:table-cell>
          <table:table-cell table:style-name="ce3" office:value-type="float" office:value="9300" calcext:value-type="float">
            <text:p>9,30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7" calcext:value-type="float">
            <text:p>4,717</text:p>
          </table:table-cell>
          <table:table-cell table:style-name="ce3" office:value-type="float" office:value="4699" calcext:value-type="float">
            <text:p>4,6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9" calcext:value-type="float">
            <text:p>4,619</text:p>
          </table:table-cell>
          <table:table-cell table:style-name="ce3" office:value-type="float" office:value="4601" calcext:value-type="float">
            <text:p>4,6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24" calcext:value-type="float">
            <text:p>6,324</text:p>
          </table:table-cell>
          <table:table-cell table:style-name="ce3" office:value-type="float" office:value="6275" calcext:value-type="float">
            <text:p>6,27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30" calcext:value-type="float">
            <text:p>3,2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64" calcext:value-type="float">
            <text:p>3,064</text:p>
          </table:table-cell>
          <table:table-cell table:style-name="ce3" office:value-type="float" office:value="3045" calcext:value-type="float">
            <text:p>3,0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54" calcext:value-type="float">
            <text:p>5,854</text:p>
          </table:table-cell>
          <table:table-cell table:style-name="ce3" office:value-type="float" office:value="5833" calcext:value-type="float">
            <text:p>5,8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37" calcext:value-type="float">
            <text:p>2,937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6" calcext:value-type="float">
            <text:p>5,196</text:p>
          </table:table-cell>
          <table:table-cell table:style-name="ce3" office:value-type="float" office:value="5184" calcext:value-type="float">
            <text:p>5,18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2" calcext:value-type="float">
            <text:p>1,5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2" calcext:value-type="float">
            <text:p>7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40" calcext:value-type="float">
            <text:p>7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1" calcext:value-type="float">
            <text:p>1,3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6" calcext:value-type="float">
            <text:p>1,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8" calcext:value-type="float">
            <text:p>7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8" calcext:value-type="float">
            <text:p>7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7" calcext:value-type="float">
            <text:p>3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9" calcext:value-type="float">
            <text:p>1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7" calcext:value-type="float">
            <text:p>7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3" calcext:value-type="float">
            <text:p>1,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6" calcext:value-type="float">
            <text:p>4,696</text:p>
          </table:table-cell>
          <table:table-cell table:style-name="ce3" office:value-type="float" office:value="4648" calcext:value-type="float">
            <text:p>4,64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2" calcext:value-type="float">
            <text:p>3,262</text:p>
          </table:table-cell>
          <table:table-cell table:style-name="ce3" office:value-type="float" office:value="3143" calcext:value-type="float">
            <text:p>3,1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1" calcext:value-type="float">
            <text:p>4,901</text:p>
          </table:table-cell>
          <table:table-cell table:style-name="ce3" office:value-type="float" office:value="4841" calcext:value-type="float">
            <text:p>4,8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497" calcext:value-type="float">
            <text:p>2,49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5093" calcext:value-type="float">
            <text:p>5,09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39" calcext:value-type="float">
            <text:p>2,639</text:p>
          </table:table-cell>
          <table:table-cell table:style-name="ce3" office:value-type="float" office:value="2625" calcext:value-type="float">
            <text:p>2,62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9" calcext:value-type="float">
            <text:p>2,479</text:p>
          </table:table-cell>
          <table:table-cell table:style-name="ce3" office:value-type="float" office:value="2468" calcext:value-type="float">
            <text:p>2,46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3882" calcext:value-type="float">
            <text:p>3,88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5" calcext:value-type="float">
            <text:p>2,555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5" calcext:value-type="float">
            <text:p>3,725</text:p>
          </table:table-cell>
          <table:table-cell table:style-name="ce3" office:value-type="float" office:value="3716" calcext:value-type="float">
            <text:p>3,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35" calcext:value-type="float">
            <text:p>1,9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9" calcext:value-type="float">
            <text:p>1,789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00" calcext:value-type="float">
            <text:p>4,100</text:p>
          </table:table-cell>
          <table:table-cell table:style-name="ce3" office:value-type="float" office:value="4096" calcext:value-type="float">
            <text:p>4,0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2" calcext:value-type="float">
            <text:p>2,102</text:p>
          </table:table-cell>
          <table:table-cell table:style-name="ce3" office:value-type="float" office:value="2101" calcext:value-type="float">
            <text:p>2,1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5" calcext:value-type="float">
            <text:p>1,9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4" calcext:value-type="float">
            <text:p>1,2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21" calcext:value-type="float">
            <text:p>1,1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74" calcext:value-type="float">
            <text:p>2,8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2" calcext:value-type="float">
            <text:p>1,4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9" calcext:value-type="float">
            <text:p>5,459</text:p>
          </table:table-cell>
          <table:table-cell table:style-name="ce3" office:value-type="float" office:value="5444" calcext:value-type="float">
            <text:p>5,4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67" calcext:value-type="float">
            <text:p>90,667</text:p>
          </table:table-cell>
          <table:table-cell table:style-name="ce3" office:value-type="float" office:value="90167" calcext:value-type="float">
            <text:p>90,167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14" calcext:value-type="float">
            <text:p>3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49" calcext:value-type="float">
            <text:p>46,349</text:p>
          </table:table-cell>
          <table:table-cell table:style-name="ce3" office:value-type="float" office:value="46119" calcext:value-type="float">
            <text:p>46,119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318" calcext:value-type="float">
            <text:p>44,318</text:p>
          </table:table-cell>
          <table:table-cell table:style-name="ce3" office:value-type="float" office:value="44048" calcext:value-type="float">
            <text:p>44,048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1" calcext:value-type="float">
            <text:p>7,131</text:p>
          </table:table-cell>
          <table:table-cell table:style-name="ce3" office:value-type="float" office:value="7098" calcext:value-type="float">
            <text:p>7,09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3563" calcext:value-type="float">
            <text:p>3,5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55" calcext:value-type="float">
            <text:p>3,555</text:p>
          </table:table-cell>
          <table:table-cell table:style-name="ce3" office:value-type="float" office:value="3535" calcext:value-type="float">
            <text:p>3,5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6" calcext:value-type="float">
            <text:p>4,136</text:p>
          </table:table-cell>
          <table:table-cell table:style-name="ce3" office:value-type="float" office:value="4131" calcext:value-type="float">
            <text:p>4,1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8" calcext:value-type="float">
            <text:p>2,058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6" calcext:value-type="float">
            <text:p>3,496</text:p>
          </table:table-cell>
          <table:table-cell table:style-name="ce3" office:value-type="float" office:value="3492" calcext:value-type="float">
            <text:p>3,4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1796" calcext:value-type="float">
            <text:p>1,79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1" calcext:value-type="float">
            <text:p>1,031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92" calcext:value-type="float">
            <text:p>1,2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21" calcext:value-type="float">
            <text:p>3,3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6" calcext:value-type="float">
            <text:p>1,6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8" calcext:value-type="float">
            <text:p>8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6" calcext:value-type="float">
            <text:p>2,196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0" calcext:value-type="float">
            <text:p>2,590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0" calcext:value-type="float">
            <text:p>1,33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6" calcext:value-type="float">
            <text:p>6,416</text:p>
          </table:table-cell>
          <table:table-cell table:style-name="ce3" office:value-type="float" office:value="6403" calcext:value-type="float">
            <text:p>6,4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22" calcext:value-type="float">
            <text:p>3,2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81" calcext:value-type="float">
            <text:p>3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4071" calcext:value-type="float">
            <text:p>4,0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2105" calcext:value-type="float">
            <text:p>2,1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2739" calcext:value-type="float">
            <text:p>2,7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31" calcext:value-type="float">
            <text:p>2,8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2" calcext:value-type="float">
            <text:p>1,3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2" calcext:value-type="float">
            <text:p>3,502</text:p>
          </table:table-cell>
          <table:table-cell table:style-name="ce3" office:value-type="float" office:value="3433" calcext:value-type="float">
            <text:p>3,43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49" calcext:value-type="float">
            <text:p>4,949</text:p>
          </table:table-cell>
          <table:table-cell table:style-name="ce3" office:value-type="float" office:value="4898" calcext:value-type="float">
            <text:p>4,89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33" calcext:value-type="float">
            <text:p>3,833</text:p>
          </table:table-cell>
          <table:table-cell table:style-name="ce3" office:value-type="float" office:value="3823" calcext:value-type="float">
            <text:p>3,8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3" calcext:value-type="float">
            <text:p>1,943</text:p>
          </table:table-cell>
          <table:table-cell table:style-name="ce3" office:value-type="float" office:value="1939" calcext:value-type="float">
            <text:p>1,9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2" calcext:value-type="float">
            <text:p>3,302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" calcext:value-type="float">
            <text:p>1,608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75" calcext:value-type="float">
            <text:p>33,175</text:p>
          </table:table-cell>
          <table:table-cell table:style-name="ce3" office:value-type="float" office:value="33068" calcext:value-type="float">
            <text:p>33,06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47" calcext:value-type="float">
            <text:p>16,747</text:p>
          </table:table-cell>
          <table:table-cell table:style-name="ce3" office:value-type="float" office:value="16704" calcext:value-type="float">
            <text:p>16,70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28" calcext:value-type="float">
            <text:p>16,428</text:p>
          </table:table-cell>
          <table:table-cell table:style-name="ce3" office:value-type="float" office:value="16364" calcext:value-type="float">
            <text:p>16,36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9" calcext:value-type="float">
            <text:p>3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3527" calcext:value-type="float">
            <text:p>3,5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3" calcext:value-type="float">
            <text:p>1,5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23" calcext:value-type="float">
            <text:p>5,723</text:p>
          </table:table-cell>
          <table:table-cell table:style-name="ce3" office:value-type="float" office:value="5716" calcext:value-type="float">
            <text:p>5,7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7" calcext:value-type="float">
            <text:p>3,127</text:p>
          </table:table-cell>
          <table:table-cell table:style-name="ce3" office:value-type="float" office:value="3117" calcext:value-type="float">
            <text:p>3,1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,249</text:p>
          </table:table-cell>
          <table:table-cell table:style-name="ce3" office:value-type="float" office:value="2241" calcext:value-type="float">
            <text:p>2,24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36" calcext:value-type="float">
            <text:p>1,13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5" calcext:value-type="float">
            <text:p>1,10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1" calcext:value-type="float">
            <text:p>2,361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746" calcext:value-type="float">
            <text:p>124,746</text:p>
          </table:table-cell>
          <table:table-cell table:style-name="ce3" office:value-type="float" office:value="124449" calcext:value-type="float">
            <text:p>124,449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422" calcext:value-type="float">
            <text:p>62,422</text:p>
          </table:table-cell>
          <table:table-cell table:style-name="ce3" office:value-type="float" office:value="62304" calcext:value-type="float">
            <text:p>62,30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24" calcext:value-type="float">
            <text:p>62,324</text:p>
          </table:table-cell>
          <table:table-cell table:style-name="ce3" office:value-type="float" office:value="62145" calcext:value-type="float">
            <text:p>62,14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0" calcext:value-type="float">
            <text:p>3,280</text:p>
          </table:table-cell>
          <table:table-cell table:style-name="ce3" office:value-type="float" office:value="3276" calcext:value-type="float">
            <text:p>3,2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1" calcext:value-type="float">
            <text:p>1,6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0" calcext:value-type="float">
            <text:p>4,200</text:p>
          </table:table-cell>
          <table:table-cell table:style-name="ce3" office:value-type="float" office:value="4189" calcext:value-type="float">
            <text:p>4,18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3216" calcext:value-type="float">
            <text:p>3,2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4" calcext:value-type="float">
            <text:p>9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2" calcext:value-type="float">
            <text:p>3,442</text:p>
          </table:table-cell>
          <table:table-cell table:style-name="ce3" office:value-type="float" office:value="3436" calcext:value-type="float">
            <text:p>3,4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6" calcext:value-type="float">
            <text:p>1,656</text:p>
          </table:table-cell>
          <table:table-cell table:style-name="ce3" office:value-type="float" office:value="1655" calcext:value-type="float">
            <text:p>1,6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6" calcext:value-type="float">
            <text:p>1,786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3" calcext:value-type="float">
            <text:p>1,0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1" calcext:value-type="float">
            <text:p>6,571</text:p>
          </table:table-cell>
          <table:table-cell table:style-name="ce3" office:value-type="float" office:value="6550" calcext:value-type="float">
            <text:p>6,5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195" calcext:value-type="float">
            <text:p>3,1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3355" calcext:value-type="float">
            <text:p>3,3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1" calcext:value-type="float">
            <text:p>3,131</text:p>
          </table:table-cell>
          <table:table-cell table:style-name="ce3" office:value-type="float" office:value="3118" calcext:value-type="float">
            <text:p>3,1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1" calcext:value-type="float">
            <text:p>1,5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4" calcext:value-type="float">
            <text:p>5,224</text:p>
          </table:table-cell>
          <table:table-cell table:style-name="ce3" office:value-type="float" office:value="5210" calcext:value-type="float">
            <text:p>5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3" calcext:value-type="float">
            <text:p>2,583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41" calcext:value-type="float">
            <text:p>2,641</text:p>
          </table:table-cell>
          <table:table-cell table:style-name="ce3" office:value-type="float" office:value="2630" calcext:value-type="float">
            <text:p>2,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0" calcext:value-type="float">
            <text:p>6,050</text:p>
          </table:table-cell>
          <table:table-cell table:style-name="ce3" office:value-type="float" office:value="6036" calcext:value-type="float">
            <text:p>6,0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45" calcext:value-type="float">
            <text:p>2,945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5" calcext:value-type="float">
            <text:p>3,105</text:p>
          </table:table-cell>
          <table:table-cell table:style-name="ce3" office:value-type="float" office:value="3095" calcext:value-type="float">
            <text:p>3,0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5" calcext:value-type="float">
            <text:p>5,655</text:p>
          </table:table-cell>
          <table:table-cell table:style-name="ce3" office:value-type="float" office:value="5642" calcext:value-type="float">
            <text:p>5,6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26" calcext:value-type="float">
            <text:p>2,1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9" calcext:value-type="float">
            <text:p>1,1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07" calcext:value-type="float">
            <text:p>1,0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3" calcext:value-type="float">
            <text:p>1,4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8" calcext:value-type="float">
            <text:p>8,008</text:p>
          </table:table-cell>
          <table:table-cell table:style-name="ce3" office:value-type="float" office:value="7991" calcext:value-type="float">
            <text:p>7,9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8" calcext:value-type="float">
            <text:p>3,928</text:p>
          </table:table-cell>
          <table:table-cell table:style-name="ce3" office:value-type="float" office:value="3921" calcext:value-type="float">
            <text:p>3,92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4070" calcext:value-type="float">
            <text:p>4,07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3513" calcext:value-type="float">
            <text:p>3,5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3" calcext:value-type="float">
            <text:p>1,743</text:p>
          </table:table-cell>
          <table:table-cell table:style-name="ce3" office:value-type="float" office:value="1742" calcext:value-type="float">
            <text:p>1,7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3" calcext:value-type="float">
            <text:p>1,773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7" calcext:value-type="float">
            <text:p>2,267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6" calcext:value-type="float">
            <text:p>2,676</text:p>
          </table:table-cell>
          <table:table-cell table:style-name="ce3" office:value-type="float" office:value="2674" calcext:value-type="float">
            <text:p>2,6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9" calcext:value-type="float">
            <text:p>1,3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35" calcext:value-type="float">
            <text:p>1,3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2" calcext:value-type="float">
            <text:p>3,662</text:p>
          </table:table-cell>
          <table:table-cell table:style-name="ce3" office:value-type="float" office:value="3655" calcext:value-type="float">
            <text:p>3,6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2" calcext:value-type="float">
            <text:p>1,8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1803" calcext:value-type="float">
            <text:p>1,80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0" calcext:value-type="float">
            <text:p>2,910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7" calcext:value-type="float">
            <text:p>4,157</text:p>
          </table:table-cell>
          <table:table-cell table:style-name="ce3" office:value-type="float" office:value="4151" calcext:value-type="float">
            <text:p>4,1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2" calcext:value-type="float">
            <text:p>2,112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5" calcext:value-type="float">
            <text:p>2,045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0" calcext:value-type="float">
            <text:p>3,140</text:p>
          </table:table-cell>
          <table:table-cell table:style-name="ce3" office:value-type="float" office:value="3132" calcext:value-type="float">
            <text:p>3,1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2" calcext:value-type="float">
            <text:p>3,382</text:p>
          </table:table-cell>
          <table:table-cell table:style-name="ce3" office:value-type="float" office:value="3378" calcext:value-type="float">
            <text:p>3,3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7" calcext:value-type="float">
            <text:p>1,7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026" calcext:value-type="float">
            <text:p>2,0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9" calcext:value-type="float">
            <text:p>1,45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433" calcext:value-type="float">
            <text:p>1,4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5" calcext:value-type="float">
            <text:p>1,2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5" calcext:value-type="float">
            <text:p>1,0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5" calcext:value-type="float">
            <text:p>2,915</text:p>
          </table:table-cell>
          <table:table-cell table:style-name="ce3" office:value-type="float" office:value="2912" calcext:value-type="float">
            <text:p>2,91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10" calcext:value-type="float">
            <text:p>1,5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402" calcext:value-type="float">
            <text:p>1,4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8" calcext:value-type="float">
            <text:p>3,558</text:p>
          </table:table-cell>
          <table:table-cell table:style-name="ce3" office:value-type="float" office:value="3552" calcext:value-type="float">
            <text:p>3,5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1846" calcext:value-type="float">
            <text:p>1,8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88" calcext:value-type="float">
            <text:p>2,8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1" calcext:value-type="float">
            <text:p>1,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32" calcext:value-type="float">
            <text:p>55,732</text:p>
          </table:table-cell>
          <table:table-cell table:style-name="ce3" office:value-type="float" office:value="55594" calcext:value-type="float">
            <text:p>55,59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82" calcext:value-type="float">
            <text:p>28,382</text:p>
          </table:table-cell>
          <table:table-cell table:style-name="ce3" office:value-type="float" office:value="28327" calcext:value-type="float">
            <text:p>28,32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50" calcext:value-type="float">
            <text:p>27,350</text:p>
          </table:table-cell>
          <table:table-cell table:style-name="ce3" office:value-type="float" office:value="27267" calcext:value-type="float">
            <text:p>27,2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0" calcext:value-type="float">
            <text:p>8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9" calcext:value-type="float">
            <text:p>2,439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4347" calcext:value-type="float">
            <text:p>4,3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6" calcext:value-type="float">
            <text:p>2,216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88" calcext:value-type="float">
            <text:p>4,188</text:p>
          </table:table-cell>
          <table:table-cell table:style-name="ce3" office:value-type="float" office:value="4178" calcext:value-type="float">
            <text:p>4,1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4" calcext:value-type="float">
            <text:p>1,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4" calcext:value-type="float">
            <text:p>8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51" calcext:value-type="float">
            <text:p>3,551</text:p>
          </table:table-cell>
          <table:table-cell table:style-name="ce3" office:value-type="float" office:value="3543" calcext:value-type="float">
            <text:p>3,5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9" calcext:value-type="float">
            <text:p>1,819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30" calcext:value-type="float">
            <text:p>1,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2" calcext:value-type="float">
            <text:p>2,722</text:p>
          </table:table-cell>
          <table:table-cell table:style-name="ce3" office:value-type="float" office:value="2718" calcext:value-type="float">
            <text:p>2,7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5" calcext:value-type="float">
            <text:p>1,3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43" calcext:value-type="float">
            <text:p>1,3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3" calcext:value-type="float">
            <text:p>2,183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9" calcext:value-type="float">
            <text:p>2,849</text:p>
          </table:table-cell>
          <table:table-cell table:style-name="ce3" office:value-type="float" office:value="2842" calcext:value-type="float">
            <text:p>2,84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8" calcext:value-type="float">
            <text:p>1,4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0" calcext:value-type="float">
            <text:p>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9" calcext:value-type="float">
            <text:p>2,259</text:p>
          </table:table-cell>
          <table:table-cell table:style-name="ce3" office:value-type="float" office:value="2253" calcext:value-type="float">
            <text:p>2,2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3" calcext:value-type="float">
            <text:p>1,1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0" calcext:value-type="float">
            <text:p>1,1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52" calcext:value-type="float">
            <text:p>5,852</text:p>
          </table:table-cell>
          <table:table-cell table:style-name="ce3" office:value-type="float" office:value="5835" calcext:value-type="float">
            <text:p>5,8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46" calcext:value-type="float">
            <text:p>2,9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89" calcext:value-type="float">
            <text:p>2,88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6" calcext:value-type="float">
            <text:p>1,5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6" calcext:value-type="float">
            <text:p>1,6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85" calcext:value-type="float">
            <text:p>2,6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8" calcext:value-type="float">
            <text:p>2,098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12" calcext:value-type="float">
            <text:p>42,812</text:p>
          </table:table-cell>
          <table:table-cell table:style-name="ce3" office:value-type="float" office:value="42682" calcext:value-type="float">
            <text:p>42,68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27" calcext:value-type="float">
            <text:p>22,127</text:p>
          </table:table-cell>
          <table:table-cell table:style-name="ce3" office:value-type="float" office:value="22075" calcext:value-type="float">
            <text:p>22,0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685" calcext:value-type="float">
            <text:p>20,685</text:p>
          </table:table-cell>
          <table:table-cell table:style-name="ce3" office:value-type="float" office:value="20607" calcext:value-type="float">
            <text:p>20,60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9" calcext:value-type="float">
            <text:p>1,779</text:p>
          </table:table-cell>
          <table:table-cell table:style-name="ce3" office:value-type="float" office:value="1778" calcext:value-type="float">
            <text:p>1,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0" calcext:value-type="float">
            <text:p>1,630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5" calcext:value-type="float">
            <text:p>2,185</text:p>
          </table:table-cell>
          <table:table-cell table:style-name="ce3" office:value-type="float" office:value="2181" calcext:value-type="float">
            <text:p>2,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2" calcext:value-type="float">
            <text:p>4,002</text:p>
          </table:table-cell>
          <table:table-cell table:style-name="ce3" office:value-type="float" office:value="3994" calcext:value-type="float">
            <text:p>3,9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5" calcext:value-type="float">
            <text:p>1,965</text:p>
          </table:table-cell>
          <table:table-cell table:style-name="ce3" office:value-type="float" office:value="1963" calcext:value-type="float">
            <text:p>1,9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1" calcext:value-type="float">
            <text:p>2,0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08" calcext:value-type="float">
            <text:p>1,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8" calcext:value-type="float">
            <text:p>2,388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,763</text:p>
          </table:table-cell>
          <table:table-cell table:style-name="ce3" office:value-type="float" office:value="2760" calcext:value-type="float">
            <text:p>2,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52" calcext:value-type="float">
            <text:p>1,9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15" calcext:value-type="float">
            <text:p>1,0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224" calcext:value-type="float">
            <text:p>2,22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4" calcext:value-type="float">
            <text:p>1,1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0" calcext:value-type="float">
            <text:p>1,1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4" calcext:value-type="float">
            <text:p>5,154</text:p>
          </table:table-cell>
          <table:table-cell table:style-name="ce3" office:value-type="float" office:value="5144" calcext:value-type="float">
            <text:p>5,1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2" calcext:value-type="float">
            <text:p>2,612</text:p>
          </table:table-cell>
          <table:table-cell table:style-name="ce3" office:value-type="float" office:value="2606" calcext:value-type="float">
            <text:p>2,6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38" calcext:value-type="float">
            <text:p>2,5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66" calcext:value-type="float">
            <text:p>52,466</text:p>
          </table:table-cell>
          <table:table-cell table:style-name="ce3" office:value-type="float" office:value="52313" calcext:value-type="float">
            <text:p>52,31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056" calcext:value-type="float">
            <text:p>27,056</text:p>
          </table:table-cell>
          <table:table-cell table:style-name="ce3" office:value-type="float" office:value="26987" calcext:value-type="float">
            <text:p>26,98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10" calcext:value-type="float">
            <text:p>25,410</text:p>
          </table:table-cell>
          <table:table-cell table:style-name="ce3" office:value-type="float" office:value="25326" calcext:value-type="float">
            <text:p>25,32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82" calcext:value-type="float">
            <text:p>2,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13" calcext:value-type="float">
            <text:p>1,3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418" calcext:value-type="float">
            <text:p>4,418</text:p>
          </table:table-cell>
          <table:table-cell table:style-name="ce3" office:value-type="float" office:value="4411" calcext:value-type="float">
            <text:p>4,4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90" calcext:value-type="float">
            <text:p>2,190</text:p>
          </table:table-cell>
          <table:table-cell table:style-name="ce3" office:value-type="float" office:value="2187" calcext:value-type="float">
            <text:p>2,1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9" calcext:value-type="float">
            <text:p>8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3" calcext:value-type="float">
            <text:p>3,763</text:p>
          </table:table-cell>
          <table:table-cell table:style-name="ce3" office:value-type="float" office:value="3754" calcext:value-type="float">
            <text:p>3,7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8" calcext:value-type="float">
            <text:p>6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6" calcext:value-type="float">
            <text:p>3,856</text:p>
          </table:table-cell>
          <table:table-cell table:style-name="ce3" office:value-type="float" office:value="3840" calcext:value-type="float">
            <text:p>3,8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9" calcext:value-type="float">
            <text:p>1,939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9" calcext:value-type="float">
            <text:p>3,089</text:p>
          </table:table-cell>
          <table:table-cell table:style-name="ce3" office:value-type="float" office:value="3082" calcext:value-type="float">
            <text:p>3,0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22" calcext:value-type="float">
            <text:p>1,9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8" calcext:value-type="float">
            <text:p>1,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2" calcext:value-type="float">
            <text:p>5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9" calcext:value-type="float">
            <text:p>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5" calcext:value-type="float">
            <text:p>1,5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85" calcext:value-type="float">
            <text:p>4,385</text:p>
          </table:table-cell>
          <table:table-cell table:style-name="ce3" office:value-type="float" office:value="4375" calcext:value-type="float">
            <text:p>4,3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50" calcext:value-type="float">
            <text:p>2,250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2" calcext:value-type="float">
            <text:p>1,39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7" calcext:value-type="float">
            <text:p>5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9" calcext:value-type="float">
            <text:p>5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87" calcext:value-type="float">
            <text:p>1,2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5" calcext:value-type="float">
            <text:p>6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4" calcext:value-type="float">
            <text:p>4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30" calcext:value-type="float">
            <text:p>17,130</text:p>
          </table:table-cell>
          <table:table-cell table:style-name="ce3" office:value-type="float" office:value="17080" calcext:value-type="float">
            <text:p>17,0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77" calcext:value-type="float">
            <text:p>8,877</text:p>
          </table:table-cell>
          <table:table-cell table:style-name="ce3" office:value-type="float" office:value="8854" calcext:value-type="float">
            <text:p>8,8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53" calcext:value-type="float">
            <text:p>8,253</text:p>
          </table:table-cell>
          <table:table-cell table:style-name="ce3" office:value-type="float" office:value="8226" calcext:value-type="float">
            <text:p>8,2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2735" calcext:value-type="float">
            <text:p>2,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8" calcext:value-type="float">
            <text:p>1,388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837" calcext:value-type="float">
            <text:p>2,8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2" calcext:value-type="float">
            <text:p>1,562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9" calcext:value-type="float">
            <text:p>1,459</text:p>
          </table:table-cell>
          <table:table-cell table:style-name="ce3" office:value-type="float" office:value="1457" calcext:value-type="float">
            <text:p>1,4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8" calcext:value-type="float">
            <text:p>2,328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3" calcext:value-type="float">
            <text:p>3,043</text:p>
          </table:table-cell>
          <table:table-cell table:style-name="ce3" office:value-type="float" office:value="3036" calcext:value-type="float">
            <text:p>3,0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1612" calcext:value-type="float">
            <text:p>1,61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8" calcext:value-type="float">
            <text:p>1,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0" calcext:value-type="float">
            <text:p>7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58" calcext:value-type="float">
            <text:p>36,158</text:p>
          </table:table-cell>
          <table:table-cell table:style-name="ce3" office:value-type="float" office:value="36015" calcext:value-type="float">
            <text:p>36,01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1" calcext:value-type="float">
            <text:p>18,521</text:p>
          </table:table-cell>
          <table:table-cell table:style-name="ce3" office:value-type="float" office:value="18450" calcext:value-type="float">
            <text:p>18,4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37" calcext:value-type="float">
            <text:p>17,637</text:p>
          </table:table-cell>
          <table:table-cell table:style-name="ce3" office:value-type="float" office:value="17565" calcext:value-type="float">
            <text:p>17,56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09" calcext:value-type="float">
            <text:p>1,40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26" calcext:value-type="float">
            <text:p>7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2" calcext:value-type="float">
            <text:p>2,352</text:p>
          </table:table-cell>
          <table:table-cell table:style-name="ce3" office:value-type="float" office:value="2337" calcext:value-type="float">
            <text:p>2,3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58" calcext:value-type="float">
            <text:p>2,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5" calcext:value-type="float">
            <text:p>1,2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3" calcext:value-type="float">
            <text:p>1,2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4" calcext:value-type="float">
            <text:p>1,554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6" calcext:value-type="float">
            <text:p>1,5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21" calcext:value-type="float">
            <text:p>6,221</text:p>
          </table:table-cell>
          <table:table-cell table:style-name="ce3" office:value-type="float" office:value="6192" calcext:value-type="float">
            <text:p>6,19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62" calcext:value-type="float">
            <text:p>3,062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3145" calcext:value-type="float">
            <text:p>3,1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8" calcext:value-type="float">
            <text:p>1,188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2272" calcext:value-type="float">
            <text:p>2,2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9" calcext:value-type="float">
            <text:p>1,1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6" calcext:value-type="float">
            <text:p>3,636</text:p>
          </table:table-cell>
          <table:table-cell table:style-name="ce3" office:value-type="float" office:value="3622" calcext:value-type="float">
            <text:p>3,6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2" calcext:value-type="float">
            <text:p>2,782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8" calcext:value-type="float">
            <text:p>1,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802" calcext:value-type="float">
            <text:p>47,802</text:p>
          </table:table-cell>
          <table:table-cell table:style-name="ce3" office:value-type="float" office:value="47610" calcext:value-type="float">
            <text:p>47,61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925" calcext:value-type="float">
            <text:p>24,925</text:p>
          </table:table-cell>
          <table:table-cell table:style-name="ce3" office:value-type="float" office:value="24847" calcext:value-type="float">
            <text:p>24,847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77" calcext:value-type="float">
            <text:p>22,877</text:p>
          </table:table-cell>
          <table:table-cell table:style-name="ce3" office:value-type="float" office:value="22763" calcext:value-type="float">
            <text:p>22,763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35" calcext:value-type="float">
            <text:p>1,4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7" calcext:value-type="float">
            <text:p>2,827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5" calcext:value-type="float">
            <text:p>3,115</text:p>
          </table:table-cell>
          <table:table-cell table:style-name="ce3" office:value-type="float" office:value="3094" calcext:value-type="float">
            <text:p>3,0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7" calcext:value-type="float">
            <text:p>1,577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3" calcext:value-type="float">
            <text:p>2,983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4" calcext:value-type="float">
            <text:p>1,3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3" calcext:value-type="float">
            <text:p>6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1" calcext:value-type="float">
            <text:p>2,371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90" calcext:value-type="float">
            <text:p>1,2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1521" calcext:value-type="float">
            <text:p>1,5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7" calcext:value-type="float">
            <text:p>8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0" calcext:value-type="float">
            <text:p>4,280</text:p>
          </table:table-cell>
          <table:table-cell table:style-name="ce3" office:value-type="float" office:value="4273" calcext:value-type="float">
            <text:p>4,27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2188" calcext:value-type="float">
            <text:p>2,18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85" calcext:value-type="float">
            <text:p>2,0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3055" calcext:value-type="float">
            <text:p>3,0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71" calcext:value-type="float">
            <text:p>1,5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3" calcext:value-type="float">
            <text:p>2,883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3" calcext:value-type="float">
            <text:p>1,2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28" calcext:value-type="float">
            <text:p>39,328</text:p>
          </table:table-cell>
          <table:table-cell table:style-name="ce3" office:value-type="float" office:value="39136" calcext:value-type="float">
            <text:p>39,13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2" calcext:value-type="float">
            <text:p>20,332</text:p>
          </table:table-cell>
          <table:table-cell table:style-name="ce3" office:value-type="float" office:value="20251" calcext:value-type="float">
            <text:p>20,25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96" calcext:value-type="float">
            <text:p>18,996</text:p>
          </table:table-cell>
          <table:table-cell table:style-name="ce3" office:value-type="float" office:value="18885" calcext:value-type="float">
            <text:p>18,8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0" calcext:value-type="float">
            <text:p>2,120</text:p>
          </table:table-cell>
          <table:table-cell table:style-name="ce3" office:value-type="float" office:value="2115" calcext:value-type="float">
            <text:p>2,1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9" calcext:value-type="float">
            <text:p>2,449</text:p>
          </table:table-cell>
          <table:table-cell table:style-name="ce3" office:value-type="float" office:value="2402" calcext:value-type="float">
            <text:p>2,4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,246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7" calcext:value-type="float">
            <text:p>1,1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4" calcext:value-type="float">
            <text:p>4,804</text:p>
          </table:table-cell>
          <table:table-cell table:style-name="ce3" office:value-type="float" office:value="4777" calcext:value-type="float">
            <text:p>4,7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4" calcext:value-type="float">
            <text:p>2,434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7" calcext:value-type="float">
            <text:p>1,797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1" calcext:value-type="float">
            <text:p>1,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19" calcext:value-type="float">
            <text:p>1,6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3" calcext:value-type="float">
            <text:p>8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2" calcext:value-type="float">
            <text:p>5,652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6" calcext:value-type="float">
            <text:p>1,966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7" calcext:value-type="float">
            <text:p>1,0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2" calcext:value-type="float">
            <text:p>2,522</text:p>
          </table:table-cell>
          <table:table-cell table:style-name="ce3" office:value-type="float" office:value="2514" calcext:value-type="float">
            <text:p>2,5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7" calcext:value-type="float">
            <text:p>1,1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906" calcext:value-type="float">
            <text:p>45,906</text:p>
          </table:table-cell>
          <table:table-cell table:style-name="ce3" office:value-type="float" office:value="45376" calcext:value-type="float">
            <text:p>45,376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25" calcext:value-type="float">
            <text:p>23,625</text:p>
          </table:table-cell>
          <table:table-cell table:style-name="ce3" office:value-type="float" office:value="23351" calcext:value-type="float">
            <text:p>23,351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81" calcext:value-type="float">
            <text:p>22,281</text:p>
          </table:table-cell>
          <table:table-cell table:style-name="ce3" office:value-type="float" office:value="22025" calcext:value-type="float">
            <text:p>22,02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64" calcext:value-type="float">
            <text:p>3,964</text:p>
          </table:table-cell>
          <table:table-cell table:style-name="ce3" office:value-type="float" office:value="3948" calcext:value-type="float">
            <text:p>3,9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69" calcext:value-type="float">
            <text:p>2,1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21" calcext:value-type="float">
            <text:p>2,8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8" calcext:value-type="float">
            <text:p>1,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992" calcext:value-type="float">
            <text:p>1,9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018" calcext:value-type="float">
            <text:p>1,01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63" calcext:value-type="float">
            <text:p>6,063</text:p>
          </table:table-cell>
          <table:table-cell table:style-name="ce3" office:value-type="float" office:value="6013" calcext:value-type="float">
            <text:p>6,0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3110" calcext:value-type="float">
            <text:p>3,11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28" calcext:value-type="float">
            <text:p>2,928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50" calcext:value-type="float">
            <text:p>3,450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8" calcext:value-type="float">
            <text:p>1,718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51" calcext:value-type="float">
            <text:p>5,351</text:p>
          </table:table-cell>
          <table:table-cell table:style-name="ce3" office:value-type="float" office:value="5243" calcext:value-type="float">
            <text:p>5,24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3" calcext:value-type="float">
            <text:p>2,603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6" calcext:value-type="float">
            <text:p>4,096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3" calcext:value-type="float">
            <text:p>1,983</text:p>
          </table:table-cell>
          <table:table-cell table:style-name="ce3" office:value-type="float" office:value="1970" calcext:value-type="float">
            <text:p>1,97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2" calcext:value-type="float">
            <text:p>1,00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8" calcext:value-type="float">
            <text:p>24,188</text:p>
          </table:table-cell>
          <table:table-cell table:style-name="ce3" office:value-type="float" office:value="24128" calcext:value-type="float">
            <text:p>24,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25" calcext:value-type="float">
            <text:p>12,725</text:p>
          </table:table-cell>
          <table:table-cell table:style-name="ce3" office:value-type="float" office:value="12705" calcext:value-type="float">
            <text:p>12,7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3" calcext:value-type="float">
            <text:p>11,463</text:p>
          </table:table-cell>
          <table:table-cell table:style-name="ce3" office:value-type="float" office:value="11423" calcext:value-type="float">
            <text:p>11,42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701" calcext:value-type="float">
            <text:p>1,70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90" calcext:value-type="float">
            <text:p>8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1" calcext:value-type="float">
            <text:p>8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2" calcext:value-type="float">
            <text:p>2,892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6" calcext:value-type="float">
            <text:p>2,79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90" calcext:value-type="float">
            <text:p>1,49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6" calcext:value-type="float">
            <text:p>1,30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3" calcext:value-type="float">
            <text:p>8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2" calcext:value-type="float">
            <text:p>1,3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6" calcext:value-type="float">
            <text:p>7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3" calcext:value-type="float">
            <text:p>4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3" calcext:value-type="float">
            <text:p>3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8" calcext:value-type="float">
            <text:p>9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3" calcext:value-type="float">
            <text:p>1,1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5" calcext:value-type="float">
            <text:p>1,4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6" calcext:value-type="float">
            <text:p>6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0" calcext:value-type="float">
            <text:p>36,440</text:p>
          </table:table-cell>
          <table:table-cell table:style-name="ce3" office:value-type="float" office:value="36311" calcext:value-type="float">
            <text:p>36,31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9" calcext:value-type="float">
            <text:p>18,909</text:p>
          </table:table-cell>
          <table:table-cell table:style-name="ce3" office:value-type="float" office:value="18852" calcext:value-type="float">
            <text:p>18,85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31" calcext:value-type="float">
            <text:p>17,531</text:p>
          </table:table-cell>
          <table:table-cell table:style-name="ce3" office:value-type="float" office:value="17459" calcext:value-type="float">
            <text:p>17,45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3625" calcext:value-type="float">
            <text:p>3,6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7" calcext:value-type="float">
            <text:p>1,87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7" calcext:value-type="float">
            <text:p>1,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9" calcext:value-type="float">
            <text:p>9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3190" calcext:value-type="float">
            <text:p>3,1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1596" calcext:value-type="float">
            <text:p>1,59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8" calcext:value-type="float">
            <text:p>3,408</text:p>
          </table:table-cell>
          <table:table-cell table:style-name="ce3" office:value-type="float" office:value="3402" calcext:value-type="float">
            <text:p>3,4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,68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2" calcext:value-type="float">
            <text:p>2,952</text:p>
          </table:table-cell>
          <table:table-cell table:style-name="ce3" office:value-type="float" office:value="2929" calcext:value-type="float">
            <text:p>2,9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1" calcext:value-type="float">
            <text:p>1,721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8" calcext:value-type="float">
            <text:p>1,8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4" calcext:value-type="float">
            <text:p>1,54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6" calcext:value-type="float">
            <text:p>1,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2" calcext:value-type="float">
            <text:p>2,442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8" calcext:value-type="float">
            <text:p>1,1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9" calcext:value-type="float">
            <text:p>2,379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38" calcext:value-type="float">
            <text:p>33,238</text:p>
          </table:table-cell>
          <table:table-cell table:style-name="ce3" office:value-type="float" office:value="33118" calcext:value-type="float">
            <text:p>33,11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58" calcext:value-type="float">
            <text:p>17,458</text:p>
          </table:table-cell>
          <table:table-cell table:style-name="ce3" office:value-type="float" office:value="17405" calcext:value-type="float">
            <text:p>17,4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80" calcext:value-type="float">
            <text:p>15,780</text:p>
          </table:table-cell>
          <table:table-cell table:style-name="ce3" office:value-type="float" office:value="15713" calcext:value-type="float">
            <text:p>15,71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7" calcext:value-type="float">
            <text:p>2,0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3" calcext:value-type="float">
            <text:p>1,8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3" calcext:value-type="float">
            <text:p>1,0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8" calcext:value-type="float">
            <text:p>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34" calcext:value-type="float">
            <text:p>1,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3" calcext:value-type="float">
            <text:p>8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1" calcext:value-type="float">
            <text:p>6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8" calcext:value-type="float">
            <text:p>1,31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4" calcext:value-type="float">
            <text:p>8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0" calcext:value-type="float">
            <text:p>4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35" calcext:value-type="float">
            <text:p>2,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50" calcext:value-type="float">
            <text:p>1,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0" calcext:value-type="float">
            <text:p>1,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6" calcext:value-type="float">
            <text:p>7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4" calcext:value-type="float">
            <text:p>2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8" calcext:value-type="float">
            <text:p>1,2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5" calcext:value-type="float">
            <text:p>1,0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8" calcext:value-type="float">
            <text:p>1,7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4" calcext:value-type="float">
            <text:p>9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5" calcext:value-type="float">
            <text:p>1,825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28" calcext:value-type="float">
            <text:p>34,928</text:p>
          </table:table-cell>
          <table:table-cell table:style-name="ce3" office:value-type="float" office:value="34830" calcext:value-type="float">
            <text:p>34,83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3" calcext:value-type="float">
            <text:p>18,013</text:p>
          </table:table-cell>
          <table:table-cell table:style-name="ce3" office:value-type="float" office:value="17972" calcext:value-type="float">
            <text:p>17,97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5" calcext:value-type="float">
            <text:p>16,915</text:p>
          </table:table-cell>
          <table:table-cell table:style-name="ce3" office:value-type="float" office:value="16858" calcext:value-type="float">
            <text:p>16,8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38" calcext:value-type="float">
            <text:p>4,238</text:p>
          </table:table-cell>
          <table:table-cell table:style-name="ce3" office:value-type="float" office:value="4231" calcext:value-type="float">
            <text:p>4,2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67" calcext:value-type="float">
            <text:p>1,86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72" calcext:value-type="float">
            <text:p>2,1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3" calcext:value-type="float">
            <text:p>1,12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3" calcext:value-type="float">
            <text:p>2,423</text:p>
          </table:table-cell>
          <table:table-cell table:style-name="ce3" office:value-type="float" office:value="2415" calcext:value-type="float">
            <text:p>2,4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8" calcext:value-type="float">
            <text:p>1,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5" calcext:value-type="float">
            <text:p>3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8" calcext:value-type="float">
            <text:p>3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9" calcext:value-type="float">
            <text:p>1,0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0" calcext:value-type="float">
            <text:p>5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4" calcext:value-type="float">
            <text:p>2,144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79" calcext:value-type="float">
            <text:p>9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7" calcext:value-type="float">
            <text:p>5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96" calcext:value-type="float">
            <text:p>38,296</text:p>
          </table:table-cell>
          <table:table-cell table:style-name="ce3" office:value-type="float" office:value="38203" calcext:value-type="float">
            <text:p>38,20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21" calcext:value-type="float">
            <text:p>19,921</text:p>
          </table:table-cell>
          <table:table-cell table:style-name="ce3" office:value-type="float" office:value="19887" calcext:value-type="float">
            <text:p>19,88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75" calcext:value-type="float">
            <text:p>18,375</text:p>
          </table:table-cell>
          <table:table-cell table:style-name="ce3" office:value-type="float" office:value="18316" calcext:value-type="float">
            <text:p>18,31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8" calcext:value-type="float">
            <text:p>9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2312" calcext:value-type="float">
            <text:p>2,3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25" calcext:value-type="float">
            <text:p>2,625</text:p>
          </table:table-cell>
          <table:table-cell table:style-name="ce3" office:value-type="float" office:value="2614" calcext:value-type="float">
            <text:p>2,6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5" calcext:value-type="float">
            <text:p>1,2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7" calcext:value-type="float">
            <text:p>6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6" calcext:value-type="float">
            <text:p>3,2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2" calcext:value-type="float">
            <text:p>8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8" calcext:value-type="float">
            <text:p>1,4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3" calcext:value-type="float">
            <text:p>1,0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1949" calcext:value-type="float">
            <text:p>1,94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0" calcext:value-type="float">
            <text:p>1,0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66" calcext:value-type="float">
            <text:p>1,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12" calcext:value-type="float">
            <text:p>8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1" calcext:value-type="float">
            <text:p>4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7" calcext:value-type="float">
            <text:p>1,0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8" calcext:value-type="float">
            <text:p>5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9" calcext:value-type="float">
            <text:p>4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5" calcext:value-type="float">
            <text:p>1,0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4" calcext:value-type="float">
            <text:p>8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2" calcext:value-type="float">
            <text:p>4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2" calcext:value-type="float">
            <text:p>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9" calcext:value-type="float">
            <text:p>1,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8" calcext:value-type="float">
            <text:p>7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1" calcext:value-type="float">
            <text:p>6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78" calcext:value-type="float">
            <text:p>43,678</text:p>
          </table:table-cell>
          <table:table-cell table:style-name="ce3" office:value-type="float" office:value="43587" calcext:value-type="float">
            <text:p>43,58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69" calcext:value-type="float">
            <text:p>22,469</text:p>
          </table:table-cell>
          <table:table-cell table:style-name="ce3" office:value-type="float" office:value="22435" calcext:value-type="float">
            <text:p>22,4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209" calcext:value-type="float">
            <text:p>21,209</text:p>
          </table:table-cell>
          <table:table-cell table:style-name="ce3" office:value-type="float" office:value="21152" calcext:value-type="float">
            <text:p>21,15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6" calcext:value-type="float">
            <text:p>3,386</text:p>
          </table:table-cell>
          <table:table-cell table:style-name="ce3" office:value-type="float" office:value="3380" calcext:value-type="float">
            <text:p>3,38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683" calcext:value-type="float">
            <text:p>1,6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0" calcext:value-type="float">
            <text:p>1,700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28" calcext:value-type="float">
            <text:p>5,528</text:p>
          </table:table-cell>
          <table:table-cell table:style-name="ce3" office:value-type="float" office:value="5510" calcext:value-type="float">
            <text:p>5,5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9" calcext:value-type="float">
            <text:p>2,83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2671" calcext:value-type="float">
            <text:p>2,6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4" calcext:value-type="float">
            <text:p>5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4" calcext:value-type="float">
            <text:p>6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70" calcext:value-type="float">
            <text:p>3,270</text:p>
          </table:table-cell>
          <table:table-cell table:style-name="ce3" office:value-type="float" office:value="3263" calcext:value-type="float">
            <text:p>3,2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9" calcext:value-type="float">
            <text:p>1,6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8" calcext:value-type="float">
            <text:p>2,458</text:p>
          </table:table-cell>
          <table:table-cell table:style-name="ce3" office:value-type="float" office:value="2450" calcext:value-type="float">
            <text:p>2,4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7" calcext:value-type="float">
            <text:p>1,1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5" calcext:value-type="float">
            <text:p>5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9" calcext:value-type="float">
            <text:p>1,949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00" calcext:value-type="float">
            <text:p>1,2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10" calcext:value-type="float">
            <text:p>1,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2" calcext:value-type="float">
            <text:p>5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3" calcext:value-type="float">
            <text:p>9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83" calcext:value-type="float">
            <text:p>1,7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6" calcext:value-type="float">
            <text:p>9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0" calcext:value-type="float">
            <text:p>1,3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01" calcext:value-type="float">
            <text:p>2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1" calcext:value-type="float">
            <text:p>1,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57" calcext:value-type="float">
            <text:p>15,857</text:p>
          </table:table-cell>
          <table:table-cell table:style-name="ce3" office:value-type="float" office:value="15802" calcext:value-type="float">
            <text:p>15,80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4" calcext:value-type="float">
            <text:p>8,324</text:p>
          </table:table-cell>
          <table:table-cell table:style-name="ce3" office:value-type="float" office:value="8303" calcext:value-type="float">
            <text:p>8,30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33" calcext:value-type="float">
            <text:p>7,533</text:p>
          </table:table-cell>
          <table:table-cell table:style-name="ce3" office:value-type="float" office:value="7499" calcext:value-type="float">
            <text:p>7,49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2" calcext:value-type="float">
            <text:p>1,1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3" calcext:value-type="float">
            <text:p>5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9" calcext:value-type="float">
            <text:p>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2" calcext:value-type="float">
            <text:p>1,17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6" calcext:value-type="float">
            <text:p>1,1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2" calcext:value-type="float">
            <text:p>6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4" calcext:value-type="float">
            <text:p>5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1" calcext:value-type="float">
            <text:p>4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1" calcext:value-type="float">
            <text:p>8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3" calcext:value-type="float">
            <text:p>4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0" calcext:value-type="float">
            <text:p>27,840</text:p>
          </table:table-cell>
          <table:table-cell table:style-name="ce3" office:value-type="float" office:value="27794" calcext:value-type="float">
            <text:p>27,79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1" calcext:value-type="float">
            <text:p>14,471</text:p>
          </table:table-cell>
          <table:table-cell table:style-name="ce3" office:value-type="float" office:value="14455" calcext:value-type="float">
            <text:p>14,4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9" calcext:value-type="float">
            <text:p>13,369</text:p>
          </table:table-cell>
          <table:table-cell table:style-name="ce3" office:value-type="float" office:value="13339" calcext:value-type="float">
            <text:p>13,3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4" calcext:value-type="float">
            <text:p>8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3" calcext:value-type="float">
            <text:p>43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3088" calcext:value-type="float">
            <text:p>3,0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8" calcext:value-type="float">
            <text:p>1,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1" calcext:value-type="float">
            <text:p>6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4" calcext:value-type="float">
            <text:p>5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5" calcext:value-type="float">
            <text:p>1,3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2" calcext:value-type="float">
            <text:p>7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623" calcext:value-type="float">
            <text:p>6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7" calcext:value-type="float">
            <text:p>1,3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2" calcext:value-type="float">
            <text:p>1,5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18" calcext:value-type="float">
            <text:p>1,6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7" calcext:value-type="float">
            <text:p>8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83" calcext:value-type="float">
            <text:p>1,8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7" calcext:value-type="float">
            <text:p>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57" calcext:value-type="float">
            <text:p>1,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0" calcext:value-type="float">
            <text:p>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9" calcext:value-type="float">
            <text:p>2,159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3" calcext:value-type="float">
            <text:p>1,1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54" calcext:value-type="float">
            <text:p>1,0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1" calcext:value-type="float">
            <text:p>5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8" calcext:value-type="float">
            <text:p>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8" calcext:value-type="float">
            <text:p>7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7" calcext:value-type="float">
            <text:p>3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6" calcext:value-type="float">
            <text:p>1,0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53" calcext:value-type="float">
            <text:p>31,053</text:p>
          </table:table-cell>
          <table:table-cell table:style-name="ce3" office:value-type="float" office:value="30995" calcext:value-type="float">
            <text:p>30,99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7" calcext:value-type="float">
            <text:p>16,157</text:p>
          </table:table-cell>
          <table:table-cell table:style-name="ce3" office:value-type="float" office:value="16132" calcext:value-type="float">
            <text:p>16,1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6" calcext:value-type="float">
            <text:p>14,896</text:p>
          </table:table-cell>
          <table:table-cell table:style-name="ce3" office:value-type="float" office:value="14863" calcext:value-type="float">
            <text:p>14,8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0" calcext:value-type="float">
            <text:p>2,940</text:p>
          </table:table-cell>
          <table:table-cell table:style-name="ce3" office:value-type="float" office:value="2939" calcext:value-type="float">
            <text:p>2,9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01" calcext:value-type="float">
            <text:p>1,5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9" calcext:value-type="float">
            <text:p>1,0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5" calcext:value-type="float">
            <text:p>1,525</text:p>
          </table:table-cell>
          <table:table-cell table:style-name="ce3" office:value-type="float" office:value="1524" calcext:value-type="float">
            <text:p>1,5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5" calcext:value-type="float">
            <text:p>1,57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6" calcext:value-type="float">
            <text:p>7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4050" calcext:value-type="float">
            <text:p>4,0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049" calcext:value-type="float">
            <text:p>2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501" calcext:value-type="float">
            <text:p>2,5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293" calcext:value-type="float">
            <text:p>1,2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8" calcext:value-type="float">
            <text:p>1,2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2" calcext:value-type="float">
            <text:p>4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0" calcext:value-type="float">
            <text:p>6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97" calcext:value-type="float">
            <text:p>1,8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3" calcext:value-type="float">
            <text:p>9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5" calcext:value-type="float">
            <text:p>1,2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5" calcext:value-type="float">
            <text:p>1,72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,270</text:p>
          </table:table-cell>
          <table:table-cell table:style-name="ce3" office:value-type="float" office:value="1269" calcext:value-type="float">
            <text:p>1,2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4" calcext:value-type="float">
            <text:p>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39" calcext:value-type="float">
            <text:p>1,1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9" calcext:value-type="float">
            <text:p>5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851" calcext:value-type="float">
            <text:p>34,851</text:p>
          </table:table-cell>
          <table:table-cell table:style-name="ce3" office:value-type="float" office:value="34579" calcext:value-type="float">
            <text:p>34,57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63" calcext:value-type="float">
            <text:p>18,463</text:p>
          </table:table-cell>
          <table:table-cell table:style-name="ce3" office:value-type="float" office:value="18356" calcext:value-type="float">
            <text:p>18,3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88" calcext:value-type="float">
            <text:p>16,388</text:p>
          </table:table-cell>
          <table:table-cell table:style-name="ce3" office:value-type="float" office:value="16223" calcext:value-type="float">
            <text:p>16,22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10" calcext:value-type="float">
            <text:p>5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2" calcext:value-type="float">
            <text:p>2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8" calcext:value-type="float">
            <text:p>2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4" calcext:value-type="float">
            <text:p>8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4" calcext:value-type="float">
            <text:p>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0" calcext:value-type="float">
            <text:p>3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3" calcext:value-type="float">
            <text:p>1,173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91" calcext:value-type="float">
            <text:p>2,591</text:p>
          </table:table-cell>
          <table:table-cell table:style-name="ce3" office:value-type="float" office:value="2574" calcext:value-type="float">
            <text:p>2,5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59" calcext:value-type="float">
            <text:p>1,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4" calcext:value-type="float">
            <text:p>8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2" calcext:value-type="float">
            <text:p>3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57" calcext:value-type="float">
            <text:p>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7" calcext:value-type="float">
            <text:p>6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0" calcext:value-type="float">
            <text:p>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5" calcext:value-type="float">
            <text:p>9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0" calcext:value-type="float">
            <text:p>3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9" calcext:value-type="float">
            <text:p>1,549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30" calcext:value-type="float">
            <text:p>1,2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3800" calcext:value-type="float">
            <text:p>3,80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94" calcext:value-type="float">
            <text:p>17,894</text:p>
          </table:table-cell>
          <table:table-cell table:style-name="ce3" office:value-type="float" office:value="17862" calcext:value-type="float">
            <text:p>17,86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3" calcext:value-type="float">
            <text:p>9,713</text:p>
          </table:table-cell>
          <table:table-cell table:style-name="ce3" office:value-type="float" office:value="9703" calcext:value-type="float">
            <text:p>9,7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81" calcext:value-type="float">
            <text:p>8,181</text:p>
          </table:table-cell>
          <table:table-cell table:style-name="ce3" office:value-type="float" office:value="8159" calcext:value-type="float">
            <text:p>8,15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5" calcext:value-type="float">
            <text:p>7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2" calcext:value-type="float">
            <text:p>1,2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13" calcext:value-type="float">
            <text:p>1,6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5" calcext:value-type="float">
            <text:p>8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0" calcext:value-type="float">
            <text:p>7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3" calcext:value-type="float">
            <text:p>1,55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5" calcext:value-type="float">
            <text:p>8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7" calcext:value-type="float">
            <text:p>4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8" calcext:value-type="float">
            <text:p>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6" calcext:value-type="float">
            <text:p>1,0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1477" calcext:value-type="float">
            <text:p>1,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9" calcext:value-type="float">
            <text:p>3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9" calcext:value-type="float">
            <text:p>15,949</text:p>
          </table:table-cell>
          <table:table-cell table:style-name="ce3" office:value-type="float" office:value="15914" calcext:value-type="float">
            <text:p>15,9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8" calcext:value-type="float">
            <text:p>8,398</text:p>
          </table:table-cell>
          <table:table-cell table:style-name="ce3" office:value-type="float" office:value="8390" calcext:value-type="float">
            <text:p>8,39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1" calcext:value-type="float">
            <text:p>7,551</text:p>
          </table:table-cell>
          <table:table-cell table:style-name="ce3" office:value-type="float" office:value="7524" calcext:value-type="float">
            <text:p>7,5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7" calcext:value-type="float">
            <text:p>1,39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686" calcext:value-type="float">
            <text:p>6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2" calcext:value-type="float">
            <text:p>1,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3" calcext:value-type="float">
            <text:p>9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5" calcext:value-type="float">
            <text:p>4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2" calcext:value-type="float">
            <text:p>8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1" calcext:value-type="float">
            <text:p>1,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14" calcext:value-type="float">
            <text:p>1,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0" calcext:value-type="float">
            <text:p>3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82" calcext:value-type="float">
            <text:p>6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0" calcext:value-type="float">
            <text:p>3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21" calcext:value-type="float">
            <text:p>30,821</text:p>
          </table:table-cell>
          <table:table-cell table:style-name="ce3" office:value-type="float" office:value="30745" calcext:value-type="float">
            <text:p>30,74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9" calcext:value-type="float">
            <text:p>16,179</text:p>
          </table:table-cell>
          <table:table-cell table:style-name="ce3" office:value-type="float" office:value="16146" calcext:value-type="float">
            <text:p>16,1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2" calcext:value-type="float">
            <text:p>14,642</text:p>
          </table:table-cell>
          <table:table-cell table:style-name="ce3" office:value-type="float" office:value="14599" calcext:value-type="float">
            <text:p>14,5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1134" calcext:value-type="float">
            <text:p>1,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2" calcext:value-type="float">
            <text:p>1,0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5" calcext:value-type="float">
            <text:p>1,6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9" calcext:value-type="float">
            <text:p>8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4" calcext:value-type="float">
            <text:p>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1" calcext:value-type="float">
            <text:p>5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2" calcext:value-type="float">
            <text:p>1,3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4" calcext:value-type="float">
            <text:p>2,264</text:p>
          </table:table-cell>
          <table:table-cell table:style-name="ce3" office:value-type="float" office:value="2257" calcext:value-type="float">
            <text:p>2,2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220" calcext:value-type="float">
            <text:p>1,2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1" calcext:value-type="float">
            <text:p>1,0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7" calcext:value-type="float">
            <text:p>2,157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04" calcext:value-type="float">
            <text:p>1,1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7" calcext:value-type="float">
            <text:p>2,317</text:p>
          </table:table-cell>
          <table:table-cell table:style-name="ce3" office:value-type="float" office:value="2309" calcext:value-type="float">
            <text:p>2,30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9" calcext:value-type="float">
            <text:p>1,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0" calcext:value-type="float">
            <text:p>7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4" calcext:value-type="float">
            <text:p>99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9" style:display-name="PageStyle_10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10-07T14:19:17</meta:creation-date>
    <dc:creator>chcg</dc:creator>
    <dc:date>2017-03-17T10:38:36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