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0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1" office:value-type="string" calcext:value-type="string">
            <text:p>中華民國103年08月</text:p>
          </table:table-cell>
          <table:table-cell table:number-columns-repeated="1017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8" calcext:value-type="float">
            <text:p>18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1" calcext:value-type="float">
            <text:p>4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8" style:display-name="PageStyle_1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0:18:15</meta:creation-date>
    <dc:creator>chcg</dc:creator>
    <dc:date>2014-09-06T10:25:4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