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3.08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.0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1" office:value-type="string" calcext:value-type="string">
            <text:p>中華民國103年08月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1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57" calcext:value-type="float">
            <text:p>5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?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?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?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?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?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?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?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?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?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?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?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?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?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?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?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?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?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?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?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?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?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?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.08" style:display-name="PageStyle_10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4256" meta:object-count="0"/>
    <meta:generator>LibreOffice/5.3.4.2$Windows_x86 LibreOffice_project/f82d347ccc0be322489bf7da61d7e4ad13fe2ff3</meta:generator>
  </office:meta>
</office:document-meta>
</file>