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ta1" style:family="table" style:master-page-name="PageStyle_5f_103.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08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3年08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2599" calcext:value-type="float">
            <text:p>1,292,599</text:p>
          </table:table-cell>
          <table:table-cell table:style-name="ce3" office:value-type="float" office:value="1287356" calcext:value-type="float">
            <text:p>1,287,356</text:p>
          </table:table-cell>
          <table:table-cell table:style-name="ce3" office:value-type="float" office:value="5243" calcext:value-type="float">
            <text:p>5,243</text:p>
          </table:table-cell>
          <table:table-cell table:style-name="ce3" office:value-type="float" office:value="2677" calcext:value-type="float">
            <text:p>2,677</text:p>
          </table:table-cell>
          <table:table-cell table:style-name="ce3" office:value-type="float" office:value="2566" calcext:value-type="float">
            <text:p>2,5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1389" calcext:value-type="float">
            <text:p>661,389</text:p>
          </table:table-cell>
          <table:table-cell table:style-name="ce3" office:value-type="float" office:value="659066" calcext:value-type="float">
            <text:p>659,066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1085" calcext:value-type="float">
            <text:p>1,0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1210" calcext:value-type="float">
            <text:p>631,210</text:p>
          </table:table-cell>
          <table:table-cell table:style-name="ce3" office:value-type="float" office:value="628290" calcext:value-type="float">
            <text:p>628,290</text:p>
          </table:table-cell>
          <table:table-cell table:style-name="ce3" office:value-type="float" office:value="2920" calcext:value-type="float">
            <text:p>2,920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81" calcext:value-type="float">
            <text:p>1,4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255" calcext:value-type="float">
            <text:p>235,255</text:p>
          </table:table-cell>
          <table:table-cell table:style-name="ce3" office:value-type="float" office:value="234084" calcext:value-type="float">
            <text:p>234,084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686" calcext:value-type="float">
            <text:p>116,686</text:p>
          </table:table-cell>
          <table:table-cell table:style-name="ce3" office:value-type="float" office:value="116155" calcext:value-type="float">
            <text:p>116,155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569" calcext:value-type="float">
            <text:p>118,569</text:p>
          </table:table-cell>
          <table:table-cell table:style-name="ce3" office:value-type="float" office:value="117929" calcext:value-type="float">
            <text:p>117,929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53" calcext:value-type="float">
            <text:p>3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1" calcext:value-type="float">
            <text:p>8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19" calcext:value-type="float">
            <text:p>6,519</text:p>
          </table:table-cell>
          <table:table-cell table:style-name="ce3" office:value-type="float" office:value="6493" calcext:value-type="float">
            <text:p>6,49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0" calcext:value-type="float">
            <text:p>3,190</text:p>
          </table:table-cell>
          <table:table-cell table:style-name="ce3" office:value-type="float" office:value="3179" calcext:value-type="float">
            <text:p>3,1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29" calcext:value-type="float">
            <text:p>3,329</text:p>
          </table:table-cell>
          <table:table-cell table:style-name="ce3" office:value-type="float" office:value="3314" calcext:value-type="float">
            <text:p>3,3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8" calcext:value-type="float">
            <text:p>2,358</text:p>
          </table:table-cell>
          <table:table-cell table:style-name="ce3" office:value-type="float" office:value="2353" calcext:value-type="float">
            <text:p>2,35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102" calcext:value-type="float">
            <text:p>1,1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1251" calcext:value-type="float">
            <text:p>1,2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90" calcext:value-type="float">
            <text:p>1,1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2" calcext:value-type="float">
            <text:p>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8" calcext:value-type="float">
            <text:p>6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2008" calcext:value-type="float">
            <text:p>2,0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5" calcext:value-type="float">
            <text:p>1,0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7" calcext:value-type="float">
            <text:p>2,237</text:p>
          </table:table-cell>
          <table:table-cell table:style-name="ce3" office:value-type="float" office:value="2225" calcext:value-type="float">
            <text:p>2,2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21" calcext:value-type="float">
            <text:p>5,421</text:p>
          </table:table-cell>
          <table:table-cell table:style-name="ce3" office:value-type="float" office:value="5412" calcext:value-type="float">
            <text:p>5,4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2564" calcext:value-type="float">
            <text:p>2,5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3" calcext:value-type="float">
            <text:p>2,853</text:p>
          </table:table-cell>
          <table:table-cell table:style-name="ce3" office:value-type="float" office:value="2848" calcext:value-type="float">
            <text:p>2,8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82" calcext:value-type="float">
            <text:p>6,582</text:p>
          </table:table-cell>
          <table:table-cell table:style-name="ce3" office:value-type="float" office:value="6575" calcext:value-type="float">
            <text:p>6,5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3" calcext:value-type="float">
            <text:p>3,193</text:p>
          </table:table-cell>
          <table:table-cell table:style-name="ce3" office:value-type="float" office:value="3192" calcext:value-type="float">
            <text:p>3,1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9" calcext:value-type="float">
            <text:p>3,389</text:p>
          </table:table-cell>
          <table:table-cell table:style-name="ce3" office:value-type="float" office:value="3383" calcext:value-type="float">
            <text:p>3,3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2" calcext:value-type="float">
            <text:p>2,152</text:p>
          </table:table-cell>
          <table:table-cell table:style-name="ce3" office:value-type="float" office:value="2150" calcext:value-type="float">
            <text:p>2,1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93" calcext:value-type="float">
            <text:p>1,0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0" calcext:value-type="float">
            <text:p>2,280</text:p>
          </table:table-cell>
          <table:table-cell table:style-name="ce3" office:value-type="float" office:value="2273" calcext:value-type="float">
            <text:p>2,2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088" calcext:value-type="float">
            <text:p>1,08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185" calcext:value-type="float">
            <text:p>1,18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2" calcext:value-type="float">
            <text:p>48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485" calcext:value-type="float">
            <text:p>4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7" calcext:value-type="float">
            <text:p>9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7" calcext:value-type="float">
            <text:p>4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7" calcext:value-type="float">
            <text:p>8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7" calcext:value-type="float">
            <text:p>5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80" calcext:value-type="float">
            <text:p>1,3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3" calcext:value-type="float">
            <text:p>7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7" calcext:value-type="float">
            <text:p>6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89" calcext:value-type="float">
            <text:p>4,089</text:p>
          </table:table-cell>
          <table:table-cell table:style-name="ce3" office:value-type="float" office:value="4079" calcext:value-type="float">
            <text:p>4,0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20" calcext:value-type="float">
            <text:p>4,520</text:p>
          </table:table-cell>
          <table:table-cell table:style-name="ce3" office:value-type="float" office:value="4511" calcext:value-type="float">
            <text:p>4,5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2" calcext:value-type="float">
            <text:p>2,232</text:p>
          </table:table-cell>
          <table:table-cell table:style-name="ce3" office:value-type="float" office:value="2229" calcext:value-type="float">
            <text:p>2,22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8" calcext:value-type="float">
            <text:p>2,288</text:p>
          </table:table-cell>
          <table:table-cell table:style-name="ce3" office:value-type="float" office:value="2282" calcext:value-type="float">
            <text:p>2,28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06" calcext:value-type="float">
            <text:p>1,6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1" calcext:value-type="float">
            <text:p>7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15" calcext:value-type="float">
            <text:p>8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76" calcext:value-type="float">
            <text:p>3,976</text:p>
          </table:table-cell>
          <table:table-cell table:style-name="ce3" office:value-type="float" office:value="3960" calcext:value-type="float">
            <text:p>3,9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6" calcext:value-type="float">
            <text:p>1,946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2" calcext:value-type="float">
            <text:p>5,182</text:p>
          </table:table-cell>
          <table:table-cell table:style-name="ce3" office:value-type="float" office:value="5144" calcext:value-type="float">
            <text:p>5,14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7" calcext:value-type="float">
            <text:p>2,477</text:p>
          </table:table-cell>
          <table:table-cell table:style-name="ce3" office:value-type="float" office:value="2456" calcext:value-type="float">
            <text:p>2,4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5" calcext:value-type="float">
            <text:p>2,705</text:p>
          </table:table-cell>
          <table:table-cell table:style-name="ce3" office:value-type="float" office:value="2688" calcext:value-type="float">
            <text:p>2,68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300" calcext:value-type="float">
            <text:p>1,30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57" calcext:value-type="float">
            <text:p>4,157</text:p>
          </table:table-cell>
          <table:table-cell table:style-name="ce3" office:value-type="float" office:value="4095" calcext:value-type="float">
            <text:p>4,09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0" calcext:value-type="float">
            <text:p>2,100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6" calcext:value-type="float">
            <text:p>2,486</text:p>
          </table:table-cell>
          <table:table-cell table:style-name="ce3" office:value-type="float" office:value="2453" calcext:value-type="float">
            <text:p>2,4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9" calcext:value-type="float">
            <text:p>3,639</text:p>
          </table:table-cell>
          <table:table-cell table:style-name="ce3" office:value-type="float" office:value="3623" calcext:value-type="float">
            <text:p>3,6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66" calcext:value-type="float">
            <text:p>3,966</text:p>
          </table:table-cell>
          <table:table-cell table:style-name="ce3" office:value-type="float" office:value="3959" calcext:value-type="float">
            <text:p>3,9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1989" calcext:value-type="float">
            <text:p>1,9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1970" calcext:value-type="float">
            <text:p>1,9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90" calcext:value-type="float">
            <text:p>5,090</text:p>
          </table:table-cell>
          <table:table-cell table:style-name="ce3" office:value-type="float" office:value="5074" calcext:value-type="float">
            <text:p>5,07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5" calcext:value-type="float">
            <text:p>2,525</text:p>
          </table:table-cell>
          <table:table-cell table:style-name="ce3" office:value-type="float" office:value="2517" calcext:value-type="float">
            <text:p>2,5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5" calcext:value-type="float">
            <text:p>2,565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5" calcext:value-type="float">
            <text:p>3,145</text:p>
          </table:table-cell>
          <table:table-cell table:style-name="ce3" office:value-type="float" office:value="3131" calcext:value-type="float">
            <text:p>3,1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4" calcext:value-type="float">
            <text:p>2,964</text:p>
          </table:table-cell>
          <table:table-cell table:style-name="ce3" office:value-type="float" office:value="2947" calcext:value-type="float">
            <text:p>2,9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9" calcext:value-type="float">
            <text:p>5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2" calcext:value-type="float">
            <text:p>1,4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1" calcext:value-type="float">
            <text:p>7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1" calcext:value-type="float">
            <text:p>7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,204</text:p>
          </table:table-cell>
          <table:table-cell table:style-name="ce3" office:value-type="float" office:value="2196" calcext:value-type="float">
            <text:p>2,1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7" calcext:value-type="float">
            <text:p>8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8" calcext:value-type="float">
            <text:p>9,138</text:p>
          </table:table-cell>
          <table:table-cell table:style-name="ce3" office:value-type="float" office:value="9131" calcext:value-type="float">
            <text:p>9,1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16" calcext:value-type="float">
            <text:p>4,416</text:p>
          </table:table-cell>
          <table:table-cell table:style-name="ce3" office:value-type="float" office:value="4412" calcext:value-type="float">
            <text:p>4,4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2" calcext:value-type="float">
            <text:p>4,722</text:p>
          </table:table-cell>
          <table:table-cell table:style-name="ce3" office:value-type="float" office:value="4719" calcext:value-type="float">
            <text:p>4,7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12" calcext:value-type="float">
            <text:p>6,112</text:p>
          </table:table-cell>
          <table:table-cell table:style-name="ce3" office:value-type="float" office:value="6083" calcext:value-type="float">
            <text:p>6,08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46" calcext:value-type="float">
            <text:p>3,046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66" calcext:value-type="float">
            <text:p>3,066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44" calcext:value-type="float">
            <text:p>8,744</text:p>
          </table:table-cell>
          <table:table-cell table:style-name="ce3" office:value-type="float" office:value="8712" calcext:value-type="float">
            <text:p>8,71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01" calcext:value-type="float">
            <text:p>4,201</text:p>
          </table:table-cell>
          <table:table-cell table:style-name="ce3" office:value-type="float" office:value="4189" calcext:value-type="float">
            <text:p>4,18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3" calcext:value-type="float">
            <text:p>4,543</text:p>
          </table:table-cell>
          <table:table-cell table:style-name="ce3" office:value-type="float" office:value="4523" calcext:value-type="float">
            <text:p>4,5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68" calcext:value-type="float">
            <text:p>3,568</text:p>
          </table:table-cell>
          <table:table-cell table:style-name="ce3" office:value-type="float" office:value="3564" calcext:value-type="float">
            <text:p>3,5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98" calcext:value-type="float">
            <text:p>1,6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1866" calcext:value-type="float">
            <text:p>1,8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0" calcext:value-type="float">
            <text:p>3,760</text:p>
          </table:table-cell>
          <table:table-cell table:style-name="ce3" office:value-type="float" office:value="3754" calcext:value-type="float">
            <text:p>3,7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6" calcext:value-type="float">
            <text:p>1,946</text:p>
          </table:table-cell>
          <table:table-cell table:style-name="ce3" office:value-type="float" office:value="1941" calcext:value-type="float">
            <text:p>1,9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8" calcext:value-type="float">
            <text:p>2,968</text:p>
          </table:table-cell>
          <table:table-cell table:style-name="ce3" office:value-type="float" office:value="2938" calcext:value-type="float">
            <text:p>2,9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78" calcext:value-type="float">
            <text:p>10,678</text:p>
          </table:table-cell>
          <table:table-cell table:style-name="ce3" office:value-type="float" office:value="10641" calcext:value-type="float">
            <text:p>10,64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5" calcext:value-type="float">
            <text:p>5,215</text:p>
          </table:table-cell>
          <table:table-cell table:style-name="ce3" office:value-type="float" office:value="5198" calcext:value-type="float">
            <text:p>5,19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3" calcext:value-type="float">
            <text:p>5,463</text:p>
          </table:table-cell>
          <table:table-cell table:style-name="ce3" office:value-type="float" office:value="5443" calcext:value-type="float">
            <text:p>5,4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,760</text:p>
          </table:table-cell>
          <table:table-cell table:style-name="ce3" office:value-type="float" office:value="2743" calcext:value-type="float">
            <text:p>2,74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383" calcext:value-type="float">
            <text:p>1,3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7" calcext:value-type="float">
            <text:p>3,937</text:p>
          </table:table-cell>
          <table:table-cell table:style-name="ce3" office:value-type="float" office:value="3908" calcext:value-type="float">
            <text:p>3,90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2" calcext:value-type="float">
            <text:p>1,972</text:p>
          </table:table-cell>
          <table:table-cell table:style-name="ce3" office:value-type="float" office:value="1952" calcext:value-type="float">
            <text:p>1,95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81" calcext:value-type="float">
            <text:p>1,0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1" calcext:value-type="float">
            <text:p>2,291</text:p>
          </table:table-cell>
          <table:table-cell table:style-name="ce3" office:value-type="float" office:value="2277" calcext:value-type="float">
            <text:p>2,27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2" calcext:value-type="float">
            <text:p>3,832</text:p>
          </table:table-cell>
          <table:table-cell table:style-name="ce3" office:value-type="float" office:value="3820" calcext:value-type="float">
            <text:p>3,8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2" calcext:value-type="float">
            <text:p>1,992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16" calcext:value-type="float">
            <text:p>3,516</text:p>
          </table:table-cell>
          <table:table-cell table:style-name="ce3" office:value-type="float" office:value="3453" calcext:value-type="float">
            <text:p>3,45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0" calcext:value-type="float">
            <text:p>1,710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43" calcext:value-type="float">
            <text:p>8,243</text:p>
          </table:table-cell>
          <table:table-cell table:style-name="ce3" office:value-type="float" office:value="8130" calcext:value-type="float">
            <text:p>8,13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12" calcext:value-type="float">
            <text:p>4,112</text:p>
          </table:table-cell>
          <table:table-cell table:style-name="ce3" office:value-type="float" office:value="4064" calcext:value-type="float">
            <text:p>4,06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1" calcext:value-type="float">
            <text:p>4,131</text:p>
          </table:table-cell>
          <table:table-cell table:style-name="ce3" office:value-type="float" office:value="4066" calcext:value-type="float">
            <text:p>4,06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5" calcext:value-type="float">
            <text:p>2,995</text:p>
          </table:table-cell>
          <table:table-cell table:style-name="ce3" office:value-type="float" office:value="2981" calcext:value-type="float">
            <text:p>2,98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5" calcext:value-type="float">
            <text:p>2,935</text:p>
          </table:table-cell>
          <table:table-cell table:style-name="ce3" office:value-type="float" office:value="2914" calcext:value-type="float">
            <text:p>2,9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96" calcext:value-type="float">
            <text:p>3,596</text:p>
          </table:table-cell>
          <table:table-cell table:style-name="ce3" office:value-type="float" office:value="3588" calcext:value-type="float">
            <text:p>3,5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32" calcext:value-type="float">
            <text:p>9,932</text:p>
          </table:table-cell>
          <table:table-cell table:style-name="ce3" office:value-type="float" office:value="9883" calcext:value-type="float">
            <text:p>9,88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20" calcext:value-type="float">
            <text:p>4,920</text:p>
          </table:table-cell>
          <table:table-cell table:style-name="ce3" office:value-type="float" office:value="4893" calcext:value-type="float">
            <text:p>4,89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2" calcext:value-type="float">
            <text:p>5,012</text:p>
          </table:table-cell>
          <table:table-cell table:style-name="ce3" office:value-type="float" office:value="4990" calcext:value-type="float">
            <text:p>4,99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0" calcext:value-type="float">
            <text:p>2,920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33" calcext:value-type="float">
            <text:p>5,433</text:p>
          </table:table-cell>
          <table:table-cell table:style-name="ce3" office:value-type="float" office:value="5408" calcext:value-type="float">
            <text:p>5,40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9" calcext:value-type="float">
            <text:p>2,709</text:p>
          </table:table-cell>
          <table:table-cell table:style-name="ce3" office:value-type="float" office:value="2701" calcext:value-type="float">
            <text:p>2,7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4" calcext:value-type="float">
            <text:p>2,724</text:p>
          </table:table-cell>
          <table:table-cell table:style-name="ce3" office:value-type="float" office:value="2707" calcext:value-type="float">
            <text:p>2,70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94" calcext:value-type="float">
            <text:p>3,394</text:p>
          </table:table-cell>
          <table:table-cell table:style-name="ce3" office:value-type="float" office:value="3386" calcext:value-type="float">
            <text:p>3,38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2" calcext:value-type="float">
            <text:p>1,722</text:p>
          </table:table-cell>
          <table:table-cell table:style-name="ce3" office:value-type="float" office:value="1715" calcext:value-type="float">
            <text:p>1,7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1671" calcext:value-type="float">
            <text:p>1,6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34" calcext:value-type="float">
            <text:p>1,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2" calcext:value-type="float">
            <text:p>7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2" calcext:value-type="float">
            <text:p>6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8" calcext:value-type="float">
            <text:p>1,0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1" calcext:value-type="float">
            <text:p>4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34" calcext:value-type="float">
            <text:p>1,0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30" calcext:value-type="float">
            <text:p>5,230</text:p>
          </table:table-cell>
          <table:table-cell table:style-name="ce3" office:value-type="float" office:value="5086" calcext:value-type="float">
            <text:p>5,086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5" calcext:value-type="float">
            <text:p>2,665</text:p>
          </table:table-cell>
          <table:table-cell table:style-name="ce3" office:value-type="float" office:value="2592" calcext:value-type="float">
            <text:p>2,59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5" calcext:value-type="float">
            <text:p>2,565</text:p>
          </table:table-cell>
          <table:table-cell table:style-name="ce3" office:value-type="float" office:value="2494" calcext:value-type="float">
            <text:p>2,49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07" calcext:value-type="float">
            <text:p>6,407</text:p>
          </table:table-cell>
          <table:table-cell table:style-name="ce3" office:value-type="float" office:value="6380" calcext:value-type="float">
            <text:p>6,38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85" calcext:value-type="float">
            <text:p>3,085</text:p>
          </table:table-cell>
          <table:table-cell table:style-name="ce3" office:value-type="float" office:value="3071" calcext:value-type="float">
            <text:p>3,07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22" calcext:value-type="float">
            <text:p>3,322</text:p>
          </table:table-cell>
          <table:table-cell table:style-name="ce3" office:value-type="float" office:value="3309" calcext:value-type="float">
            <text:p>3,30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60" calcext:value-type="float">
            <text:p>6,060</text:p>
          </table:table-cell>
          <table:table-cell table:style-name="ce3" office:value-type="float" office:value="6037" calcext:value-type="float">
            <text:p>6,0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2887" calcext:value-type="float">
            <text:p>2,88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3" calcext:value-type="float">
            <text:p>3,163</text:p>
          </table:table-cell>
          <table:table-cell table:style-name="ce3" office:value-type="float" office:value="3150" calcext:value-type="float">
            <text:p>3,1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032" calcext:value-type="float">
            <text:p>86,032</text:p>
          </table:table-cell>
          <table:table-cell table:style-name="ce3" office:value-type="float" office:value="85554" calcext:value-type="float">
            <text:p>85,554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890" calcext:value-type="float">
            <text:p>43,890</text:p>
          </table:table-cell>
          <table:table-cell table:style-name="ce3" office:value-type="float" office:value="43650" calcext:value-type="float">
            <text:p>43,650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142" calcext:value-type="float">
            <text:p>42,142</text:p>
          </table:table-cell>
          <table:table-cell table:style-name="ce3" office:value-type="float" office:value="41904" calcext:value-type="float">
            <text:p>41,904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97" calcext:value-type="float">
            <text:p>5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1" calcext:value-type="float">
            <text:p>3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96" calcext:value-type="float">
            <text:p>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1031" calcext:value-type="float">
            <text:p>1,0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24" calcext:value-type="float">
            <text:p>9,324</text:p>
          </table:table-cell>
          <table:table-cell table:style-name="ce3" office:value-type="float" office:value="9288" calcext:value-type="float">
            <text:p>9,28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6" calcext:value-type="float">
            <text:p>4,706</text:p>
          </table:table-cell>
          <table:table-cell table:style-name="ce3" office:value-type="float" office:value="4688" calcext:value-type="float">
            <text:p>4,68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8" calcext:value-type="float">
            <text:p>4,618</text:p>
          </table:table-cell>
          <table:table-cell table:style-name="ce3" office:value-type="float" office:value="4600" calcext:value-type="float">
            <text:p>4,60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28" calcext:value-type="float">
            <text:p>6,328</text:p>
          </table:table-cell>
          <table:table-cell table:style-name="ce3" office:value-type="float" office:value="6279" calcext:value-type="float">
            <text:p>6,27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65" calcext:value-type="float">
            <text:p>3,265</text:p>
          </table:table-cell>
          <table:table-cell table:style-name="ce3" office:value-type="float" office:value="3235" calcext:value-type="float">
            <text:p>3,2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63" calcext:value-type="float">
            <text:p>3,063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29" calcext:value-type="float">
            <text:p>5,829</text:p>
          </table:table-cell>
          <table:table-cell table:style-name="ce3" office:value-type="float" office:value="5808" calcext:value-type="float">
            <text:p>5,80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28" calcext:value-type="float">
            <text:p>2,928</text:p>
          </table:table-cell>
          <table:table-cell table:style-name="ce3" office:value-type="float" office:value="2919" calcext:value-type="float">
            <text:p>2,9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889" calcext:value-type="float">
            <text:p>2,8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6" calcext:value-type="float">
            <text:p>5,206</text:p>
          </table:table-cell>
          <table:table-cell table:style-name="ce3" office:value-type="float" office:value="5194" calcext:value-type="float">
            <text:p>5,19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9" calcext:value-type="float">
            <text:p>2,629</text:p>
          </table:table-cell>
          <table:table-cell table:style-name="ce3" office:value-type="float" office:value="2624" calcext:value-type="float">
            <text:p>2,6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7" calcext:value-type="float">
            <text:p>2,577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3" calcext:value-type="float">
            <text:p>6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97" calcext:value-type="float">
            <text:p>29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87" calcext:value-type="float">
            <text:p>1,0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8" calcext:value-type="float">
            <text:p>5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522" calcext:value-type="float">
            <text:p>1,5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9" calcext:value-type="float">
            <text:p>7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3" calcext:value-type="float">
            <text:p>7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46" calcext:value-type="float">
            <text:p>1,3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38" calcext:value-type="float">
            <text:p>1,5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3" calcext:value-type="float">
            <text:p>7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5" calcext:value-type="float">
            <text:p>7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55" calcext:value-type="float">
            <text:p>3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80" calcext:value-type="float">
            <text:p>1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5" calcext:value-type="float">
            <text:p>1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62" calcext:value-type="float">
            <text:p>7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9" calcext:value-type="float">
            <text:p>2,859</text:p>
          </table:table-cell>
          <table:table-cell table:style-name="ce3" office:value-type="float" office:value="2856" calcext:value-type="float">
            <text:p>2,8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395" calcext:value-type="float">
            <text:p>1,3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72" calcext:value-type="float">
            <text:p>4,672</text:p>
          </table:table-cell>
          <table:table-cell table:style-name="ce3" office:value-type="float" office:value="4631" calcext:value-type="float">
            <text:p>4,63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89" calcext:value-type="float">
            <text:p>2,389</text:p>
          </table:table-cell>
          <table:table-cell table:style-name="ce3" office:value-type="float" office:value="2366" calcext:value-type="float">
            <text:p>2,36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3" calcext:value-type="float">
            <text:p>2,283</text:p>
          </table:table-cell>
          <table:table-cell table:style-name="ce3" office:value-type="float" office:value="2265" calcext:value-type="float">
            <text:p>2,2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74" calcext:value-type="float">
            <text:p>3,274</text:p>
          </table:table-cell>
          <table:table-cell table:style-name="ce3" office:value-type="float" office:value="3149" calcext:value-type="float">
            <text:p>3,14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85" calcext:value-type="float">
            <text:p>4,885</text:p>
          </table:table-cell>
          <table:table-cell table:style-name="ce3" office:value-type="float" office:value="4825" calcext:value-type="float">
            <text:p>4,82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8" calcext:value-type="float">
            <text:p>2,518</text:p>
          </table:table-cell>
          <table:table-cell table:style-name="ce3" office:value-type="float" office:value="2488" calcext:value-type="float">
            <text:p>2,48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67" calcext:value-type="float">
            <text:p>2,367</text:p>
          </table:table-cell>
          <table:table-cell table:style-name="ce3" office:value-type="float" office:value="2337" calcext:value-type="float">
            <text:p>2,3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24" calcext:value-type="float">
            <text:p>5,124</text:p>
          </table:table-cell>
          <table:table-cell table:style-name="ce3" office:value-type="float" office:value="5099" calcext:value-type="float">
            <text:p>5,099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6" calcext:value-type="float">
            <text:p>2,646</text:p>
          </table:table-cell>
          <table:table-cell table:style-name="ce3" office:value-type="float" office:value="2632" calcext:value-type="float">
            <text:p>2,63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78" calcext:value-type="float">
            <text:p>2,478</text:p>
          </table:table-cell>
          <table:table-cell table:style-name="ce3" office:value-type="float" office:value="2467" calcext:value-type="float">
            <text:p>2,46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15" calcext:value-type="float">
            <text:p>3,915</text:p>
          </table:table-cell>
          <table:table-cell table:style-name="ce3" office:value-type="float" office:value="3897" calcext:value-type="float">
            <text:p>3,89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7" calcext:value-type="float">
            <text:p>2,007</text:p>
          </table:table-cell>
          <table:table-cell table:style-name="ce3" office:value-type="float" office:value="2000" calcext:value-type="float">
            <text:p>2,0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8" calcext:value-type="float">
            <text:p>1,908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46" calcext:value-type="float">
            <text:p>2,546</text:p>
          </table:table-cell>
          <table:table-cell table:style-name="ce3" office:value-type="float" office:value="2529" calcext:value-type="float">
            <text:p>2,5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5" calcext:value-type="float">
            <text:p>3,725</text:p>
          </table:table-cell>
          <table:table-cell table:style-name="ce3" office:value-type="float" office:value="3715" calcext:value-type="float">
            <text:p>3,7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8" calcext:value-type="float">
            <text:p>1,938</text:p>
          </table:table-cell>
          <table:table-cell table:style-name="ce3" office:value-type="float" office:value="1936" calcext:value-type="float">
            <text:p>1,9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12" calcext:value-type="float">
            <text:p>4,112</text:p>
          </table:table-cell>
          <table:table-cell table:style-name="ce3" office:value-type="float" office:value="4108" calcext:value-type="float">
            <text:p>4,1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3" calcext:value-type="float">
            <text:p>2,103</text:p>
          </table:table-cell>
          <table:table-cell table:style-name="ce3" office:value-type="float" office:value="2102" calcext:value-type="float">
            <text:p>2,1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2344" calcext:value-type="float">
            <text:p>2,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13" calcext:value-type="float">
            <text:p>1,1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5" calcext:value-type="float">
            <text:p>2,885</text:p>
          </table:table-cell>
          <table:table-cell table:style-name="ce3" office:value-type="float" office:value="2878" calcext:value-type="float">
            <text:p>2,8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483" calcext:value-type="float">
            <text:p>1,4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48" calcext:value-type="float">
            <text:p>5,448</text:p>
          </table:table-cell>
          <table:table-cell table:style-name="ce3" office:value-type="float" office:value="5433" calcext:value-type="float">
            <text:p>5,4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4" calcext:value-type="float">
            <text:p>2,694</text:p>
          </table:table-cell>
          <table:table-cell table:style-name="ce3" office:value-type="float" office:value="2683" calcext:value-type="float">
            <text:p>2,6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54" calcext:value-type="float">
            <text:p>2,754</text:p>
          </table:table-cell>
          <table:table-cell table:style-name="ce3" office:value-type="float" office:value="2750" calcext:value-type="float">
            <text:p>2,75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673" calcext:value-type="float">
            <text:p>90,673</text:p>
          </table:table-cell>
          <table:table-cell table:style-name="ce3" office:value-type="float" office:value="90171" calcext:value-type="float">
            <text:p>90,171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17" calcext:value-type="float">
            <text:p>3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53" calcext:value-type="float">
            <text:p>46,353</text:p>
          </table:table-cell>
          <table:table-cell table:style-name="ce3" office:value-type="float" office:value="46121" calcext:value-type="float">
            <text:p>46,121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20" calcext:value-type="float">
            <text:p>44,320</text:p>
          </table:table-cell>
          <table:table-cell table:style-name="ce3" office:value-type="float" office:value="44050" calcext:value-type="float">
            <text:p>44,050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27" calcext:value-type="float">
            <text:p>7,127</text:p>
          </table:table-cell>
          <table:table-cell table:style-name="ce3" office:value-type="float" office:value="7096" calcext:value-type="float">
            <text:p>7,09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73" calcext:value-type="float">
            <text:p>3,573</text:p>
          </table:table-cell>
          <table:table-cell table:style-name="ce3" office:value-type="float" office:value="3561" calcext:value-type="float">
            <text:p>3,5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54" calcext:value-type="float">
            <text:p>3,554</text:p>
          </table:table-cell>
          <table:table-cell table:style-name="ce3" office:value-type="float" office:value="3535" calcext:value-type="float">
            <text:p>3,5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29" calcext:value-type="float">
            <text:p>5,129</text:p>
          </table:table-cell>
          <table:table-cell table:style-name="ce3" office:value-type="float" office:value="5112" calcext:value-type="float">
            <text:p>5,1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6" calcext:value-type="float">
            <text:p>2,566</text:p>
          </table:table-cell>
          <table:table-cell table:style-name="ce3" office:value-type="float" office:value="2559" calcext:value-type="float">
            <text:p>2,5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3" calcext:value-type="float">
            <text:p>2,563</text:p>
          </table:table-cell>
          <table:table-cell table:style-name="ce3" office:value-type="float" office:value="2553" calcext:value-type="float">
            <text:p>2,55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60" calcext:value-type="float">
            <text:p>5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5" calcext:value-type="float">
            <text:p>2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5" calcext:value-type="float">
            <text:p>2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8" calcext:value-type="float">
            <text:p>2,248</text:p>
          </table:table-cell>
          <table:table-cell table:style-name="ce3" office:value-type="float" office:value="2242" calcext:value-type="float">
            <text:p>2,2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37" calcext:value-type="float">
            <text:p>4,137</text:p>
          </table:table-cell>
          <table:table-cell table:style-name="ce3" office:value-type="float" office:value="4132" calcext:value-type="float">
            <text:p>4,1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1" calcext:value-type="float">
            <text:p>3,491</text:p>
          </table:table-cell>
          <table:table-cell table:style-name="ce3" office:value-type="float" office:value="3487" calcext:value-type="float">
            <text:p>3,4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1794" calcext:value-type="float">
            <text:p>1,79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6" calcext:value-type="float">
            <text:p>5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2556" calcext:value-type="float">
            <text:p>2,5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0" calcext:value-type="float">
            <text:p>3,350</text:p>
          </table:table-cell>
          <table:table-cell table:style-name="ce3" office:value-type="float" office:value="3318" calcext:value-type="float">
            <text:p>3,318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2" calcext:value-type="float">
            <text:p>1,592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673" calcext:value-type="float">
            <text:p>1,6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72" calcext:value-type="float">
            <text:p>8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1" calcext:value-type="float">
            <text:p>80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9" calcext:value-type="float">
            <text:p>2,189</text:p>
          </table:table-cell>
          <table:table-cell table:style-name="ce3" office:value-type="float" office:value="2172" calcext:value-type="float">
            <text:p>2,17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6" calcext:value-type="float">
            <text:p>2,586</text:p>
          </table:table-cell>
          <table:table-cell table:style-name="ce3" office:value-type="float" office:value="2565" calcext:value-type="float">
            <text:p>2,56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329" calcext:value-type="float">
            <text:p>1,32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8" calcext:value-type="float">
            <text:p>8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16" calcext:value-type="float">
            <text:p>6,416</text:p>
          </table:table-cell>
          <table:table-cell table:style-name="ce3" office:value-type="float" office:value="6403" calcext:value-type="float">
            <text:p>6,4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35" calcext:value-type="float">
            <text:p>3,235</text:p>
          </table:table-cell>
          <table:table-cell table:style-name="ce3" office:value-type="float" office:value="3230" calcext:value-type="float">
            <text:p>3,2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1" calcext:value-type="float">
            <text:p>3,181</text:p>
          </table:table-cell>
          <table:table-cell table:style-name="ce3" office:value-type="float" office:value="3173" calcext:value-type="float">
            <text:p>3,1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5" calcext:value-type="float">
            <text:p>2,275</text:p>
          </table:table-cell>
          <table:table-cell table:style-name="ce3" office:value-type="float" office:value="2256" calcext:value-type="float">
            <text:p>2,25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6" calcext:value-type="float">
            <text:p>3,146</text:p>
          </table:table-cell>
          <table:table-cell table:style-name="ce3" office:value-type="float" office:value="3125" calcext:value-type="float">
            <text:p>3,1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2208" calcext:value-type="float">
            <text:p>2,20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07" calcext:value-type="float">
            <text:p>4,107</text:p>
          </table:table-cell>
          <table:table-cell table:style-name="ce3" office:value-type="float" office:value="4080" calcext:value-type="float">
            <text:p>4,08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2108" calcext:value-type="float">
            <text:p>2,1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87" calcext:value-type="float">
            <text:p>1,987</text:p>
          </table:table-cell>
          <table:table-cell table:style-name="ce3" office:value-type="float" office:value="1972" calcext:value-type="float">
            <text:p>1,97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7" calcext:value-type="float">
            <text:p>5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2739" calcext:value-type="float">
            <text:p>2,7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0" calcext:value-type="float">
            <text:p>2,860</text:p>
          </table:table-cell>
          <table:table-cell table:style-name="ce3" office:value-type="float" office:value="2839" calcext:value-type="float">
            <text:p>2,8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31" calcext:value-type="float">
            <text:p>1,3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9" calcext:value-type="float">
            <text:p>7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2" calcext:value-type="float">
            <text:p>3,502</text:p>
          </table:table-cell>
          <table:table-cell table:style-name="ce3" office:value-type="float" office:value="3433" calcext:value-type="float">
            <text:p>3,43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51" calcext:value-type="float">
            <text:p>4,951</text:p>
          </table:table-cell>
          <table:table-cell table:style-name="ce3" office:value-type="float" office:value="4900" calcext:value-type="float">
            <text:p>4,90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8" calcext:value-type="float">
            <text:p>2,478</text:p>
          </table:table-cell>
          <table:table-cell table:style-name="ce3" office:value-type="float" office:value="2453" calcext:value-type="float">
            <text:p>2,45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73" calcext:value-type="float">
            <text:p>2,473</text:p>
          </table:table-cell>
          <table:table-cell table:style-name="ce3" office:value-type="float" office:value="2447" calcext:value-type="float">
            <text:p>2,44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1" calcext:value-type="float">
            <text:p>7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2" calcext:value-type="float">
            <text:p>2,352</text:p>
          </table:table-cell>
          <table:table-cell table:style-name="ce3" office:value-type="float" office:value="2345" calcext:value-type="float">
            <text:p>2,3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9" calcext:value-type="float">
            <text:p>3,839</text:p>
          </table:table-cell>
          <table:table-cell table:style-name="ce3" office:value-type="float" office:value="3829" calcext:value-type="float">
            <text:p>3,8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5" calcext:value-type="float">
            <text:p>1,945</text:p>
          </table:table-cell>
          <table:table-cell table:style-name="ce3" office:value-type="float" office:value="1941" calcext:value-type="float">
            <text:p>1,94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1993" calcext:value-type="float">
            <text:p>1,9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99" calcext:value-type="float">
            <text:p>3,299</text:p>
          </table:table-cell>
          <table:table-cell table:style-name="ce3" office:value-type="float" office:value="3288" calcext:value-type="float">
            <text:p>3,2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93" calcext:value-type="float">
            <text:p>1,69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46" calcext:value-type="float">
            <text:p>33,146</text:p>
          </table:table-cell>
          <table:table-cell table:style-name="ce3" office:value-type="float" office:value="33040" calcext:value-type="float">
            <text:p>33,04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30" calcext:value-type="float">
            <text:p>16,730</text:p>
          </table:table-cell>
          <table:table-cell table:style-name="ce3" office:value-type="float" office:value="16688" calcext:value-type="float">
            <text:p>16,68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16" calcext:value-type="float">
            <text:p>16,416</text:p>
          </table:table-cell>
          <table:table-cell table:style-name="ce3" office:value-type="float" office:value="16352" calcext:value-type="float">
            <text:p>16,35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2079" calcext:value-type="float">
            <text:p>2,0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3" calcext:value-type="float">
            <text:p>4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6" calcext:value-type="float">
            <text:p>3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1771" calcext:value-type="float">
            <text:p>1,7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0" calcext:value-type="float">
            <text:p>8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7" calcext:value-type="float">
            <text:p>2,677</text:p>
          </table:table-cell>
          <table:table-cell table:style-name="ce3" office:value-type="float" office:value="2667" calcext:value-type="float">
            <text:p>2,6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15" calcext:value-type="float">
            <text:p>3,515</text:p>
          </table:table-cell>
          <table:table-cell table:style-name="ce3" office:value-type="float" office:value="3496" calcext:value-type="float">
            <text:p>3,49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4" calcext:value-type="float">
            <text:p>1,734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25" calcext:value-type="float">
            <text:p>1,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8" calcext:value-type="float">
            <text:p>7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47" calcext:value-type="float">
            <text:p>7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28" calcext:value-type="float">
            <text:p>5,728</text:p>
          </table:table-cell>
          <table:table-cell table:style-name="ce3" office:value-type="float" office:value="5721" calcext:value-type="float">
            <text:p>5,7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77" calcext:value-type="float">
            <text:p>2,877</text:p>
          </table:table-cell>
          <table:table-cell table:style-name="ce3" office:value-type="float" office:value="2875" calcext:value-type="float">
            <text:p>2,8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2846" calcext:value-type="float">
            <text:p>2,8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1922" calcext:value-type="float">
            <text:p>1,9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3" calcext:value-type="float">
            <text:p>3,123</text:p>
          </table:table-cell>
          <table:table-cell table:style-name="ce3" office:value-type="float" office:value="3113" calcext:value-type="float">
            <text:p>3,1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3" calcext:value-type="float">
            <text:p>2,243</text:p>
          </table:table-cell>
          <table:table-cell table:style-name="ce3" office:value-type="float" office:value="2235" calcext:value-type="float">
            <text:p>2,23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31" calcext:value-type="float">
            <text:p>1,13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104" calcext:value-type="float">
            <text:p>1,10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1" calcext:value-type="float">
            <text:p>2,361</text:p>
          </table:table-cell>
          <table:table-cell table:style-name="ce3" office:value-type="float" office:value="2351" calcext:value-type="float">
            <text:p>2,3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4" calcext:value-type="float">
            <text:p>2,044</text:p>
          </table:table-cell>
          <table:table-cell table:style-name="ce3" office:value-type="float" office:value="2028" calcext:value-type="float">
            <text:p>2,02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838" calcext:value-type="float">
            <text:p>124,838</text:p>
          </table:table-cell>
          <table:table-cell table:style-name="ce3" office:value-type="float" office:value="124542" calcext:value-type="float">
            <text:p>124,542</text:p>
          </table:table-cell>
          <table:table-cell table:style-name="ce3" office:value-type="float" office:value="296" calcext:value-type="float">
            <text:p>296</text:p>
          </table:table-cell>
          <table:table-cell table:number-columns-repeated="2" table:style-name="ce3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487" calcext:value-type="float">
            <text:p>62,487</text:p>
          </table:table-cell>
          <table:table-cell table:style-name="ce3" office:value-type="float" office:value="62368" calcext:value-type="float">
            <text:p>62,36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51" calcext:value-type="float">
            <text:p>62,351</text:p>
          </table:table-cell>
          <table:table-cell table:style-name="ce3" office:value-type="float" office:value="62174" calcext:value-type="float">
            <text:p>62,174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81" calcext:value-type="float">
            <text:p>3,281</text:p>
          </table:table-cell>
          <table:table-cell table:style-name="ce3" office:value-type="float" office:value="3276" calcext:value-type="float">
            <text:p>3,2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603" calcext:value-type="float">
            <text:p>1,6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92" calcext:value-type="float">
            <text:p>4,192</text:p>
          </table:table-cell>
          <table:table-cell table:style-name="ce3" office:value-type="float" office:value="4181" calcext:value-type="float">
            <text:p>4,1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6" calcext:value-type="float">
            <text:p>2,176</text:p>
          </table:table-cell>
          <table:table-cell table:style-name="ce3" office:value-type="float" office:value="2169" calcext:value-type="float">
            <text:p>2,1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5" calcext:value-type="float">
            <text:p>3,215</text:p>
          </table:table-cell>
          <table:table-cell table:style-name="ce3" office:value-type="float" office:value="3203" calcext:value-type="float">
            <text:p>3,2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9" calcext:value-type="float">
            <text:p>9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1" calcext:value-type="float">
            <text:p>4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56" calcext:value-type="float">
            <text:p>3,456</text:p>
          </table:table-cell>
          <table:table-cell table:style-name="ce3" office:value-type="float" office:value="3450" calcext:value-type="float">
            <text:p>3,4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1667" calcext:value-type="float">
            <text:p>1,6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0" calcext:value-type="float">
            <text:p>2,170</text:p>
          </table:table-cell>
          <table:table-cell table:style-name="ce3" office:value-type="float" office:value="2167" calcext:value-type="float">
            <text:p>2,1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80" calcext:value-type="float">
            <text:p>1,0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73" calcext:value-type="float">
            <text:p>6,573</text:p>
          </table:table-cell>
          <table:table-cell table:style-name="ce3" office:value-type="float" office:value="6552" calcext:value-type="float">
            <text:p>6,5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5" calcext:value-type="float">
            <text:p>3,205</text:p>
          </table:table-cell>
          <table:table-cell table:style-name="ce3" office:value-type="float" office:value="3196" calcext:value-type="float">
            <text:p>3,1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8" calcext:value-type="float">
            <text:p>3,368</text:p>
          </table:table-cell>
          <table:table-cell table:style-name="ce3" office:value-type="float" office:value="3356" calcext:value-type="float">
            <text:p>3,35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5" calcext:value-type="float">
            <text:p>3,135</text:p>
          </table:table-cell>
          <table:table-cell table:style-name="ce3" office:value-type="float" office:value="3122" calcext:value-type="float">
            <text:p>3,1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25" calcext:value-type="float">
            <text:p>5,225</text:p>
          </table:table-cell>
          <table:table-cell table:style-name="ce3" office:value-type="float" office:value="5212" calcext:value-type="float">
            <text:p>5,2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1" calcext:value-type="float">
            <text:p>2,581</text:p>
          </table:table-cell>
          <table:table-cell table:style-name="ce3" office:value-type="float" office:value="2578" calcext:value-type="float">
            <text:p>2,5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44" calcext:value-type="float">
            <text:p>2,644</text:p>
          </table:table-cell>
          <table:table-cell table:style-name="ce3" office:value-type="float" office:value="2634" calcext:value-type="float">
            <text:p>2,6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45" calcext:value-type="float">
            <text:p>6,045</text:p>
          </table:table-cell>
          <table:table-cell table:style-name="ce3" office:value-type="float" office:value="6031" calcext:value-type="float">
            <text:p>6,0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2947" calcext:value-type="float">
            <text:p>2,94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94" calcext:value-type="float">
            <text:p>3,094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59" calcext:value-type="float">
            <text:p>5,659</text:p>
          </table:table-cell>
          <table:table-cell table:style-name="ce3" office:value-type="float" office:value="5646" calcext:value-type="float">
            <text:p>5,6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04" calcext:value-type="float">
            <text:p>2,804</text:p>
          </table:table-cell>
          <table:table-cell table:style-name="ce3" office:value-type="float" office:value="2798" calcext:value-type="float">
            <text:p>2,7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2848" calcext:value-type="float">
            <text:p>2,8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33" calcext:value-type="float">
            <text:p>2,1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25" calcext:value-type="float">
            <text:p>1,1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08" calcext:value-type="float">
            <text:p>1,0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7" calcext:value-type="float">
            <text:p>2,807</text:p>
          </table:table-cell>
          <table:table-cell table:style-name="ce3" office:value-type="float" office:value="2799" calcext:value-type="float">
            <text:p>2,7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1428" calcext:value-type="float">
            <text:p>1,4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5" calcext:value-type="float">
            <text:p>3,115</text:p>
          </table:table-cell>
          <table:table-cell table:style-name="ce3" office:value-type="float" office:value="3113" calcext:value-type="float">
            <text:p>3,1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03" calcext:value-type="float">
            <text:p>8,003</text:p>
          </table:table-cell>
          <table:table-cell table:style-name="ce3" office:value-type="float" office:value="7991" calcext:value-type="float">
            <text:p>7,99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9" calcext:value-type="float">
            <text:p>3,919</text:p>
          </table:table-cell>
          <table:table-cell table:style-name="ce3" office:value-type="float" office:value="3914" calcext:value-type="float">
            <text:p>3,9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4" calcext:value-type="float">
            <text:p>4,084</text:p>
          </table:table-cell>
          <table:table-cell table:style-name="ce3" office:value-type="float" office:value="4077" calcext:value-type="float">
            <text:p>4,0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29" calcext:value-type="float">
            <text:p>3,529</text:p>
          </table:table-cell>
          <table:table-cell table:style-name="ce3" office:value-type="float" office:value="3526" calcext:value-type="float">
            <text:p>3,5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1745" calcext:value-type="float">
            <text:p>1,7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6" calcext:value-type="float">
            <text:p>2,256</text:p>
          </table:table-cell>
          <table:table-cell table:style-name="ce3" office:value-type="float" office:value="2243" calcext:value-type="float">
            <text:p>2,2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4" calcext:value-type="float">
            <text:p>2,674</text:p>
          </table:table-cell>
          <table:table-cell table:style-name="ce3" office:value-type="float" office:value="2670" calcext:value-type="float">
            <text:p>2,67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338" calcext:value-type="float">
            <text:p>1,3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1332" calcext:value-type="float">
            <text:p>1,3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5" calcext:value-type="float">
            <text:p>3,655</text:p>
          </table:table-cell>
          <table:table-cell table:style-name="ce3" office:value-type="float" office:value="3648" calcext:value-type="float">
            <text:p>3,6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1850" calcext:value-type="float">
            <text:p>1,8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1798" calcext:value-type="float">
            <text:p>1,79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6" calcext:value-type="float">
            <text:p>2,896</text:p>
          </table:table-cell>
          <table:table-cell table:style-name="ce3" office:value-type="float" office:value="2889" calcext:value-type="float">
            <text:p>2,8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72" calcext:value-type="float">
            <text:p>4,172</text:p>
          </table:table-cell>
          <table:table-cell table:style-name="ce3" office:value-type="float" office:value="4166" calcext:value-type="float">
            <text:p>4,1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3" calcext:value-type="float">
            <text:p>2,123</text:p>
          </table:table-cell>
          <table:table-cell table:style-name="ce3" office:value-type="float" office:value="2122" calcext:value-type="float">
            <text:p>2,1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2044" calcext:value-type="float">
            <text:p>2,0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0" calcext:value-type="float">
            <text:p>2,860</text:p>
          </table:table-cell>
          <table:table-cell table:style-name="ce3" office:value-type="float" office:value="2854" calcext:value-type="float">
            <text:p>2,8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6" calcext:value-type="float">
            <text:p>3,146</text:p>
          </table:table-cell>
          <table:table-cell table:style-name="ce3" office:value-type="float" office:value="3138" calcext:value-type="float">
            <text:p>3,1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1592" calcext:value-type="float">
            <text:p>1,5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7" calcext:value-type="float">
            <text:p>3,377</text:p>
          </table:table-cell>
          <table:table-cell table:style-name="ce3" office:value-type="float" office:value="3373" calcext:value-type="float">
            <text:p>3,3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031" calcext:value-type="float">
            <text:p>2,0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8" calcext:value-type="float">
            <text:p>1,0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63" calcext:value-type="float">
            <text:p>9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463" calcext:value-type="float">
            <text:p>1,46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9" calcext:value-type="float">
            <text:p>87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9" calcext:value-type="float">
            <text:p>4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0" calcext:value-type="float">
            <text:p>2,360</text:p>
          </table:table-cell>
          <table:table-cell table:style-name="ce3" office:value-type="float" office:value="2352" calcext:value-type="float">
            <text:p>2,3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8" calcext:value-type="float">
            <text:p>2,788</text:p>
          </table:table-cell>
          <table:table-cell table:style-name="ce3" office:value-type="float" office:value="2780" calcext:value-type="float">
            <text:p>2,78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441" calcext:value-type="float">
            <text:p>1,4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8" calcext:value-type="float">
            <text:p>2,438</text:p>
          </table:table-cell>
          <table:table-cell table:style-name="ce3" office:value-type="float" office:value="2435" calcext:value-type="float">
            <text:p>2,4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265" calcext:value-type="float">
            <text:p>1,2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2183" calcext:value-type="float">
            <text:p>2,18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5" calcext:value-type="float">
            <text:p>1,0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2" calcext:value-type="float">
            <text:p>2,112</text:p>
          </table:table-cell>
          <table:table-cell table:style-name="ce3" office:value-type="float" office:value="2103" calcext:value-type="float">
            <text:p>2,1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2912" calcext:value-type="float">
            <text:p>2,9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1513" calcext:value-type="float">
            <text:p>1,5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9" calcext:value-type="float">
            <text:p>1,39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64" calcext:value-type="float">
            <text:p>3,564</text:p>
          </table:table-cell>
          <table:table-cell table:style-name="ce3" office:value-type="float" office:value="3558" calcext:value-type="float">
            <text:p>3,55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1712" calcext:value-type="float">
            <text:p>1,7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0" calcext:value-type="float">
            <text:p>1,850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2818" calcext:value-type="float">
            <text:p>2,8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2905" calcext:value-type="float">
            <text:p>2,90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5" calcext:value-type="float">
            <text:p>1,825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4" calcext:value-type="float">
            <text:p>2,804</text:p>
          </table:table-cell>
          <table:table-cell table:style-name="ce3" office:value-type="float" office:value="2796" calcext:value-type="float">
            <text:p>2,7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70" calcext:value-type="float">
            <text:p>1,3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25" calcext:value-type="float">
            <text:p>55,725</text:p>
          </table:table-cell>
          <table:table-cell table:style-name="ce3" office:value-type="float" office:value="55587" calcext:value-type="float">
            <text:p>55,58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91" calcext:value-type="float">
            <text:p>28,391</text:p>
          </table:table-cell>
          <table:table-cell table:style-name="ce3" office:value-type="float" office:value="28336" calcext:value-type="float">
            <text:p>28,33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34" calcext:value-type="float">
            <text:p>27,334</text:p>
          </table:table-cell>
          <table:table-cell table:style-name="ce3" office:value-type="float" office:value="27251" calcext:value-type="float">
            <text:p>27,25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555" calcext:value-type="float">
            <text:p>1,5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1" calcext:value-type="float">
            <text:p>8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7" calcext:value-type="float">
            <text:p>4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4" calcext:value-type="float">
            <text:p>4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4" calcext:value-type="float">
            <text:p>2,444</text:p>
          </table:table-cell>
          <table:table-cell table:style-name="ce3" office:value-type="float" office:value="2433" calcext:value-type="float">
            <text:p>2,4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3" calcext:value-type="float">
            <text:p>2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56" calcext:value-type="float">
            <text:p>4,356</text:p>
          </table:table-cell>
          <table:table-cell table:style-name="ce3" office:value-type="float" office:value="4343" calcext:value-type="float">
            <text:p>4,3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2213" calcext:value-type="float">
            <text:p>2,2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2130" calcext:value-type="float">
            <text:p>2,1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4" calcext:value-type="float">
            <text:p>2,804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05" calcext:value-type="float">
            <text:p>4,205</text:p>
          </table:table-cell>
          <table:table-cell table:style-name="ce3" office:value-type="float" office:value="4195" calcext:value-type="float">
            <text:p>4,19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2115" calcext:value-type="float">
            <text:p>2,1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54" calcext:value-type="float">
            <text:p>1,6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6" calcext:value-type="float">
            <text:p>8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8" calcext:value-type="float">
            <text:p>7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35" calcext:value-type="float">
            <text:p>3,535</text:p>
          </table:table-cell>
          <table:table-cell table:style-name="ce3" office:value-type="float" office:value="3527" calcext:value-type="float">
            <text:p>3,5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3" calcext:value-type="float">
            <text:p>1,723</text:p>
          </table:table-cell>
          <table:table-cell table:style-name="ce3" office:value-type="float" office:value="1721" calcext:value-type="float">
            <text:p>1,7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3048" calcext:value-type="float">
            <text:p>3,0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89" calcext:value-type="float">
            <text:p>1,4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3" calcext:value-type="float">
            <text:p>2,713</text:p>
          </table:table-cell>
          <table:table-cell table:style-name="ce3" office:value-type="float" office:value="2709" calcext:value-type="float">
            <text:p>2,70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75" calcext:value-type="float">
            <text:p>1,3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1334" calcext:value-type="float">
            <text:p>1,3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8" calcext:value-type="float">
            <text:p>1,0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21" calcext:value-type="float">
            <text:p>5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7" calcext:value-type="float">
            <text:p>5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2168" calcext:value-type="float">
            <text:p>2,16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6" calcext:value-type="float">
            <text:p>2,856</text:p>
          </table:table-cell>
          <table:table-cell table:style-name="ce3" office:value-type="float" office:value="2849" calcext:value-type="float">
            <text:p>2,84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84" calcext:value-type="float">
            <text:p>1,4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1365" calcext:value-type="float">
            <text:p>1,36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6" calcext:value-type="float">
            <text:p>5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9" calcext:value-type="float">
            <text:p>8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2" calcext:value-type="float">
            <text:p>2,252</text:p>
          </table:table-cell>
          <table:table-cell table:style-name="ce3" office:value-type="float" office:value="2246" calcext:value-type="float">
            <text:p>2,24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41" calcext:value-type="float">
            <text:p>1,1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5" calcext:value-type="float">
            <text:p>1,1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34" calcext:value-type="float">
            <text:p>5,834</text:p>
          </table:table-cell>
          <table:table-cell table:style-name="ce3" office:value-type="float" office:value="5817" calcext:value-type="float">
            <text:p>5,81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43" calcext:value-type="float">
            <text:p>2,943</text:p>
          </table:table-cell>
          <table:table-cell table:style-name="ce3" office:value-type="float" office:value="2938" calcext:value-type="float">
            <text:p>2,9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91" calcext:value-type="float">
            <text:p>2,891</text:p>
          </table:table-cell>
          <table:table-cell table:style-name="ce3" office:value-type="float" office:value="2879" calcext:value-type="float">
            <text:p>2,87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8" calcext:value-type="float">
            <text:p>7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8" calcext:value-type="float">
            <text:p>4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1578" calcext:value-type="float">
            <text:p>1,5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1" calcext:value-type="float">
            <text:p>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5" calcext:value-type="float">
            <text:p>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1625" calcext:value-type="float">
            <text:p>1,6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9" calcext:value-type="float">
            <text:p>7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9" calcext:value-type="float">
            <text:p>2,679</text:p>
          </table:table-cell>
          <table:table-cell table:style-name="ce3" office:value-type="float" office:value="2676" calcext:value-type="float">
            <text:p>2,6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306" calcext:value-type="float">
            <text:p>1,30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1" calcext:value-type="float">
            <text:p>2,101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78" calcext:value-type="float">
            <text:p>1,07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852" calcext:value-type="float">
            <text:p>42,852</text:p>
          </table:table-cell>
          <table:table-cell table:style-name="ce3" office:value-type="float" office:value="42721" calcext:value-type="float">
            <text:p>42,72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61" calcext:value-type="float">
            <text:p>22,161</text:p>
          </table:table-cell>
          <table:table-cell table:style-name="ce3" office:value-type="float" office:value="22107" calcext:value-type="float">
            <text:p>22,10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91" calcext:value-type="float">
            <text:p>20,691</text:p>
          </table:table-cell>
          <table:table-cell table:style-name="ce3" office:value-type="float" office:value="20614" calcext:value-type="float">
            <text:p>20,61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002" calcext:value-type="float">
            <text:p>1,0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5" calcext:value-type="float">
            <text:p>5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1783" calcext:value-type="float">
            <text:p>1,7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60" calcext:value-type="float">
            <text:p>9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23" calcext:value-type="float">
            <text:p>8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7" calcext:value-type="float">
            <text:p>2,177</text:p>
          </table:table-cell>
          <table:table-cell table:style-name="ce3" office:value-type="float" office:value="2173" calcext:value-type="float">
            <text:p>2,1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8" calcext:value-type="float">
            <text:p>4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25" calcext:value-type="float">
            <text:p>4,025</text:p>
          </table:table-cell>
          <table:table-cell table:style-name="ce3" office:value-type="float" office:value="4016" calcext:value-type="float">
            <text:p>4,0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6" calcext:value-type="float">
            <text:p>2,046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3" calcext:value-type="float">
            <text:p>2,843</text:p>
          </table:table-cell>
          <table:table-cell table:style-name="ce3" office:value-type="float" office:value="2841" calcext:value-type="float">
            <text:p>2,8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09" calcext:value-type="float">
            <text:p>1,4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9" calcext:value-type="float">
            <text:p>6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2378" calcext:value-type="float">
            <text:p>2,3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1" calcext:value-type="float">
            <text:p>2,771</text:p>
          </table:table-cell>
          <table:table-cell table:style-name="ce3" office:value-type="float" office:value="2768" calcext:value-type="float">
            <text:p>2,7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1945" calcext:value-type="float">
            <text:p>1,9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1013" calcext:value-type="float">
            <text:p>1,0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32" calcext:value-type="float">
            <text:p>9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6" calcext:value-type="float">
            <text:p>2,226</text:p>
          </table:table-cell>
          <table:table-cell table:style-name="ce3" office:value-type="float" office:value="2217" calcext:value-type="float">
            <text:p>2,21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4" calcext:value-type="float">
            <text:p>1,12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93" calcext:value-type="float">
            <text:p>1,09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4" calcext:value-type="float">
            <text:p>5,164</text:p>
          </table:table-cell>
          <table:table-cell table:style-name="ce3" office:value-type="float" office:value="5153" calcext:value-type="float">
            <text:p>5,1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8" calcext:value-type="float">
            <text:p>2,618</text:p>
          </table:table-cell>
          <table:table-cell table:style-name="ce3" office:value-type="float" office:value="2611" calcext:value-type="float">
            <text:p>2,6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6" calcext:value-type="float">
            <text:p>2,546</text:p>
          </table:table-cell>
          <table:table-cell table:style-name="ce3" office:value-type="float" office:value="2542" calcext:value-type="float">
            <text:p>2,54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3" calcext:value-type="float">
            <text:p>1,893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5" calcext:value-type="float">
            <text:p>1,0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6" calcext:value-type="float">
            <text:p>5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11" calcext:value-type="float">
            <text:p>52,511</text:p>
          </table:table-cell>
          <table:table-cell table:style-name="ce3" office:value-type="float" office:value="52359" calcext:value-type="float">
            <text:p>52,359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86" calcext:value-type="float">
            <text:p>27,086</text:p>
          </table:table-cell>
          <table:table-cell table:style-name="ce3" office:value-type="float" office:value="27019" calcext:value-type="float">
            <text:p>27,01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25" calcext:value-type="float">
            <text:p>25,425</text:p>
          </table:table-cell>
          <table:table-cell table:style-name="ce3" office:value-type="float" office:value="25340" calcext:value-type="float">
            <text:p>25,34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579" calcext:value-type="float">
            <text:p>2,5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14" calcext:value-type="float">
            <text:p>1,3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65" calcext:value-type="float">
            <text:p>1,2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21" calcext:value-type="float">
            <text:p>4,421</text:p>
          </table:table-cell>
          <table:table-cell table:style-name="ce3" office:value-type="float" office:value="4414" calcext:value-type="float">
            <text:p>4,4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3" calcext:value-type="float">
            <text:p>2,233</text:p>
          </table:table-cell>
          <table:table-cell table:style-name="ce3" office:value-type="float" office:value="2229" calcext:value-type="float">
            <text:p>2,2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2185" calcext:value-type="float">
            <text:p>2,1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75" calcext:value-type="float">
            <text:p>3,775</text:p>
          </table:table-cell>
          <table:table-cell table:style-name="ce3" office:value-type="float" office:value="3766" calcext:value-type="float">
            <text:p>3,7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893" calcext:value-type="float">
            <text:p>1,89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1873" calcext:value-type="float">
            <text:p>1,8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4" calcext:value-type="float">
            <text:p>2,154</text:p>
          </table:table-cell>
          <table:table-cell table:style-name="ce3" office:value-type="float" office:value="2146" calcext:value-type="float">
            <text:p>2,1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7" calcext:value-type="float">
            <text:p>1,2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5" calcext:value-type="float">
            <text:p>7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2" calcext:value-type="float">
            <text:p>5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3" calcext:value-type="float">
            <text:p>6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7" calcext:value-type="float">
            <text:p>9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60" calcext:value-type="float">
            <text:p>3,860</text:p>
          </table:table-cell>
          <table:table-cell table:style-name="ce3" office:value-type="float" office:value="3844" calcext:value-type="float">
            <text:p>3,8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1" calcext:value-type="float">
            <text:p>1,941</text:p>
          </table:table-cell>
          <table:table-cell table:style-name="ce3" office:value-type="float" office:value="1931" calcext:value-type="float">
            <text:p>1,9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19" calcext:value-type="float">
            <text:p>1,919</text:p>
          </table:table-cell>
          <table:table-cell table:style-name="ce3" office:value-type="float" office:value="1913" calcext:value-type="float">
            <text:p>1,9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3090" calcext:value-type="float">
            <text:p>3,0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2" calcext:value-type="float">
            <text:p>1,922</text:p>
          </table:table-cell>
          <table:table-cell table:style-name="ce3" office:value-type="float" office:value="1919" calcext:value-type="float">
            <text:p>1,9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8" calcext:value-type="float">
            <text:p>1,0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4" calcext:value-type="float">
            <text:p>8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8" calcext:value-type="float">
            <text:p>9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8" calcext:value-type="float">
            <text:p>4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16" calcext:value-type="float">
            <text:p>6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81" calcext:value-type="float">
            <text:p>4,381</text:p>
          </table:table-cell>
          <table:table-cell table:style-name="ce3" office:value-type="float" office:value="4371" calcext:value-type="float">
            <text:p>4,3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2247" calcext:value-type="float">
            <text:p>2,24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0" calcext:value-type="float">
            <text:p>2,130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97" calcext:value-type="float">
            <text:p>1,39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5" calcext:value-type="float">
            <text:p>7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96" calcext:value-type="float">
            <text:p>1,0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8" calcext:value-type="float">
            <text:p>5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290" calcext:value-type="float">
            <text:p>1,2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7" calcext:value-type="float">
            <text:p>6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3" calcext:value-type="float">
            <text:p>6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64" calcext:value-type="float">
            <text:p>8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0" calcext:value-type="float">
            <text:p>4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35" calcext:value-type="float">
            <text:p>17,135</text:p>
          </table:table-cell>
          <table:table-cell table:style-name="ce3" office:value-type="float" office:value="17082" calcext:value-type="float">
            <text:p>17,08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76" calcext:value-type="float">
            <text:p>8,876</text:p>
          </table:table-cell>
          <table:table-cell table:style-name="ce3" office:value-type="float" office:value="8853" calcext:value-type="float">
            <text:p>8,85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59" calcext:value-type="float">
            <text:p>8,259</text:p>
          </table:table-cell>
          <table:table-cell table:style-name="ce3" office:value-type="float" office:value="8229" calcext:value-type="float">
            <text:p>8,22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5" calcext:value-type="float">
            <text:p>2,755</text:p>
          </table:table-cell>
          <table:table-cell table:style-name="ce3" office:value-type="float" office:value="2746" calcext:value-type="float">
            <text:p>2,7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1523" calcext:value-type="float">
            <text:p>1,5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8" calcext:value-type="float">
            <text:p>8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5" calcext:value-type="float">
            <text:p>7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2835" calcext:value-type="float">
            <text:p>2,8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2" calcext:value-type="float">
            <text:p>7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465" calcext:value-type="float">
            <text:p>1,4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6" calcext:value-type="float">
            <text:p>7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9" calcext:value-type="float">
            <text:p>7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9" calcext:value-type="float">
            <text:p>2,329</text:p>
          </table:table-cell>
          <table:table-cell table:style-name="ce3" office:value-type="float" office:value="2316" calcext:value-type="float">
            <text:p>2,3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6" calcext:value-type="float">
            <text:p>3,046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613" calcext:value-type="float">
            <text:p>1,6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10" calcext:value-type="float">
            <text:p>1,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5" calcext:value-type="float">
            <text:p>8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5" calcext:value-type="float">
            <text:p>7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55" calcext:value-type="float">
            <text:p>36,155</text:p>
          </table:table-cell>
          <table:table-cell table:style-name="ce3" office:value-type="float" office:value="36012" calcext:value-type="float">
            <text:p>36,01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20" calcext:value-type="float">
            <text:p>18,520</text:p>
          </table:table-cell>
          <table:table-cell table:style-name="ce3" office:value-type="float" office:value="18449" calcext:value-type="float">
            <text:p>18,44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35" calcext:value-type="float">
            <text:p>17,635</text:p>
          </table:table-cell>
          <table:table-cell table:style-name="ce3" office:value-type="float" office:value="17563" calcext:value-type="float">
            <text:p>17,56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6" calcext:value-type="float">
            <text:p>2,046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1406" calcext:value-type="float">
            <text:p>1,40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3" calcext:value-type="float">
            <text:p>7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3" calcext:value-type="float">
            <text:p>68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2" calcext:value-type="float">
            <text:p>8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0" calcext:value-type="float">
            <text:p>2,350</text:p>
          </table:table-cell>
          <table:table-cell table:style-name="ce3" office:value-type="float" office:value="2335" calcext:value-type="float">
            <text:p>2,3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59" calcext:value-type="float">
            <text:p>2,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49" calcext:value-type="float">
            <text:p>1,2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10" calcext:value-type="float">
            <text:p>1,2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9" calcext:value-type="float">
            <text:p>2,229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56" calcext:value-type="float">
            <text:p>1,1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5" calcext:value-type="float">
            <text:p>2,115</text:p>
          </table:table-cell>
          <table:table-cell table:style-name="ce3" office:value-type="float" office:value="2108" calcext:value-type="float">
            <text:p>2,1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6" calcext:value-type="float">
            <text:p>3,236</text:p>
          </table:table-cell>
          <table:table-cell table:style-name="ce3" office:value-type="float" office:value="3220" calcext:value-type="float">
            <text:p>3,2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22" calcext:value-type="float">
            <text:p>6,222</text:p>
          </table:table-cell>
          <table:table-cell table:style-name="ce3" office:value-type="float" office:value="6201" calcext:value-type="float">
            <text:p>6,20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3049" calcext:value-type="float">
            <text:p>3,04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3" calcext:value-type="float">
            <text:p>3,163</text:p>
          </table:table-cell>
          <table:table-cell table:style-name="ce3" office:value-type="float" office:value="3152" calcext:value-type="float">
            <text:p>3,1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0" calcext:value-type="float">
            <text:p>2,280</text:p>
          </table:table-cell>
          <table:table-cell table:style-name="ce3" office:value-type="float" office:value="2255" calcext:value-type="float">
            <text:p>2,25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8" calcext:value-type="float">
            <text:p>2,268</text:p>
          </table:table-cell>
          <table:table-cell table:style-name="ce3" office:value-type="float" office:value="2264" calcext:value-type="float">
            <text:p>2,2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47" calcext:value-type="float">
            <text:p>1,1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7" calcext:value-type="float">
            <text:p>1,1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7" calcext:value-type="float">
            <text:p>3,617</text:p>
          </table:table-cell>
          <table:table-cell table:style-name="ce3" office:value-type="float" office:value="3603" calcext:value-type="float">
            <text:p>3,60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8" calcext:value-type="float">
            <text:p>2,788</text:p>
          </table:table-cell>
          <table:table-cell table:style-name="ce3" office:value-type="float" office:value="2781" calcext:value-type="float">
            <text:p>2,7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816" calcext:value-type="float">
            <text:p>47,816</text:p>
          </table:table-cell>
          <table:table-cell table:style-name="ce3" office:value-type="float" office:value="47623" calcext:value-type="float">
            <text:p>47,623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38" calcext:value-type="float">
            <text:p>24,938</text:p>
          </table:table-cell>
          <table:table-cell table:style-name="ce3" office:value-type="float" office:value="24860" calcext:value-type="float">
            <text:p>24,86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78" calcext:value-type="float">
            <text:p>22,878</text:p>
          </table:table-cell>
          <table:table-cell table:style-name="ce3" office:value-type="float" office:value="22763" calcext:value-type="float">
            <text:p>22,76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7" calcext:value-type="float">
            <text:p>8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8" calcext:value-type="float">
            <text:p>2,838</text:p>
          </table:table-cell>
          <table:table-cell table:style-name="ce3" office:value-type="float" office:value="2828" calcext:value-type="float">
            <text:p>2,82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9" calcext:value-type="float">
            <text:p>3,119</text:p>
          </table:table-cell>
          <table:table-cell table:style-name="ce3" office:value-type="float" office:value="3098" calcext:value-type="float">
            <text:p>3,09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9" calcext:value-type="float">
            <text:p>2,979</text:p>
          </table:table-cell>
          <table:table-cell table:style-name="ce3" office:value-type="float" office:value="2967" calcext:value-type="float">
            <text:p>2,9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2" calcext:value-type="float">
            <text:p>1,3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1" calcext:value-type="float">
            <text:p>6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3" calcext:value-type="float">
            <text:p>2,813</text:p>
          </table:table-cell>
          <table:table-cell table:style-name="ce3" office:value-type="float" office:value="2796" calcext:value-type="float">
            <text:p>2,79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4" calcext:value-type="float">
            <text:p>2,374</text:p>
          </table:table-cell>
          <table:table-cell table:style-name="ce3" office:value-type="float" office:value="2367" calcext:value-type="float">
            <text:p>2,3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296" calcext:value-type="float">
            <text:p>1,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2" calcext:value-type="float">
            <text:p>2,902</text:p>
          </table:table-cell>
          <table:table-cell table:style-name="ce3" office:value-type="float" office:value="2898" calcext:value-type="float">
            <text:p>2,8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520" calcext:value-type="float">
            <text:p>1,5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0" calcext:value-type="float">
            <text:p>8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88" calcext:value-type="float">
            <text:p>4,288</text:p>
          </table:table-cell>
          <table:table-cell table:style-name="ce3" office:value-type="float" office:value="4281" calcext:value-type="float">
            <text:p>4,28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2190" calcext:value-type="float">
            <text:p>2,19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3" calcext:value-type="float">
            <text:p>2,093</text:p>
          </table:table-cell>
          <table:table-cell table:style-name="ce3" office:value-type="float" office:value="2091" calcext:value-type="float">
            <text:p>2,0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6" calcext:value-type="float">
            <text:p>3,056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570" calcext:value-type="float">
            <text:p>1,5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8" calcext:value-type="float">
            <text:p>2,878</text:p>
          </table:table-cell>
          <table:table-cell table:style-name="ce3" office:value-type="float" office:value="2866" calcext:value-type="float">
            <text:p>2,8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6" calcext:value-type="float">
            <text:p>2,406</text:p>
          </table:table-cell>
          <table:table-cell table:style-name="ce3" office:value-type="float" office:value="2402" calcext:value-type="float">
            <text:p>2,4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15" calcext:value-type="float">
            <text:p>1,2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285" calcext:value-type="float">
            <text:p>39,285</text:p>
          </table:table-cell>
          <table:table-cell table:style-name="ce3" office:value-type="float" office:value="39094" calcext:value-type="float">
            <text:p>39,094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08" calcext:value-type="float">
            <text:p>20,308</text:p>
          </table:table-cell>
          <table:table-cell table:style-name="ce3" office:value-type="float" office:value="20230" calcext:value-type="float">
            <text:p>20,23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77" calcext:value-type="float">
            <text:p>18,977</text:p>
          </table:table-cell>
          <table:table-cell table:style-name="ce3" office:value-type="float" office:value="18864" calcext:value-type="float">
            <text:p>18,86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9" calcext:value-type="float">
            <text:p>2,119</text:p>
          </table:table-cell>
          <table:table-cell table:style-name="ce3" office:value-type="float" office:value="2114" calcext:value-type="float">
            <text:p>2,1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8" calcext:value-type="float">
            <text:p>2,438</text:p>
          </table:table-cell>
          <table:table-cell table:style-name="ce3" office:value-type="float" office:value="2391" calcext:value-type="float">
            <text:p>2,39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3" calcext:value-type="float">
            <text:p>1,273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2" calcext:value-type="float">
            <text:p>3,262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2" calcext:value-type="float">
            <text:p>2,252</text:p>
          </table:table-cell>
          <table:table-cell table:style-name="ce3" office:value-type="float" office:value="2245" calcext:value-type="float">
            <text:p>2,2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1178" calcext:value-type="float">
            <text:p>1,1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3" calcext:value-type="float">
            <text:p>8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88" calcext:value-type="float">
            <text:p>4,788</text:p>
          </table:table-cell>
          <table:table-cell table:style-name="ce3" office:value-type="float" office:value="4761" calcext:value-type="float">
            <text:p>4,76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27" calcext:value-type="float">
            <text:p>2,427</text:p>
          </table:table-cell>
          <table:table-cell table:style-name="ce3" office:value-type="float" office:value="2416" calcext:value-type="float">
            <text:p>2,4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61" calcext:value-type="float">
            <text:p>2,361</text:p>
          </table:table-cell>
          <table:table-cell table:style-name="ce3" office:value-type="float" office:value="2345" calcext:value-type="float">
            <text:p>2,3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3735" calcext:value-type="float">
            <text:p>3,7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1950" calcext:value-type="float">
            <text:p>1,9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8" calcext:value-type="float">
            <text:p>2,808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65" calcext:value-type="float">
            <text:p>1,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11" calcext:value-type="float">
            <text:p>1,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1" calcext:value-type="float">
            <text:p>8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0" calcext:value-type="float">
            <text:p>7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42" calcext:value-type="float">
            <text:p>5,642</text:p>
          </table:table-cell>
          <table:table-cell table:style-name="ce3" office:value-type="float" office:value="5627" calcext:value-type="float">
            <text:p>5,6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1" calcext:value-type="float">
            <text:p>2,741</text:p>
          </table:table-cell>
          <table:table-cell table:style-name="ce3" office:value-type="float" office:value="2735" calcext:value-type="float">
            <text:p>2,7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5" calcext:value-type="float">
            <text:p>2,435</text:p>
          </table:table-cell>
          <table:table-cell table:style-name="ce3" office:value-type="float" office:value="2416" calcext:value-type="float">
            <text:p>2,4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48" calcext:value-type="float">
            <text:p>1,0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5" calcext:value-type="float">
            <text:p>2,515</text:p>
          </table:table-cell>
          <table:table-cell table:style-name="ce3" office:value-type="float" office:value="2507" calcext:value-type="float">
            <text:p>2,5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92" calcext:value-type="float">
            <text:p>1,19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913" calcext:value-type="float">
            <text:p>45,913</text:p>
          </table:table-cell>
          <table:table-cell table:style-name="ce3" office:value-type="float" office:value="45384" calcext:value-type="float">
            <text:p>45,384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23" calcext:value-type="float">
            <text:p>23,623</text:p>
          </table:table-cell>
          <table:table-cell table:style-name="ce3" office:value-type="float" office:value="23348" calcext:value-type="float">
            <text:p>23,348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90" calcext:value-type="float">
            <text:p>22,290</text:p>
          </table:table-cell>
          <table:table-cell table:style-name="ce3" office:value-type="float" office:value="22036" calcext:value-type="float">
            <text:p>22,036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72" calcext:value-type="float">
            <text:p>3,972</text:p>
          </table:table-cell>
          <table:table-cell table:style-name="ce3" office:value-type="float" office:value="3956" calcext:value-type="float">
            <text:p>3,9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5" calcext:value-type="float">
            <text:p>2,005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7" calcext:value-type="float">
            <text:p>1,967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1" calcext:value-type="float">
            <text:p>2,181</text:p>
          </table:table-cell>
          <table:table-cell table:style-name="ce3" office:value-type="float" office:value="2168" calcext:value-type="float">
            <text:p>2,1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8" calcext:value-type="float">
            <text:p>2,898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78" calcext:value-type="float">
            <text:p>1,1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6" calcext:value-type="float">
            <text:p>6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2" calcext:value-type="float">
            <text:p>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1017" calcext:value-type="float">
            <text:p>1,01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61" calcext:value-type="float">
            <text:p>6,061</text:p>
          </table:table-cell>
          <table:table-cell table:style-name="ce3" office:value-type="float" office:value="6011" calcext:value-type="float">
            <text:p>6,01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0" calcext:value-type="float">
            <text:p>3,130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31" calcext:value-type="float">
            <text:p>2,931</text:p>
          </table:table-cell>
          <table:table-cell table:style-name="ce3" office:value-type="float" office:value="2906" calcext:value-type="float">
            <text:p>2,90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41" calcext:value-type="float">
            <text:p>3,441</text:p>
          </table:table-cell>
          <table:table-cell table:style-name="ce3" office:value-type="float" office:value="3357" calcext:value-type="float">
            <text:p>3,35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1" calcext:value-type="float">
            <text:p>1,711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52" calcext:value-type="float">
            <text:p>5,352</text:p>
          </table:table-cell>
          <table:table-cell table:style-name="ce3" office:value-type="float" office:value="5241" calcext:value-type="float">
            <text:p>5,24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700" calcext:value-type="float">
            <text:p>2,70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1" calcext:value-type="float">
            <text:p>2,601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10" calcext:value-type="float">
            <text:p>4,110</text:p>
          </table:table-cell>
          <table:table-cell table:style-name="ce3" office:value-type="float" office:value="4081" calcext:value-type="float">
            <text:p>4,08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5" calcext:value-type="float">
            <text:p>2,035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3" calcext:value-type="float">
            <text:p>2,243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2163" calcext:value-type="float">
            <text:p>2,1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1972" calcext:value-type="float">
            <text:p>1,97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1001" calcext:value-type="float">
            <text:p>1,00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1" calcext:value-type="float">
            <text:p>97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96" calcext:value-type="float">
            <text:p>24,196</text:p>
          </table:table-cell>
          <table:table-cell table:style-name="ce3" office:value-type="float" office:value="24136" calcext:value-type="float">
            <text:p>24,13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34" calcext:value-type="float">
            <text:p>12,734</text:p>
          </table:table-cell>
          <table:table-cell table:style-name="ce3" office:value-type="float" office:value="12714" calcext:value-type="float">
            <text:p>12,7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62" calcext:value-type="float">
            <text:p>11,462</text:p>
          </table:table-cell>
          <table:table-cell table:style-name="ce3" office:value-type="float" office:value="11422" calcext:value-type="float">
            <text:p>11,42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7" calcext:value-type="float">
            <text:p>2,107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1700" calcext:value-type="float">
            <text:p>1,70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1" calcext:value-type="float">
            <text:p>8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09" calcext:value-type="float">
            <text:p>8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8" calcext:value-type="float">
            <text:p>2,128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3" calcext:value-type="float">
            <text:p>2,893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9" calcext:value-type="float">
            <text:p>2,809</text:p>
          </table:table-cell>
          <table:table-cell table:style-name="ce3" office:value-type="float" office:value="2804" calcext:value-type="float">
            <text:p>2,80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95" calcext:value-type="float">
            <text:p>1,4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309" calcext:value-type="float">
            <text:p>1,30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1869" calcext:value-type="float">
            <text:p>1,8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80" calcext:value-type="float">
            <text:p>8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10" calcext:value-type="float">
            <text:p>1,1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6" calcext:value-type="float">
            <text:p>53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1336" calcext:value-type="float">
            <text:p>1,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1" calcext:value-type="float">
            <text:p>7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5" calcext:value-type="float">
            <text:p>5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6" calcext:value-type="float">
            <text:p>7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3" calcext:value-type="float">
            <text:p>4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3" calcext:value-type="float">
            <text:p>3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57" calcext:value-type="float">
            <text:p>9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93" calcext:value-type="float">
            <text:p>1,1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84" calcext:value-type="float">
            <text:p>5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5" calcext:value-type="float">
            <text:p>1,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5" calcext:value-type="float">
            <text:p>7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0" calcext:value-type="float">
            <text:p>6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7" calcext:value-type="float">
            <text:p>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5" calcext:value-type="float">
            <text:p>3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19" calcext:value-type="float">
            <text:p>36,419</text:p>
          </table:table-cell>
          <table:table-cell table:style-name="ce3" office:value-type="float" office:value="36289" calcext:value-type="float">
            <text:p>36,289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02" calcext:value-type="float">
            <text:p>18,902</text:p>
          </table:table-cell>
          <table:table-cell table:style-name="ce3" office:value-type="float" office:value="18844" calcext:value-type="float">
            <text:p>18,84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17" calcext:value-type="float">
            <text:p>17,517</text:p>
          </table:table-cell>
          <table:table-cell table:style-name="ce3" office:value-type="float" office:value="17445" calcext:value-type="float">
            <text:p>17,44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8" calcext:value-type="float">
            <text:p>3,638</text:p>
          </table:table-cell>
          <table:table-cell table:style-name="ce3" office:value-type="float" office:value="3616" calcext:value-type="float">
            <text:p>3,6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57" calcext:value-type="float">
            <text:p>1,8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0" calcext:value-type="float">
            <text:p>9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87" calcext:value-type="float">
            <text:p>8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0" calcext:value-type="float">
            <text:p>6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9" calcext:value-type="float">
            <text:p>1,3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3" calcext:value-type="float">
            <text:p>7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6" calcext:value-type="float">
            <text:p>6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5" calcext:value-type="float">
            <text:p>3,195</text:p>
          </table:table-cell>
          <table:table-cell table:style-name="ce3" office:value-type="float" office:value="3187" calcext:value-type="float">
            <text:p>3,1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92" calcext:value-type="float">
            <text:p>1,59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6" calcext:value-type="float">
            <text:p>3,406</text:p>
          </table:table-cell>
          <table:table-cell table:style-name="ce3" office:value-type="float" office:value="3399" calcext:value-type="float">
            <text:p>3,3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7" calcext:value-type="float">
            <text:p>1,717</text:p>
          </table:table-cell>
          <table:table-cell table:style-name="ce3" office:value-type="float" office:value="1712" calcext:value-type="float">
            <text:p>1,7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8" calcext:value-type="float">
            <text:p>2,948</text:p>
          </table:table-cell>
          <table:table-cell table:style-name="ce3" office:value-type="float" office:value="2925" calcext:value-type="float">
            <text:p>2,9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0" calcext:value-type="float">
            <text:p>1,750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1718" calcext:value-type="float">
            <text:p>1,7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8" calcext:value-type="float">
            <text:p>2,378</text:p>
          </table:table-cell>
          <table:table-cell table:style-name="ce3" office:value-type="float" office:value="2367" calcext:value-type="float">
            <text:p>2,36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1234" calcext:value-type="float">
            <text:p>1,2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6" calcext:value-type="float">
            <text:p>9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3" calcext:value-type="float">
            <text:p>2,943</text:p>
          </table:table-cell>
          <table:table-cell table:style-name="ce3" office:value-type="float" office:value="2933" calcext:value-type="float">
            <text:p>2,9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0" calcext:value-type="float">
            <text:p>2,440</text:p>
          </table:table-cell>
          <table:table-cell table:style-name="ce3" office:value-type="float" office:value="2438" calcext:value-type="float">
            <text:p>2,4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60" calcext:value-type="float">
            <text:p>1,1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9" calcext:value-type="float">
            <text:p>2,379</text:p>
          </table:table-cell>
          <table:table-cell table:style-name="ce3" office:value-type="float" office:value="2374" calcext:value-type="float">
            <text:p>2,3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62" calcext:value-type="float">
            <text:p>33,262</text:p>
          </table:table-cell>
          <table:table-cell table:style-name="ce3" office:value-type="float" office:value="33144" calcext:value-type="float">
            <text:p>33,14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64" calcext:value-type="float">
            <text:p>17,464</text:p>
          </table:table-cell>
          <table:table-cell table:style-name="ce3" office:value-type="float" office:value="17412" calcext:value-type="float">
            <text:p>17,412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98" calcext:value-type="float">
            <text:p>15,798</text:p>
          </table:table-cell>
          <table:table-cell table:style-name="ce3" office:value-type="float" office:value="15732" calcext:value-type="float">
            <text:p>15,73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1" calcext:value-type="float">
            <text:p>2,041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2" calcext:value-type="float">
            <text:p>1,862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5" calcext:value-type="float">
            <text:p>9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3" calcext:value-type="float">
            <text:p>1,0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8" calcext:value-type="float">
            <text:p>1,1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8" calcext:value-type="float">
            <text:p>5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35" calcext:value-type="float">
            <text:p>1,5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2" calcext:value-type="float">
            <text:p>8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3" calcext:value-type="float">
            <text:p>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318" calcext:value-type="float">
            <text:p>1,31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5" calcext:value-type="float">
            <text:p>8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0" calcext:value-type="float">
            <text:p>4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5" calcext:value-type="float">
            <text:p>4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531" calcext:value-type="float">
            <text:p>2,5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47" calcext:value-type="float">
            <text:p>1,3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84" calcext:value-type="float">
            <text:p>1,1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70" calcext:value-type="float">
            <text:p>1,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5" calcext:value-type="float">
            <text:p>7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5" calcext:value-type="float">
            <text:p>6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3" calcext:value-type="float">
            <text:p>2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3" calcext:value-type="float">
            <text:p>1,2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5" calcext:value-type="float">
            <text:p>5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3" calcext:value-type="float">
            <text:p>1,0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727" calcext:value-type="float">
            <text:p>1,7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3" calcext:value-type="float">
            <text:p>9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4" calcext:value-type="float">
            <text:p>8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0" calcext:value-type="float">
            <text:p>7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33" calcext:value-type="float">
            <text:p>34,933</text:p>
          </table:table-cell>
          <table:table-cell table:style-name="ce3" office:value-type="float" office:value="34835" calcext:value-type="float">
            <text:p>34,835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23" calcext:value-type="float">
            <text:p>18,023</text:p>
          </table:table-cell>
          <table:table-cell table:style-name="ce3" office:value-type="float" office:value="17982" calcext:value-type="float">
            <text:p>17,98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10" calcext:value-type="float">
            <text:p>16,910</text:p>
          </table:table-cell>
          <table:table-cell table:style-name="ce3" office:value-type="float" office:value="16853" calcext:value-type="float">
            <text:p>16,85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8" calcext:value-type="float">
            <text:p>4,238</text:p>
          </table:table-cell>
          <table:table-cell table:style-name="ce3" office:value-type="float" office:value="4231" calcext:value-type="float">
            <text:p>4,2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1" calcext:value-type="float">
            <text:p>2,151</text:p>
          </table:table-cell>
          <table:table-cell table:style-name="ce3" office:value-type="float" office:value="2148" calcext:value-type="float">
            <text:p>2,1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8" calcext:value-type="float">
            <text:p>1,878</text:p>
          </table:table-cell>
          <table:table-cell table:style-name="ce3" office:value-type="float" office:value="1869" calcext:value-type="float">
            <text:p>1,8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4" calcext:value-type="float">
            <text:p>2,014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3" calcext:value-type="float">
            <text:p>2,163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5" calcext:value-type="float">
            <text:p>1,1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2" calcext:value-type="float">
            <text:p>1,712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3" calcext:value-type="float">
            <text:p>2,433</text:p>
          </table:table-cell>
          <table:table-cell table:style-name="ce3" office:value-type="float" office:value="2425" calcext:value-type="float">
            <text:p>2,4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261" calcext:value-type="float">
            <text:p>1,2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5" calcext:value-type="float">
            <text:p>2,725</text:p>
          </table:table-cell>
          <table:table-cell table:style-name="ce3" office:value-type="float" office:value="2717" calcext:value-type="float">
            <text:p>2,7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93" calcext:value-type="float">
            <text:p>6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5" calcext:value-type="float">
            <text:p>3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28" calcext:value-type="float">
            <text:p>3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8" calcext:value-type="float">
            <text:p>7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83" calcext:value-type="float">
            <text:p>1,0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1" calcext:value-type="float">
            <text:p>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3" calcext:value-type="float">
            <text:p>2,153</text:p>
          </table:table-cell>
          <table:table-cell table:style-name="ce3" office:value-type="float" office:value="2149" calcext:value-type="float">
            <text:p>2,1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2" calcext:value-type="float">
            <text:p>8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1" calcext:value-type="float">
            <text:p>9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9" calcext:value-type="float">
            <text:p>5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13" calcext:value-type="float">
            <text:p>1,1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65" calcext:value-type="float">
            <text:p>38,365</text:p>
          </table:table-cell>
          <table:table-cell table:style-name="ce3" office:value-type="float" office:value="38270" calcext:value-type="float">
            <text:p>38,27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48" calcext:value-type="float">
            <text:p>19,948</text:p>
          </table:table-cell>
          <table:table-cell table:style-name="ce3" office:value-type="float" office:value="19913" calcext:value-type="float">
            <text:p>19,9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17" calcext:value-type="float">
            <text:p>18,417</text:p>
          </table:table-cell>
          <table:table-cell table:style-name="ce3" office:value-type="float" office:value="18357" calcext:value-type="float">
            <text:p>18,35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7" calcext:value-type="float">
            <text:p>9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8" calcext:value-type="float">
            <text:p>5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9" calcext:value-type="float">
            <text:p>4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0" calcext:value-type="float">
            <text:p>94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0" calcext:value-type="float">
            <text:p>2,320</text:p>
          </table:table-cell>
          <table:table-cell table:style-name="ce3" office:value-type="float" office:value="2309" calcext:value-type="float">
            <text:p>2,3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1" calcext:value-type="float">
            <text:p>2,631</text:p>
          </table:table-cell>
          <table:table-cell table:style-name="ce3" office:value-type="float" office:value="2620" calcext:value-type="float">
            <text:p>2,6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7" calcext:value-type="float">
            <text:p>2,177</text:p>
          </table:table-cell>
          <table:table-cell table:style-name="ce3" office:value-type="float" office:value="2173" calcext:value-type="float">
            <text:p>2,1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7" calcext:value-type="float">
            <text:p>1,2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38" calcext:value-type="float">
            <text:p>6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9" calcext:value-type="float">
            <text:p>6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8" calcext:value-type="float">
            <text:p>3,258</text:p>
          </table:table-cell>
          <table:table-cell table:style-name="ce3" office:value-type="float" office:value="3250" calcext:value-type="float">
            <text:p>3,2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0" calcext:value-type="float">
            <text:p>8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480" calcext:value-type="float">
            <text:p>1,4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4" calcext:value-type="float">
            <text:p>7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6" calcext:value-type="float">
            <text:p>7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1972" calcext:value-type="float">
            <text:p>1,9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4" calcext:value-type="float">
            <text:p>1,00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2340" calcext:value-type="float">
            <text:p>2,3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1951" calcext:value-type="float">
            <text:p>1,95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9" calcext:value-type="float">
            <text:p>1,0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2" calcext:value-type="float">
            <text:p>92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1668" calcext:value-type="float">
            <text:p>1,6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9" calcext:value-type="float">
            <text:p>8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9" calcext:value-type="float">
            <text:p>7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0" calcext:value-type="float">
            <text:p>5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4" calcext:value-type="float">
            <text:p>4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3" calcext:value-type="float">
            <text:p>8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1" calcext:value-type="float">
            <text:p>4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39" calcext:value-type="float">
            <text:p>1,0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8" calcext:value-type="float">
            <text:p>5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1" calcext:value-type="float">
            <text:p>4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8" calcext:value-type="float">
            <text:p>1,0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4" calcext:value-type="float">
            <text:p>8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2" calcext:value-type="float">
            <text:p>4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2" calcext:value-type="float">
            <text:p>3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69" calcext:value-type="float">
            <text:p>1,3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1" calcext:value-type="float">
            <text:p>7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8" calcext:value-type="float">
            <text:p>6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715" calcext:value-type="float">
            <text:p>43,715</text:p>
          </table:table-cell>
          <table:table-cell table:style-name="ce3" office:value-type="float" office:value="43621" calcext:value-type="float">
            <text:p>43,62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97" calcext:value-type="float">
            <text:p>22,497</text:p>
          </table:table-cell>
          <table:table-cell table:style-name="ce3" office:value-type="float" office:value="22462" calcext:value-type="float">
            <text:p>22,46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218" calcext:value-type="float">
            <text:p>21,218</text:p>
          </table:table-cell>
          <table:table-cell table:style-name="ce3" office:value-type="float" office:value="21159" calcext:value-type="float">
            <text:p>21,15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2" calcext:value-type="float">
            <text:p>3,382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4" calcext:value-type="float">
            <text:p>9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04" calcext:value-type="float">
            <text:p>1,4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46" calcext:value-type="float">
            <text:p>5,546</text:p>
          </table:table-cell>
          <table:table-cell table:style-name="ce3" office:value-type="float" office:value="5528" calcext:value-type="float">
            <text:p>5,5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2850" calcext:value-type="float">
            <text:p>2,85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1" calcext:value-type="float">
            <text:p>2,691</text:p>
          </table:table-cell>
          <table:table-cell table:style-name="ce3" office:value-type="float" office:value="2678" calcext:value-type="float">
            <text:p>2,6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6" calcext:value-type="float">
            <text:p>5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4" calcext:value-type="float">
            <text:p>1,2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8" calcext:value-type="float">
            <text:p>6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6" calcext:value-type="float">
            <text:p>6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72" calcext:value-type="float">
            <text:p>3,272</text:p>
          </table:table-cell>
          <table:table-cell table:style-name="ce3" office:value-type="float" office:value="3265" calcext:value-type="float">
            <text:p>3,2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1" calcext:value-type="float">
            <text:p>1,641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1626" calcext:value-type="float">
            <text:p>1,62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5" calcext:value-type="float">
            <text:p>2,465</text:p>
          </table:table-cell>
          <table:table-cell table:style-name="ce3" office:value-type="float" office:value="2457" calcext:value-type="float">
            <text:p>2,4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30" calcext:value-type="float">
            <text:p>1,1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8" calcext:value-type="float">
            <text:p>5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2" calcext:value-type="float">
            <text:p>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0" calcext:value-type="float">
            <text:p>1,950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1" calcext:value-type="float">
            <text:p>5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2" calcext:value-type="float">
            <text:p>1,642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96" calcext:value-type="float">
            <text:p>1,1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3" calcext:value-type="float">
            <text:p>6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3" calcext:value-type="float">
            <text:p>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1" calcext:value-type="float">
            <text:p>1,0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1" calcext:value-type="float">
            <text:p>5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1909" calcext:value-type="float">
            <text:p>1,9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8" calcext:value-type="float">
            <text:p>9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90" calcext:value-type="float">
            <text:p>1,1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88" calcext:value-type="float">
            <text:p>1,7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0" calcext:value-type="float">
            <text:p>9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8" calcext:value-type="float">
            <text:p>8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322" calcext:value-type="float">
            <text:p>1,32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3" calcext:value-type="float">
            <text:p>6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8" calcext:value-type="float">
            <text:p>7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501" calcext:value-type="float">
            <text:p>2,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01" calcext:value-type="float">
            <text:p>1,3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0" calcext:value-type="float">
            <text:p>1,2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80" calcext:value-type="float">
            <text:p>15,880</text:p>
          </table:table-cell>
          <table:table-cell table:style-name="ce3" office:value-type="float" office:value="15827" calcext:value-type="float">
            <text:p>15,82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41" calcext:value-type="float">
            <text:p>8,341</text:p>
          </table:table-cell>
          <table:table-cell table:style-name="ce3" office:value-type="float" office:value="8321" calcext:value-type="float">
            <text:p>8,3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39" calcext:value-type="float">
            <text:p>7,539</text:p>
          </table:table-cell>
          <table:table-cell table:style-name="ce3" office:value-type="float" office:value="7506" calcext:value-type="float">
            <text:p>7,50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1" calcext:value-type="float">
            <text:p>5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7" calcext:value-type="float">
            <text:p>4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8" calcext:value-type="float">
            <text:p>4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37" calcext:value-type="float">
            <text:p>1,1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0" calcext:value-type="float">
            <text:p>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177" calcext:value-type="float">
            <text:p>1,17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2" calcext:value-type="float">
            <text:p>6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7" calcext:value-type="float">
            <text:p>2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97" calcext:value-type="float">
            <text:p>1,1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4" calcext:value-type="float">
            <text:p>6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3" calcext:value-type="float">
            <text:p>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3" calcext:value-type="float">
            <text:p>9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4" calcext:value-type="float">
            <text:p>4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9" calcext:value-type="float">
            <text:p>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2" calcext:value-type="float">
            <text:p>8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0" calcext:value-type="float">
            <text:p>4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6" calcext:value-type="float">
            <text:p>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2" calcext:value-type="float">
            <text:p>27,862</text:p>
          </table:table-cell>
          <table:table-cell table:style-name="ce3" office:value-type="float" office:value="27816" calcext:value-type="float">
            <text:p>27,81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81" calcext:value-type="float">
            <text:p>14,481</text:p>
          </table:table-cell>
          <table:table-cell table:style-name="ce3" office:value-type="float" office:value="14465" calcext:value-type="float">
            <text:p>14,46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1" calcext:value-type="float">
            <text:p>13,381</text:p>
          </table:table-cell>
          <table:table-cell table:style-name="ce3" office:value-type="float" office:value="13351" calcext:value-type="float">
            <text:p>13,35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5" calcext:value-type="float">
            <text:p>8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3" calcext:value-type="float">
            <text:p>85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417" calcext:value-type="float">
            <text:p>41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3" calcext:value-type="float">
            <text:p>3,093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1" calcext:value-type="float">
            <text:p>1,3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3" calcext:value-type="float">
            <text:p>6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8" calcext:value-type="float">
            <text:p>6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324" calcext:value-type="float">
            <text:p>1,3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1" calcext:value-type="float">
            <text:p>7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23" calcext:value-type="float">
            <text:p>6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336" calcext:value-type="float">
            <text:p>1,33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4" calcext:value-type="float">
            <text:p>4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4" calcext:value-type="float">
            <text:p>3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8" calcext:value-type="float">
            <text:p>1,588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618" calcext:value-type="float">
            <text:p>1,61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8" calcext:value-type="float">
            <text:p>84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4" calcext:value-type="float">
            <text:p>1,884</text:p>
          </table:table-cell>
          <table:table-cell table:style-name="ce3" office:value-type="float" office:value="1882" calcext:value-type="float">
            <text:p>1,88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6" calcext:value-type="float">
            <text:p>9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61" calcext:value-type="float">
            <text:p>1,4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3" calcext:value-type="float">
            <text:p>7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8" calcext:value-type="float">
            <text:p>7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8" calcext:value-type="float">
            <text:p>2,168</text:p>
          </table:table-cell>
          <table:table-cell table:style-name="ce3" office:value-type="float" office:value="2167" calcext:value-type="float">
            <text:p>2,1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06" calcext:value-type="float">
            <text:p>1,1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7" calcext:value-type="float">
            <text:p>5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55" calcext:value-type="float">
            <text:p>1,0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2" calcext:value-type="float">
            <text:p>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3" calcext:value-type="float">
            <text:p>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9" calcext:value-type="float">
            <text:p>7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32" calcext:value-type="float">
            <text:p>1,0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3" calcext:value-type="float">
            <text:p>3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4" calcext:value-type="float">
            <text:p>1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9" calcext:value-type="float">
            <text:p>1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7" calcext:value-type="float">
            <text:p>7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7" calcext:value-type="float">
            <text:p>3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7" calcext:value-type="float">
            <text:p>1,0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7" calcext:value-type="float">
            <text:p>5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0" calcext:value-type="float">
            <text:p>5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80" calcext:value-type="float">
            <text:p>31,080</text:p>
          </table:table-cell>
          <table:table-cell table:style-name="ce3" office:value-type="float" office:value="31024" calcext:value-type="float">
            <text:p>31,02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80" calcext:value-type="float">
            <text:p>16,180</text:p>
          </table:table-cell>
          <table:table-cell table:style-name="ce3" office:value-type="float" office:value="16157" calcext:value-type="float">
            <text:p>16,1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00" calcext:value-type="float">
            <text:p>14,900</text:p>
          </table:table-cell>
          <table:table-cell table:style-name="ce3" office:value-type="float" office:value="14867" calcext:value-type="float">
            <text:p>14,86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8" calcext:value-type="float">
            <text:p>2,948</text:p>
          </table:table-cell>
          <table:table-cell table:style-name="ce3" office:value-type="float" office:value="2947" calcext:value-type="float">
            <text:p>2,9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05" calcext:value-type="float">
            <text:p>1,5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2062" calcext:value-type="float">
            <text:p>2,0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81" calcext:value-type="float">
            <text:p>1,0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81" calcext:value-type="float">
            <text:p>9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91" calcext:value-type="float">
            <text:p>1,0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3" calcext:value-type="float">
            <text:p>2,823</text:p>
          </table:table-cell>
          <table:table-cell table:style-name="ce3" office:value-type="float" office:value="2817" calcext:value-type="float">
            <text:p>2,8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521" calcext:value-type="float">
            <text:p>1,5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1579" calcext:value-type="float">
            <text:p>1,5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6" calcext:value-type="float">
            <text:p>8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1" calcext:value-type="float">
            <text:p>1,901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73" calcext:value-type="float">
            <text:p>4,073</text:p>
          </table:table-cell>
          <table:table-cell table:style-name="ce3" office:value-type="float" office:value="4059" calcext:value-type="float">
            <text:p>4,0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2052" calcext:value-type="float">
            <text:p>2,0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2007" calcext:value-type="float">
            <text:p>2,00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7" calcext:value-type="float">
            <text:p>2,497</text:p>
          </table:table-cell>
          <table:table-cell table:style-name="ce3" office:value-type="float" office:value="2496" calcext:value-type="float">
            <text:p>2,4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288" calcext:value-type="float">
            <text:p>1,2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8" calcext:value-type="float">
            <text:p>1,2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4" calcext:value-type="float">
            <text:p>8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3" calcext:value-type="float">
            <text:p>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1" calcext:value-type="float">
            <text:p>68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902" calcext:value-type="float">
            <text:p>1,9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7" calcext:value-type="float">
            <text:p>9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05" calcext:value-type="float">
            <text:p>9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0" calcext:value-type="float">
            <text:p>1,2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2" calcext:value-type="float">
            <text:p>6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8" calcext:value-type="float">
            <text:p>5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9" calcext:value-type="float">
            <text:p>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12" calcext:value-type="float">
            <text:p>6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726" calcext:value-type="float">
            <text:p>1,7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8" calcext:value-type="float">
            <text:p>8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8" calcext:value-type="float">
            <text:p>8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1271" calcext:value-type="float">
            <text:p>1,2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4" calcext:value-type="float">
            <text:p>6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7" calcext:value-type="float">
            <text:p>6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46" calcext:value-type="float">
            <text:p>1,1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2" calcext:value-type="float">
            <text:p>6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4" calcext:value-type="float">
            <text:p>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66" calcext:value-type="float">
            <text:p>34,866</text:p>
          </table:table-cell>
          <table:table-cell table:style-name="ce3" office:value-type="float" office:value="34598" calcext:value-type="float">
            <text:p>34,598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73" calcext:value-type="float">
            <text:p>18,473</text:p>
          </table:table-cell>
          <table:table-cell table:style-name="ce3" office:value-type="float" office:value="18365" calcext:value-type="float">
            <text:p>18,36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93" calcext:value-type="float">
            <text:p>16,393</text:p>
          </table:table-cell>
          <table:table-cell table:style-name="ce3" office:value-type="float" office:value="16233" calcext:value-type="float">
            <text:p>16,23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13" calcext:value-type="float">
            <text:p>5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5" calcext:value-type="float">
            <text:p>2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8" calcext:value-type="float">
            <text:p>2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94" calcext:value-type="float">
            <text:p>8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1" calcext:value-type="float">
            <text:p>4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3" calcext:value-type="float">
            <text:p>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93" calcext:value-type="float">
            <text:p>6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3" calcext:value-type="float">
            <text:p>3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20" calcext:value-type="float">
            <text:p>3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7" calcext:value-type="float">
            <text:p>2,597</text:p>
          </table:table-cell>
          <table:table-cell table:style-name="ce3" office:value-type="float" office:value="2580" calcext:value-type="float">
            <text:p>2,5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61" calcext:value-type="float">
            <text:p>1,6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5" calcext:value-type="float">
            <text:p>8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6" calcext:value-type="float">
            <text:p>7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77" calcext:value-type="float">
            <text:p>5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1" calcext:value-type="float">
            <text:p>3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56" calcext:value-type="float">
            <text:p>2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8" calcext:value-type="float">
            <text:p>4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5" calcext:value-type="float">
            <text:p>8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9" calcext:value-type="float">
            <text:p>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7" calcext:value-type="float">
            <text:p>6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5" calcext:value-type="float">
            <text:p>6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7" calcext:value-type="float">
            <text:p>3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8" calcext:value-type="float">
            <text:p>3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3" calcext:value-type="float">
            <text:p>6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0" calcext:value-type="float">
            <text:p>3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3" calcext:value-type="float">
            <text:p>3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9" calcext:value-type="float">
            <text:p>9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47" calcext:value-type="float">
            <text:p>2,547</text:p>
          </table:table-cell>
          <table:table-cell table:style-name="ce3" office:value-type="float" office:value="2527" calcext:value-type="float">
            <text:p>2,5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9" calcext:value-type="float">
            <text:p>4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6" calcext:value-type="float">
            <text:p>90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3" calcext:value-type="float">
            <text:p>76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3" calcext:value-type="float">
            <text:p>37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4" calcext:value-type="float">
            <text:p>7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1872" calcext:value-type="float">
            <text:p>1,87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1230" calcext:value-type="float">
            <text:p>1,2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4" calcext:value-type="float">
            <text:p>2,564</text:p>
          </table:table-cell>
          <table:table-cell table:style-name="ce3" office:value-type="float" office:value="2555" calcext:value-type="float">
            <text:p>2,5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7" calcext:value-type="float">
            <text:p>3,827</text:p>
          </table:table-cell>
          <table:table-cell table:style-name="ce3" office:value-type="float" office:value="3801" calcext:value-type="float">
            <text:p>3,80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03" calcext:value-type="float">
            <text:p>17,903</text:p>
          </table:table-cell>
          <table:table-cell table:style-name="ce3" office:value-type="float" office:value="17871" calcext:value-type="float">
            <text:p>17,87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12" calcext:value-type="float">
            <text:p>9,712</text:p>
          </table:table-cell>
          <table:table-cell table:style-name="ce3" office:value-type="float" office:value="9702" calcext:value-type="float">
            <text:p>9,70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91" calcext:value-type="float">
            <text:p>8,191</text:p>
          </table:table-cell>
          <table:table-cell table:style-name="ce3" office:value-type="float" office:value="8169" calcext:value-type="float">
            <text:p>8,16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0" calcext:value-type="float">
            <text:p>1,2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8" calcext:value-type="float">
            <text:p>7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2" calcext:value-type="float">
            <text:p>5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609" calcext:value-type="float">
            <text:p>1,6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3" calcext:value-type="float">
            <text:p>8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9" calcext:value-type="float">
            <text:p>1,0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7" calcext:value-type="float">
            <text:p>50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1" calcext:value-type="float">
            <text:p>7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554" calcext:value-type="float">
            <text:p>1,55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7" calcext:value-type="float">
            <text:p>8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5" calcext:value-type="float">
            <text:p>8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2" calcext:value-type="float">
            <text:p>8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7" calcext:value-type="float">
            <text:p>3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8" calcext:value-type="float">
            <text:p>6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9" calcext:value-type="float">
            <text:p>1,0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6" calcext:value-type="float">
            <text:p>4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3" calcext:value-type="float">
            <text:p>7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21" calcext:value-type="float">
            <text:p>5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0" calcext:value-type="float">
            <text:p>8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0" calcext:value-type="float">
            <text:p>3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2" calcext:value-type="float">
            <text:p>15,962</text:p>
          </table:table-cell>
          <table:table-cell table:style-name="ce3" office:value-type="float" office:value="15927" calcext:value-type="float">
            <text:p>15,9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13" calcext:value-type="float">
            <text:p>8,413</text:p>
          </table:table-cell>
          <table:table-cell table:style-name="ce3" office:value-type="float" office:value="8405" calcext:value-type="float">
            <text:p>8,40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49" calcext:value-type="float">
            <text:p>7,549</text:p>
          </table:table-cell>
          <table:table-cell table:style-name="ce3" office:value-type="float" office:value="7522" calcext:value-type="float">
            <text:p>7,5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391" calcext:value-type="float">
            <text:p>1,3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1" calcext:value-type="float">
            <text:p>2,431</text:p>
          </table:table-cell>
          <table:table-cell table:style-name="ce3" office:value-type="float" office:value="2428" calcext:value-type="float">
            <text:p>2,4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9" calcext:value-type="float">
            <text:p>9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1922" calcext:value-type="float">
            <text:p>1,9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0" calcext:value-type="float">
            <text:p>1,0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2" calcext:value-type="float">
            <text:p>8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0" calcext:value-type="float">
            <text:p>1,3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3" calcext:value-type="float">
            <text:p>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7" calcext:value-type="float">
            <text:p>6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17" calcext:value-type="float">
            <text:p>1,4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6" calcext:value-type="float">
            <text:p>7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51" calcext:value-type="float">
            <text:p>6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8" calcext:value-type="float">
            <text:p>58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30" calcext:value-type="float">
            <text:p>3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8" calcext:value-type="float">
            <text:p>2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5" calcext:value-type="float">
            <text:p>1,0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7" calcext:value-type="float">
            <text:p>8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3" calcext:value-type="float">
            <text:p>3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82" calcext:value-type="float">
            <text:p>6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4" calcext:value-type="float">
            <text:p>3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8" calcext:value-type="float">
            <text:p>2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20" calcext:value-type="float">
            <text:p>30,820</text:p>
          </table:table-cell>
          <table:table-cell table:style-name="ce3" office:value-type="float" office:value="30745" calcext:value-type="float">
            <text:p>30,74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72" calcext:value-type="float">
            <text:p>16,172</text:p>
          </table:table-cell>
          <table:table-cell table:style-name="ce3" office:value-type="float" office:value="16140" calcext:value-type="float">
            <text:p>16,14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48" calcext:value-type="float">
            <text:p>14,648</text:p>
          </table:table-cell>
          <table:table-cell table:style-name="ce3" office:value-type="float" office:value="14605" calcext:value-type="float">
            <text:p>14,6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49" calcext:value-type="float">
            <text:p>1,0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1666" calcext:value-type="float">
            <text:p>1,6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21" calcext:value-type="float">
            <text:p>8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6" calcext:value-type="float">
            <text:p>7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5" calcext:value-type="float">
            <text:p>9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44" calcext:value-type="float">
            <text:p>8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41" calcext:value-type="float">
            <text:p>4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45" calcext:value-type="float">
            <text:p>8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9" calcext:value-type="float">
            <text:p>5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8" calcext:value-type="float">
            <text:p>2,498</text:p>
          </table:table-cell>
          <table:table-cell table:style-name="ce3" office:value-type="float" office:value="2497" calcext:value-type="float">
            <text:p>2,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42" calcext:value-type="float">
            <text:p>1,3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1884" calcext:value-type="float">
            <text:p>1,8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9" calcext:value-type="float">
            <text:p>9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6" calcext:value-type="float">
            <text:p>2,266</text:p>
          </table:table-cell>
          <table:table-cell table:style-name="ce3" office:value-type="float" office:value="2259" calcext:value-type="float">
            <text:p>2,2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1221" calcext:value-type="float">
            <text:p>1,2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21" calcext:value-type="float">
            <text:p>1,02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1" calcext:value-type="float">
            <text:p>5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7" calcext:value-type="float">
            <text:p>2,157</text:p>
          </table:table-cell>
          <table:table-cell table:style-name="ce3" office:value-type="float" office:value="2155" calcext:value-type="float">
            <text:p>2,1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07" calcext:value-type="float">
            <text:p>1,1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3" calcext:value-type="float">
            <text:p>2,313</text:p>
          </table:table-cell>
          <table:table-cell table:style-name="ce3" office:value-type="float" office:value="2305" calcext:value-type="float">
            <text:p>2,3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86" calcext:value-type="float">
            <text:p>1,4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8" calcext:value-type="float">
            <text:p>7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8" calcext:value-type="float">
            <text:p>7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3" calcext:value-type="float">
            <text:p>2,343</text:p>
          </table:table-cell>
          <table:table-cell table:style-name="ce3" office:value-type="float" office:value="2337" calcext:value-type="float">
            <text:p>2,3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91" calcext:value-type="float">
            <text:p>99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 table:number-rows-repeated="10467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08" style:display-name="PageStyle_103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9-06T10:38:34</meta:creation-date>
    <dc:creator>chcg</dc:creator>
    <dc:date>2017-03-17T10:38:13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