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103.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7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07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129" calcext:value-type="float">
            <text:p>1,293,129</text:p>
          </table:table-cell>
          <table:table-cell table:style-name="ce3" office:value-type="float" office:value="1287900" calcext:value-type="float">
            <text:p>1,287,900</text:p>
          </table:table-cell>
          <table:table-cell table:style-name="ce3" office:value-type="float" office:value="5229" calcext:value-type="float">
            <text:p>5,229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561" calcext:value-type="float">
            <text:p>2,5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734" calcext:value-type="float">
            <text:p>661,734</text:p>
          </table:table-cell>
          <table:table-cell table:style-name="ce3" office:value-type="float" office:value="659416" calcext:value-type="float">
            <text:p>659,416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395" calcext:value-type="float">
            <text:p>631,395</text:p>
          </table:table-cell>
          <table:table-cell table:style-name="ce3" office:value-type="float" office:value="628484" calcext:value-type="float">
            <text:p>628,484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78" calcext:value-type="float">
            <text:p>1,4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389" calcext:value-type="float">
            <text:p>235,389</text:p>
          </table:table-cell>
          <table:table-cell table:style-name="ce3" office:value-type="float" office:value="234217" calcext:value-type="float">
            <text:p>234,217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749" calcext:value-type="float">
            <text:p>116,749</text:p>
          </table:table-cell>
          <table:table-cell table:style-name="ce3" office:value-type="float" office:value="116219" calcext:value-type="float">
            <text:p>116,21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40" calcext:value-type="float">
            <text:p>118,640</text:p>
          </table:table-cell>
          <table:table-cell table:style-name="ce3" office:value-type="float" office:value="117998" calcext:value-type="float">
            <text:p>117,998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9" calcext:value-type="float">
            <text:p>8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19" calcext:value-type="float">
            <text:p>6,519</text:p>
          </table:table-cell>
          <table:table-cell table:style-name="ce3" office:value-type="float" office:value="6493" calcext:value-type="float">
            <text:p>6,49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33" calcext:value-type="float">
            <text:p>3,333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2360" calcext:value-type="float">
            <text:p>2,3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7" calcext:value-type="float">
            <text:p>1,1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53" calcext:value-type="float">
            <text:p>1,2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2" calcext:value-type="float">
            <text:p>1,1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9" calcext:value-type="float">
            <text:p>6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21" calcext:value-type="float">
            <text:p>2,0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3" calcext:value-type="float">
            <text:p>1,0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0" calcext:value-type="float">
            <text:p>5,430</text:p>
          </table:table-cell>
          <table:table-cell table:style-name="ce3" office:value-type="float" office:value="5421" calcext:value-type="float">
            <text:p>5,4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7" calcext:value-type="float">
            <text:p>2,56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2" calcext:value-type="float">
            <text:p>6,582</text:p>
          </table:table-cell>
          <table:table-cell table:style-name="ce3" office:value-type="float" office:value="6575" calcext:value-type="float">
            <text:p>6,5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7" calcext:value-type="float">
            <text:p>3,387</text:p>
          </table:table-cell>
          <table:table-cell table:style-name="ce3" office:value-type="float" office:value="3381" calcext:value-type="float">
            <text:p>3,3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4" calcext:value-type="float">
            <text:p>1,0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83" calcext:value-type="float">
            <text:p>1,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5" calcext:value-type="float">
            <text:p>4,085</text:p>
          </table:table-cell>
          <table:table-cell table:style-name="ce3" office:value-type="float" office:value="4075" calcext:value-type="float">
            <text:p>4,0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18" calcext:value-type="float">
            <text:p>4,518</text:p>
          </table:table-cell>
          <table:table-cell table:style-name="ce3" office:value-type="float" office:value="4509" calcext:value-type="float">
            <text:p>4,5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2230" calcext:value-type="float">
            <text:p>2,2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2279" calcext:value-type="float">
            <text:p>2,27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07" calcext:value-type="float">
            <text:p>1,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8" calcext:value-type="float">
            <text:p>3,968</text:p>
          </table:table-cell>
          <table:table-cell table:style-name="ce3" office:value-type="float" office:value="3952" calcext:value-type="float">
            <text:p>3,9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6" calcext:value-type="float">
            <text:p>5,176</text:p>
          </table:table-cell>
          <table:table-cell table:style-name="ce3" office:value-type="float" office:value="5138" calcext:value-type="float">
            <text:p>5,13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2683" calcext:value-type="float">
            <text:p>2,6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6" calcext:value-type="float">
            <text:p>1,3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9" calcext:value-type="float">
            <text:p>4,159</text:p>
          </table:table-cell>
          <table:table-cell table:style-name="ce3" office:value-type="float" office:value="4097" calcext:value-type="float">
            <text:p>4,09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5" calcext:value-type="float">
            <text:p>3,635</text:p>
          </table:table-cell>
          <table:table-cell table:style-name="ce3" office:value-type="float" office:value="3619" calcext:value-type="float">
            <text:p>3,6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3970" calcext:value-type="float">
            <text:p>3,9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88" calcext:value-type="float">
            <text:p>1,9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92" calcext:value-type="float">
            <text:p>5,092</text:p>
          </table:table-cell>
          <table:table-cell table:style-name="ce3" office:value-type="float" office:value="5076" calcext:value-type="float">
            <text:p>5,07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6" calcext:value-type="float">
            <text:p>1,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9" calcext:value-type="float">
            <text:p>7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6" calcext:value-type="float">
            <text:p>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50" calcext:value-type="float">
            <text:p>9,150</text:p>
          </table:table-cell>
          <table:table-cell table:style-name="ce3" office:value-type="float" office:value="9143" calcext:value-type="float">
            <text:p>9,1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0" calcext:value-type="float">
            <text:p>4,430</text:p>
          </table:table-cell>
          <table:table-cell table:style-name="ce3" office:value-type="float" office:value="4426" calcext:value-type="float">
            <text:p>4,4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0" calcext:value-type="float">
            <text:p>4,720</text:p>
          </table:table-cell>
          <table:table-cell table:style-name="ce3" office:value-type="float" office:value="4717" calcext:value-type="float">
            <text:p>4,7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16" calcext:value-type="float">
            <text:p>6,116</text:p>
          </table:table-cell>
          <table:table-cell table:style-name="ce3" office:value-type="float" office:value="6087" calcext:value-type="float">
            <text:p>6,08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3" calcext:value-type="float">
            <text:p>8,743</text:p>
          </table:table-cell>
          <table:table-cell table:style-name="ce3" office:value-type="float" office:value="8711" calcext:value-type="float">
            <text:p>8,7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3" calcext:value-type="float">
            <text:p>4,193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0" calcext:value-type="float">
            <text:p>4,550</text:p>
          </table:table-cell>
          <table:table-cell table:style-name="ce3" office:value-type="float" office:value="4530" calcext:value-type="float">
            <text:p>4,5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0" calcext:value-type="float">
            <text:p>3,570</text:p>
          </table:table-cell>
          <table:table-cell table:style-name="ce3" office:value-type="float" office:value="3566" calcext:value-type="float">
            <text:p>3,5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97" calcext:value-type="float">
            <text:p>1,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8" calcext:value-type="float">
            <text:p>3,758</text:p>
          </table:table-cell>
          <table:table-cell table:style-name="ce3" office:value-type="float" office:value="3752" calcext:value-type="float">
            <text:p>3,7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5" calcext:value-type="float">
            <text:p>10,665</text:p>
          </table:table-cell>
          <table:table-cell table:style-name="ce3" office:value-type="float" office:value="10628" calcext:value-type="float">
            <text:p>10,6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9" calcext:value-type="float">
            <text:p>5,219</text:p>
          </table:table-cell>
          <table:table-cell table:style-name="ce3" office:value-type="float" office:value="5202" calcext:value-type="float">
            <text:p>5,2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6" calcext:value-type="float">
            <text:p>5,446</text:p>
          </table:table-cell>
          <table:table-cell table:style-name="ce3" office:value-type="float" office:value="5426" calcext:value-type="float">
            <text:p>5,4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8" calcext:value-type="float">
            <text:p>1,3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1" calcext:value-type="float">
            <text:p>3,941</text:p>
          </table:table-cell>
          <table:table-cell table:style-name="ce3" office:value-type="float" office:value="3912" calcext:value-type="float">
            <text:p>3,9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4" calcext:value-type="float">
            <text:p>1,0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7" calcext:value-type="float">
            <text:p>3,817</text:p>
          </table:table-cell>
          <table:table-cell table:style-name="ce3" office:value-type="float" office:value="3804" calcext:value-type="float">
            <text:p>3,8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0" calcext:value-type="float">
            <text:p>3,510</text:p>
          </table:table-cell>
          <table:table-cell table:style-name="ce3" office:value-type="float" office:value="3447" calcext:value-type="float">
            <text:p>3,4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42" calcext:value-type="float">
            <text:p>8,242</text:p>
          </table:table-cell>
          <table:table-cell table:style-name="ce3" office:value-type="float" office:value="8128" calcext:value-type="float">
            <text:p>8,12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4" calcext:value-type="float">
            <text:p>4,104</text:p>
          </table:table-cell>
          <table:table-cell table:style-name="ce3" office:value-type="float" office:value="4056" calcext:value-type="float">
            <text:p>4,05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8" calcext:value-type="float">
            <text:p>4,138</text:p>
          </table:table-cell>
          <table:table-cell table:style-name="ce3" office:value-type="float" office:value="4072" calcext:value-type="float">
            <text:p>4,07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8" calcext:value-type="float">
            <text:p>2,998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1" calcext:value-type="float">
            <text:p>3,591</text:p>
          </table:table-cell>
          <table:table-cell table:style-name="ce3" office:value-type="float" office:value="3583" calcext:value-type="float">
            <text:p>3,5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6" calcext:value-type="float">
            <text:p>9,926</text:p>
          </table:table-cell>
          <table:table-cell table:style-name="ce3" office:value-type="float" office:value="9877" calcext:value-type="float">
            <text:p>9,87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7" calcext:value-type="float">
            <text:p>4,917</text:p>
          </table:table-cell>
          <table:table-cell table:style-name="ce3" office:value-type="float" office:value="4890" calcext:value-type="float">
            <text:p>4,8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9" calcext:value-type="float">
            <text:p>5,009</text:p>
          </table:table-cell>
          <table:table-cell table:style-name="ce3" office:value-type="float" office:value="4987" calcext:value-type="float">
            <text:p>4,9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28" calcext:value-type="float">
            <text:p>5,428</text:p>
          </table:table-cell>
          <table:table-cell table:style-name="ce3" office:value-type="float" office:value="5403" calcext:value-type="float">
            <text:p>5,4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4" calcext:value-type="float">
            <text:p>3,404</text:p>
          </table:table-cell>
          <table:table-cell table:style-name="ce3" office:value-type="float" office:value="3396" calcext:value-type="float">
            <text:p>3,39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719" calcext:value-type="float">
            <text:p>1,71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7" calcext:value-type="float">
            <text:p>1,6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0" calcext:value-type="float">
            <text:p>1,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2" calcext:value-type="float">
            <text:p>1,0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,240</text:p>
          </table:table-cell>
          <table:table-cell table:style-name="ce3" office:value-type="float" office:value="5095" calcext:value-type="float">
            <text:p>5,09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595" calcext:value-type="float">
            <text:p>2,59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29" calcext:value-type="float">
            <text:p>6,429</text:p>
          </table:table-cell>
          <table:table-cell table:style-name="ce3" office:value-type="float" office:value="6402" calcext:value-type="float">
            <text:p>6,40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0" calcext:value-type="float">
            <text:p>3,100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9" calcext:value-type="float">
            <text:p>3,329</text:p>
          </table:table-cell>
          <table:table-cell table:style-name="ce3" office:value-type="float" office:value="3316" calcext:value-type="float">
            <text:p>3,3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38" calcext:value-type="float">
            <text:p>6,038</text:p>
          </table:table-cell>
          <table:table-cell table:style-name="ce3" office:value-type="float" office:value="6011" calcext:value-type="float">
            <text:p>6,0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02" calcext:value-type="float">
            <text:p>86,002</text:p>
          </table:table-cell>
          <table:table-cell table:style-name="ce3" office:value-type="float" office:value="85525" calcext:value-type="float">
            <text:p>85,52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883" calcext:value-type="float">
            <text:p>43,883</text:p>
          </table:table-cell>
          <table:table-cell table:style-name="ce3" office:value-type="float" office:value="43643" calcext:value-type="float">
            <text:p>43,64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19" calcext:value-type="float">
            <text:p>42,119</text:p>
          </table:table-cell>
          <table:table-cell table:style-name="ce3" office:value-type="float" office:value="41882" calcext:value-type="float">
            <text:p>41,882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8" calcext:value-type="float">
            <text:p>1,0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2" calcext:value-type="float">
            <text:p>9,322</text:p>
          </table:table-cell>
          <table:table-cell table:style-name="ce3" office:value-type="float" office:value="9286" calcext:value-type="float">
            <text:p>9,2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97" calcext:value-type="float">
            <text:p>4,697</text:p>
          </table:table-cell>
          <table:table-cell table:style-name="ce3" office:value-type="float" office:value="4679" calcext:value-type="float">
            <text:p>4,6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5" calcext:value-type="float">
            <text:p>4,625</text:p>
          </table:table-cell>
          <table:table-cell table:style-name="ce3" office:value-type="float" office:value="4607" calcext:value-type="float">
            <text:p>4,6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11" calcext:value-type="float">
            <text:p>6,311</text:p>
          </table:table-cell>
          <table:table-cell table:style-name="ce3" office:value-type="float" office:value="6265" calcext:value-type="float">
            <text:p>6,2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5" calcext:value-type="float">
            <text:p>3,255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20" calcext:value-type="float">
            <text:p>5,820</text:p>
          </table:table-cell>
          <table:table-cell table:style-name="ce3" office:value-type="float" office:value="5796" calcext:value-type="float">
            <text:p>5,79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4" calcext:value-type="float">
            <text:p>5,184</text:p>
          </table:table-cell>
          <table:table-cell table:style-name="ce3" office:value-type="float" office:value="5172" calcext:value-type="float">
            <text:p>5,1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5" calcext:value-type="float">
            <text:p>2,615</text:p>
          </table:table-cell>
          <table:table-cell table:style-name="ce3" office:value-type="float" office:value="2610" calcext:value-type="float">
            <text:p>2,6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19" calcext:value-type="float">
            <text:p>1,5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7" calcext:value-type="float">
            <text:p>1,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4" calcext:value-type="float">
            <text:p>1,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2" calcext:value-type="float">
            <text:p>1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6" calcext:value-type="float">
            <text:p>1,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0" calcext:value-type="float">
            <text:p>4,670</text:p>
          </table:table-cell>
          <table:table-cell table:style-name="ce3" office:value-type="float" office:value="4629" calcext:value-type="float">
            <text:p>4,6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8" calcext:value-type="float">
            <text:p>3,278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70" calcext:value-type="float">
            <text:p>4,870</text:p>
          </table:table-cell>
          <table:table-cell table:style-name="ce3" office:value-type="float" office:value="4810" calcext:value-type="float">
            <text:p>4,8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1" calcext:value-type="float">
            <text:p>5,121</text:p>
          </table:table-cell>
          <table:table-cell table:style-name="ce3" office:value-type="float" office:value="5096" calcext:value-type="float">
            <text:p>5,09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2629" calcext:value-type="float">
            <text:p>2,62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2467" calcext:value-type="float">
            <text:p>2,46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3" calcext:value-type="float">
            <text:p>3,913</text:p>
          </table:table-cell>
          <table:table-cell table:style-name="ce3" office:value-type="float" office:value="3895" calcext:value-type="float">
            <text:p>3,8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4" calcext:value-type="float">
            <text:p>3,734</text:p>
          </table:table-cell>
          <table:table-cell table:style-name="ce3" office:value-type="float" office:value="3724" calcext:value-type="float">
            <text:p>3,7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943" calcext:value-type="float">
            <text:p>1,9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6" calcext:value-type="float">
            <text:p>4,106</text:p>
          </table:table-cell>
          <table:table-cell table:style-name="ce3" office:value-type="float" office:value="4102" calcext:value-type="float">
            <text:p>4,1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97" calcext:value-type="float">
            <text:p>2,0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90" calcext:value-type="float">
            <text:p>1,4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0" calcext:value-type="float">
            <text:p>5,430</text:p>
          </table:table-cell>
          <table:table-cell table:style-name="ce3" office:value-type="float" office:value="5415" calcext:value-type="float">
            <text:p>5,41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41" calcext:value-type="float">
            <text:p>90,641</text:p>
          </table:table-cell>
          <table:table-cell table:style-name="ce3" office:value-type="float" office:value="90143" calcext:value-type="float">
            <text:p>90,143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60" calcext:value-type="float">
            <text:p>46,360</text:p>
          </table:table-cell>
          <table:table-cell table:style-name="ce3" office:value-type="float" office:value="46131" calcext:value-type="float">
            <text:p>46,13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81" calcext:value-type="float">
            <text:p>44,281</text:p>
          </table:table-cell>
          <table:table-cell table:style-name="ce3" office:value-type="float" office:value="44012" calcext:value-type="float">
            <text:p>44,01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7" calcext:value-type="float">
            <text:p>7,097</text:p>
          </table:table-cell>
          <table:table-cell table:style-name="ce3" office:value-type="float" office:value="7069" calcext:value-type="float">
            <text:p>7,06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3" calcext:value-type="float">
            <text:p>3,553</text:p>
          </table:table-cell>
          <table:table-cell table:style-name="ce3" office:value-type="float" office:value="3543" calcext:value-type="float">
            <text:p>3,5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3526" calcext:value-type="float">
            <text:p>3,52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9" calcext:value-type="float">
            <text:p>5,129</text:p>
          </table:table-cell>
          <table:table-cell table:style-name="ce3" office:value-type="float" office:value="5115" calcext:value-type="float">
            <text:p>5,1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1" calcext:value-type="float">
            <text:p>4,141</text:p>
          </table:table-cell>
          <table:table-cell table:style-name="ce3" office:value-type="float" office:value="4136" calcext:value-type="float">
            <text:p>4,1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7" calcext:value-type="float">
            <text:p>3,487</text:p>
          </table:table-cell>
          <table:table-cell table:style-name="ce3" office:value-type="float" office:value="3483" calcext:value-type="float">
            <text:p>3,4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6" calcext:value-type="float">
            <text:p>1,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5" calcext:value-type="float">
            <text:p>3,335</text:p>
          </table:table-cell>
          <table:table-cell table:style-name="ce3" office:value-type="float" office:value="3303" calcext:value-type="float">
            <text:p>3,30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5" calcext:value-type="float">
            <text:p>1,6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1" calcext:value-type="float">
            <text:p>1,33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3" calcext:value-type="float">
            <text:p>6,393</text:p>
          </table:table-cell>
          <table:table-cell table:style-name="ce3" office:value-type="float" office:value="6380" calcext:value-type="float">
            <text:p>6,3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4" calcext:value-type="float">
            <text:p>3,174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4" calcext:value-type="float">
            <text:p>3,164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0" calcext:value-type="float">
            <text:p>4,100</text:p>
          </table:table-cell>
          <table:table-cell table:style-name="ce3" office:value-type="float" office:value="4073" calcext:value-type="float">
            <text:p>4,07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3" calcext:value-type="float">
            <text:p>1,3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3" calcext:value-type="float">
            <text:p>3,493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50" calcext:value-type="float">
            <text:p>4,950</text:p>
          </table:table-cell>
          <table:table-cell table:style-name="ce3" office:value-type="float" office:value="4899" calcext:value-type="float">
            <text:p>4,89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6" calcext:value-type="float">
            <text:p>2,466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2" calcext:value-type="float">
            <text:p>3,842</text:p>
          </table:table-cell>
          <table:table-cell table:style-name="ce3" office:value-type="float" office:value="3832" calcext:value-type="float">
            <text:p>3,8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44" calcext:value-type="float">
            <text:p>1,9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2" calcext:value-type="float">
            <text:p>3,302</text:p>
          </table:table-cell>
          <table:table-cell table:style-name="ce3" office:value-type="float" office:value="3291" calcext:value-type="float">
            <text:p>3,2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5" calcext:value-type="float">
            <text:p>1,68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65" calcext:value-type="float">
            <text:p>33,165</text:p>
          </table:table-cell>
          <table:table-cell table:style-name="ce3" office:value-type="float" office:value="33059" calcext:value-type="float">
            <text:p>33,05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43" calcext:value-type="float">
            <text:p>16,743</text:p>
          </table:table-cell>
          <table:table-cell table:style-name="ce3" office:value-type="float" office:value="16700" calcext:value-type="float">
            <text:p>16,70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22" calcext:value-type="float">
            <text:p>16,422</text:p>
          </table:table-cell>
          <table:table-cell table:style-name="ce3" office:value-type="float" office:value="16359" calcext:value-type="float">
            <text:p>16,35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2669" calcext:value-type="float">
            <text:p>2,6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8" calcext:value-type="float">
            <text:p>3,518</text:p>
          </table:table-cell>
          <table:table-cell table:style-name="ce3" office:value-type="float" office:value="3499" calcext:value-type="float">
            <text:p>3,4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28" calcext:value-type="float">
            <text:p>1,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34" calcext:value-type="float">
            <text:p>5,734</text:p>
          </table:table-cell>
          <table:table-cell table:style-name="ce3" office:value-type="float" office:value="5728" calcext:value-type="float">
            <text:p>5,7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238" calcext:value-type="float">
            <text:p>2,23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3" calcext:value-type="float">
            <text:p>1,1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5" calcext:value-type="float">
            <text:p>1,1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21" calcext:value-type="float">
            <text:p>124,921</text:p>
          </table:table-cell>
          <table:table-cell table:style-name="ce3" office:value-type="float" office:value="124629" calcext:value-type="float">
            <text:p>124,62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54" calcext:value-type="float">
            <text:p>62,554</text:p>
          </table:table-cell>
          <table:table-cell table:style-name="ce3" office:value-type="float" office:value="62437" calcext:value-type="float">
            <text:p>62,43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67" calcext:value-type="float">
            <text:p>62,367</text:p>
          </table:table-cell>
          <table:table-cell table:style-name="ce3" office:value-type="float" office:value="62192" calcext:value-type="float">
            <text:p>62,19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8" calcext:value-type="float">
            <text:p>1,5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19" calcext:value-type="float">
            <text:p>4,219</text:p>
          </table:table-cell>
          <table:table-cell table:style-name="ce3" office:value-type="float" office:value="4207" calcext:value-type="float">
            <text:p>4,2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8" calcext:value-type="float">
            <text:p>9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8" calcext:value-type="float">
            <text:p>3,468</text:p>
          </table:table-cell>
          <table:table-cell table:style-name="ce3" office:value-type="float" office:value="3462" calcext:value-type="float">
            <text:p>3,4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7" calcext:value-type="float">
            <text:p>1,0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7" calcext:value-type="float">
            <text:p>6,567</text:p>
          </table:table-cell>
          <table:table-cell table:style-name="ce3" office:value-type="float" office:value="6546" calcext:value-type="float">
            <text:p>6,5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0" calcext:value-type="float">
            <text:p>3,200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3355" calcext:value-type="float">
            <text:p>3,3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9" calcext:value-type="float">
            <text:p>5,219</text:p>
          </table:table-cell>
          <table:table-cell table:style-name="ce3" office:value-type="float" office:value="5206" calcext:value-type="float">
            <text:p>5,2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2638" calcext:value-type="float">
            <text:p>2,6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9" calcext:value-type="float">
            <text:p>6,019</text:p>
          </table:table-cell>
          <table:table-cell table:style-name="ce3" office:value-type="float" office:value="6005" calcext:value-type="float">
            <text:p>6,0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935" calcext:value-type="float">
            <text:p>2,9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64" calcext:value-type="float">
            <text:p>5,664</text:p>
          </table:table-cell>
          <table:table-cell table:style-name="ce3" office:value-type="float" office:value="5651" calcext:value-type="float">
            <text:p>5,6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41" calcext:value-type="float">
            <text:p>2,1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8" calcext:value-type="float">
            <text:p>1,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7" calcext:value-type="float">
            <text:p>1,4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25" calcext:value-type="float">
            <text:p>8,025</text:p>
          </table:table-cell>
          <table:table-cell table:style-name="ce3" office:value-type="float" office:value="8014" calcext:value-type="float">
            <text:p>8,0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8" calcext:value-type="float">
            <text:p>3,938</text:p>
          </table:table-cell>
          <table:table-cell table:style-name="ce3" office:value-type="float" office:value="3933" calcext:value-type="float">
            <text:p>3,9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7" calcext:value-type="float">
            <text:p>4,087</text:p>
          </table:table-cell>
          <table:table-cell table:style-name="ce3" office:value-type="float" office:value="4081" calcext:value-type="float">
            <text:p>4,0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6" calcext:value-type="float">
            <text:p>3,526</text:p>
          </table:table-cell>
          <table:table-cell table:style-name="ce3" office:value-type="float" office:value="3523" calcext:value-type="float">
            <text:p>3,5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5" calcext:value-type="float">
            <text:p>1,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2680" calcext:value-type="float">
            <text:p>2,6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8" calcext:value-type="float">
            <text:p>1,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5" calcext:value-type="float">
            <text:p>3,655</text:p>
          </table:table-cell>
          <table:table-cell table:style-name="ce3" office:value-type="float" office:value="3648" calcext:value-type="float">
            <text:p>3,6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7" calcext:value-type="float">
            <text:p>1,79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2" calcext:value-type="float">
            <text:p>4,182</text:p>
          </table:table-cell>
          <table:table-cell table:style-name="ce3" office:value-type="float" office:value="4176" calcext:value-type="float">
            <text:p>4,1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4" calcext:value-type="float">
            <text:p>3,374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35" calcext:value-type="float">
            <text:p>2,0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0" calcext:value-type="float">
            <text:p>1,0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65" calcext:value-type="float">
            <text:p>9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8" calcext:value-type="float">
            <text:p>1,4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8" calcext:value-type="float">
            <text:p>4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9" calcext:value-type="float">
            <text:p>1,4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5" calcext:value-type="float">
            <text:p>2,435</text:p>
          </table:table-cell>
          <table:table-cell table:style-name="ce3" office:value-type="float" office:value="2432" calcext:value-type="float">
            <text:p>2,4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8" calcext:value-type="float">
            <text:p>1,2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917" calcext:value-type="float">
            <text:p>2,9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16" calcext:value-type="float">
            <text:p>1,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5" calcext:value-type="float">
            <text:p>3,575</text:p>
          </table:table-cell>
          <table:table-cell table:style-name="ce3" office:value-type="float" office:value="3569" calcext:value-type="float">
            <text:p>3,5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5" calcext:value-type="float">
            <text:p>1,3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62" calcext:value-type="float">
            <text:p>55,762</text:p>
          </table:table-cell>
          <table:table-cell table:style-name="ce3" office:value-type="float" office:value="55625" calcext:value-type="float">
            <text:p>55,62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20" calcext:value-type="float">
            <text:p>28,420</text:p>
          </table:table-cell>
          <table:table-cell table:style-name="ce3" office:value-type="float" office:value="28362" calcext:value-type="float">
            <text:p>28,3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42" calcext:value-type="float">
            <text:p>27,342</text:p>
          </table:table-cell>
          <table:table-cell table:style-name="ce3" office:value-type="float" office:value="27263" calcext:value-type="float">
            <text:p>27,26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49" calcext:value-type="float">
            <text:p>1,5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6" calcext:value-type="float">
            <text:p>4,376</text:p>
          </table:table-cell>
          <table:table-cell table:style-name="ce3" office:value-type="float" office:value="4362" calcext:value-type="float">
            <text:p>4,3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14" calcext:value-type="float">
            <text:p>4,214</text:p>
          </table:table-cell>
          <table:table-cell table:style-name="ce3" office:value-type="float" office:value="4204" calcext:value-type="float">
            <text:p>4,2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59" calcext:value-type="float">
            <text:p>1,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3" calcext:value-type="float">
            <text:p>3,543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6" calcext:value-type="float">
            <text:p>1,4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711" calcext:value-type="float">
            <text:p>2,7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8" calcext:value-type="float">
            <text:p>1,3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33" calcext:value-type="float">
            <text:p>1,3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8" calcext:value-type="float">
            <text:p>1,0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53" calcext:value-type="float">
            <text:p>2,85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85" calcext:value-type="float">
            <text:p>1,4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8" calcext:value-type="float">
            <text:p>1,3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2247" calcext:value-type="float">
            <text:p>2,24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4" calcext:value-type="float">
            <text:p>1,1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3" calcext:value-type="float">
            <text:p>1,1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33" calcext:value-type="float">
            <text:p>5,833</text:p>
          </table:table-cell>
          <table:table-cell table:style-name="ce3" office:value-type="float" office:value="5816" calcext:value-type="float">
            <text:p>5,8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2936" calcext:value-type="float">
            <text:p>2,9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3" calcext:value-type="float">
            <text:p>1,5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7" calcext:value-type="float">
            <text:p>1,6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9" calcext:value-type="float">
            <text:p>1,3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7" calcext:value-type="float">
            <text:p>1,07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95" calcext:value-type="float">
            <text:p>42,895</text:p>
          </table:table-cell>
          <table:table-cell table:style-name="ce3" office:value-type="float" office:value="42764" calcext:value-type="float">
            <text:p>42,76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85" calcext:value-type="float">
            <text:p>22,185</text:p>
          </table:table-cell>
          <table:table-cell table:style-name="ce3" office:value-type="float" office:value="22131" calcext:value-type="float">
            <text:p>22,13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10" calcext:value-type="float">
            <text:p>20,710</text:p>
          </table:table-cell>
          <table:table-cell table:style-name="ce3" office:value-type="float" office:value="20633" calcext:value-type="float">
            <text:p>20,63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8" calcext:value-type="float">
            <text:p>1,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9" calcext:value-type="float">
            <text:p>4,039</text:p>
          </table:table-cell>
          <table:table-cell table:style-name="ce3" office:value-type="float" office:value="4030" calcext:value-type="float">
            <text:p>4,0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3" calcext:value-type="float">
            <text:p>1,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42" calcext:value-type="float">
            <text:p>1,9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12" calcext:value-type="float">
            <text:p>1,0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30" calcext:value-type="float">
            <text:p>9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2211" calcext:value-type="float">
            <text:p>2,2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9" calcext:value-type="float">
            <text:p>1,1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2" calcext:value-type="float">
            <text:p>1,0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9" calcext:value-type="float">
            <text:p>5,179</text:p>
          </table:table-cell>
          <table:table-cell table:style-name="ce3" office:value-type="float" office:value="5169" calcext:value-type="float">
            <text:p>5,1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3" calcext:value-type="float">
            <text:p>1,0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61" calcext:value-type="float">
            <text:p>52,561</text:p>
          </table:table-cell>
          <table:table-cell table:style-name="ce3" office:value-type="float" office:value="52410" calcext:value-type="float">
            <text:p>52,41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05" calcext:value-type="float">
            <text:p>27,105</text:p>
          </table:table-cell>
          <table:table-cell table:style-name="ce3" office:value-type="float" office:value="27039" calcext:value-type="float">
            <text:p>27,03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56" calcext:value-type="float">
            <text:p>25,456</text:p>
          </table:table-cell>
          <table:table-cell table:style-name="ce3" office:value-type="float" office:value="25371" calcext:value-type="float">
            <text:p>25,37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88" calcext:value-type="float">
            <text:p>2,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5" calcext:value-type="float">
            <text:p>1,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73" calcext:value-type="float">
            <text:p>1,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27" calcext:value-type="float">
            <text:p>4,427</text:p>
          </table:table-cell>
          <table:table-cell table:style-name="ce3" office:value-type="float" office:value="4420" calcext:value-type="float">
            <text:p>4,4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9" calcext:value-type="float">
            <text:p>3,779</text:p>
          </table:table-cell>
          <table:table-cell table:style-name="ce3" office:value-type="float" office:value="3770" calcext:value-type="float">
            <text:p>3,7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7" calcext:value-type="float">
            <text:p>1,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8" calcext:value-type="float">
            <text:p>3,878</text:p>
          </table:table-cell>
          <table:table-cell table:style-name="ce3" office:value-type="float" office:value="3862" calcext:value-type="float">
            <text:p>3,8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2" calcext:value-type="float">
            <text:p>4,372</text:p>
          </table:table-cell>
          <table:table-cell table:style-name="ce3" office:value-type="float" office:value="4363" calcext:value-type="float">
            <text:p>4,3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5" calcext:value-type="float">
            <text:p>1,4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40" calcext:value-type="float">
            <text:p>7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8" calcext:value-type="float">
            <text:p>1,0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52" calcext:value-type="float">
            <text:p>17,152</text:p>
          </table:table-cell>
          <table:table-cell table:style-name="ce3" office:value-type="float" office:value="17099" calcext:value-type="float">
            <text:p>17,09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9" calcext:value-type="float">
            <text:p>8,879</text:p>
          </table:table-cell>
          <table:table-cell table:style-name="ce3" office:value-type="float" office:value="8856" calcext:value-type="float">
            <text:p>8,8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3" calcext:value-type="float">
            <text:p>8,273</text:p>
          </table:table-cell>
          <table:table-cell table:style-name="ce3" office:value-type="float" office:value="8243" calcext:value-type="float">
            <text:p>8,24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6" calcext:value-type="float">
            <text:p>1,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6" calcext:value-type="float">
            <text:p>1,4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2326" calcext:value-type="float">
            <text:p>2,3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10" calcext:value-type="float">
            <text:p>1,6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03" calcext:value-type="float">
            <text:p>1,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2" calcext:value-type="float">
            <text:p>8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39" calcext:value-type="float">
            <text:p>36,139</text:p>
          </table:table-cell>
          <table:table-cell table:style-name="ce3" office:value-type="float" office:value="36002" calcext:value-type="float">
            <text:p>36,00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09" calcext:value-type="float">
            <text:p>18,509</text:p>
          </table:table-cell>
          <table:table-cell table:style-name="ce3" office:value-type="float" office:value="18441" calcext:value-type="float">
            <text:p>18,44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30" calcext:value-type="float">
            <text:p>17,630</text:p>
          </table:table-cell>
          <table:table-cell table:style-name="ce3" office:value-type="float" office:value="17561" calcext:value-type="float">
            <text:p>17,56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7" calcext:value-type="float">
            <text:p>1,40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8" calcext:value-type="float">
            <text:p>7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59" calcext:value-type="float">
            <text:p>2,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50" calcext:value-type="float">
            <text:p>1,2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9" calcext:value-type="float">
            <text:p>1,2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2" calcext:value-type="float">
            <text:p>1,1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9" calcext:value-type="float">
            <text:p>6,219</text:p>
          </table:table-cell>
          <table:table-cell table:style-name="ce3" office:value-type="float" office:value="6202" calcext:value-type="float">
            <text:p>6,2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2263" calcext:value-type="float">
            <text:p>2,2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6" calcext:value-type="float">
            <text:p>1,1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2" calcext:value-type="float">
            <text:p>3,622</text:p>
          </table:table-cell>
          <table:table-cell table:style-name="ce3" office:value-type="float" office:value="3608" calcext:value-type="float">
            <text:p>3,6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63" calcext:value-type="float">
            <text:p>47,863</text:p>
          </table:table-cell>
          <table:table-cell table:style-name="ce3" office:value-type="float" office:value="47671" calcext:value-type="float">
            <text:p>47,67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70" calcext:value-type="float">
            <text:p>24,970</text:p>
          </table:table-cell>
          <table:table-cell table:style-name="ce3" office:value-type="float" office:value="24893" calcext:value-type="float">
            <text:p>24,89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93" calcext:value-type="float">
            <text:p>22,893</text:p>
          </table:table-cell>
          <table:table-cell table:style-name="ce3" office:value-type="float" office:value="22778" calcext:value-type="float">
            <text:p>22,77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5" calcext:value-type="float">
            <text:p>2,985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3" calcext:value-type="float">
            <text:p>1,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0" calcext:value-type="float">
            <text:p>2,380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5" calcext:value-type="float">
            <text:p>1,2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5" calcext:value-type="float">
            <text:p>1,5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9" calcext:value-type="float">
            <text:p>4,299</text:p>
          </table:table-cell>
          <table:table-cell table:style-name="ce3" office:value-type="float" office:value="4293" calcext:value-type="float">
            <text:p>4,29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94" calcext:value-type="float">
            <text:p>2,1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099" calcext:value-type="float">
            <text:p>2,0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74" calcext:value-type="float">
            <text:p>1,5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5" calcext:value-type="float">
            <text:p>1,2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09" calcext:value-type="float">
            <text:p>39,309</text:p>
          </table:table-cell>
          <table:table-cell table:style-name="ce3" office:value-type="float" office:value="39118" calcext:value-type="float">
            <text:p>39,11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0" calcext:value-type="float">
            <text:p>20,320</text:p>
          </table:table-cell>
          <table:table-cell table:style-name="ce3" office:value-type="float" office:value="20244" calcext:value-type="float">
            <text:p>20,24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89" calcext:value-type="float">
            <text:p>18,989</text:p>
          </table:table-cell>
          <table:table-cell table:style-name="ce3" office:value-type="float" office:value="18874" calcext:value-type="float">
            <text:p>18,87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6" calcext:value-type="float">
            <text:p>1,1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2" calcext:value-type="float">
            <text:p>4,802</text:p>
          </table:table-cell>
          <table:table-cell table:style-name="ce3" office:value-type="float" office:value="4775" calcext:value-type="float">
            <text:p>4,7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6" calcext:value-type="float">
            <text:p>3,746</text:p>
          </table:table-cell>
          <table:table-cell table:style-name="ce3" office:value-type="float" office:value="3730" calcext:value-type="float">
            <text:p>3,7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67" calcext:value-type="float">
            <text:p>1,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4" calcext:value-type="float">
            <text:p>1,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2" calcext:value-type="float">
            <text:p>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1" calcext:value-type="float">
            <text:p>5,641</text:p>
          </table:table-cell>
          <table:table-cell table:style-name="ce3" office:value-type="float" office:value="5625" calcext:value-type="float">
            <text:p>5,6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2" calcext:value-type="float">
            <text:p>1,0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4" calcext:value-type="float">
            <text:p>1,1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35" calcext:value-type="float">
            <text:p>45,935</text:p>
          </table:table-cell>
          <table:table-cell table:style-name="ce3" office:value-type="float" office:value="45405" calcext:value-type="float">
            <text:p>45,40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43" calcext:value-type="float">
            <text:p>23,643</text:p>
          </table:table-cell>
          <table:table-cell table:style-name="ce3" office:value-type="float" office:value="23366" calcext:value-type="float">
            <text:p>23,36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92" calcext:value-type="float">
            <text:p>22,292</text:p>
          </table:table-cell>
          <table:table-cell table:style-name="ce3" office:value-type="float" office:value="22039" calcext:value-type="float">
            <text:p>22,03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9" calcext:value-type="float">
            <text:p>3,979</text:p>
          </table:table-cell>
          <table:table-cell table:style-name="ce3" office:value-type="float" office:value="3963" calcext:value-type="float">
            <text:p>3,9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20" calcext:value-type="float">
            <text:p>2,82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4" calcext:value-type="float">
            <text:p>1,1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24" calcext:value-type="float">
            <text:p>1,02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1" calcext:value-type="float">
            <text:p>6,041</text:p>
          </table:table-cell>
          <table:table-cell table:style-name="ce3" office:value-type="float" office:value="5991" calcext:value-type="float">
            <text:p>5,9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4" calcext:value-type="float">
            <text:p>3,444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56" calcext:value-type="float">
            <text:p>5,356</text:p>
          </table:table-cell>
          <table:table-cell table:style-name="ce3" office:value-type="float" office:value="5247" calcext:value-type="float">
            <text:p>5,24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2702" calcext:value-type="float">
            <text:p>2,70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4" calcext:value-type="float">
            <text:p>4,104</text:p>
          </table:table-cell>
          <table:table-cell table:style-name="ce3" office:value-type="float" office:value="4075" calcext:value-type="float">
            <text:p>4,0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966" calcext:value-type="float">
            <text:p>1,96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998" calcext:value-type="float">
            <text:p>99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23" calcext:value-type="float">
            <text:p>24,223</text:p>
          </table:table-cell>
          <table:table-cell table:style-name="ce3" office:value-type="float" office:value="24163" calcext:value-type="float">
            <text:p>24,1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43" calcext:value-type="float">
            <text:p>12,743</text:p>
          </table:table-cell>
          <table:table-cell table:style-name="ce3" office:value-type="float" office:value="12723" calcext:value-type="float">
            <text:p>12,7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80" calcext:value-type="float">
            <text:p>11,480</text:p>
          </table:table-cell>
          <table:table-cell table:style-name="ce3" office:value-type="float" office:value="11440" calcext:value-type="float">
            <text:p>11,44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6" calcext:value-type="float">
            <text:p>1,6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809" calcext:value-type="float">
            <text:p>2,80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7" calcext:value-type="float">
            <text:p>1,4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2" calcext:value-type="float">
            <text:p>1,3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0" calcext:value-type="float">
            <text:p>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1" calcext:value-type="float">
            <text:p>1,1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32" calcext:value-type="float">
            <text:p>1,3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3" calcext:value-type="float">
            <text:p>7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8" calcext:value-type="float">
            <text:p>1,1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4" calcext:value-type="float">
            <text:p>1,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23" calcext:value-type="float">
            <text:p>36,423</text:p>
          </table:table-cell>
          <table:table-cell table:style-name="ce3" office:value-type="float" office:value="36292" calcext:value-type="float">
            <text:p>36,29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04" calcext:value-type="float">
            <text:p>18,904</text:p>
          </table:table-cell>
          <table:table-cell table:style-name="ce3" office:value-type="float" office:value="18845" calcext:value-type="float">
            <text:p>18,84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19" calcext:value-type="float">
            <text:p>17,519</text:p>
          </table:table-cell>
          <table:table-cell table:style-name="ce3" office:value-type="float" office:value="17447" calcext:value-type="float">
            <text:p>17,44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8" calcext:value-type="float">
            <text:p>3,638</text:p>
          </table:table-cell>
          <table:table-cell table:style-name="ce3" office:value-type="float" office:value="3615" calcext:value-type="float">
            <text:p>3,6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66" calcext:value-type="float">
            <text:p>1,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3" calcext:value-type="float">
            <text:p>9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5" calcext:value-type="float">
            <text:p>1,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6" calcext:value-type="float">
            <text:p>1,5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5" calcext:value-type="float">
            <text:p>3,425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7" calcext:value-type="float">
            <text:p>1,2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9" calcext:value-type="float">
            <text:p>2,429</text:p>
          </table:table-cell>
          <table:table-cell table:style-name="ce3" office:value-type="float" office:value="2427" calcext:value-type="float">
            <text:p>2,4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8" calcext:value-type="float">
            <text:p>1,1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77" calcext:value-type="float">
            <text:p>33,277</text:p>
          </table:table-cell>
          <table:table-cell table:style-name="ce3" office:value-type="float" office:value="33156" calcext:value-type="float">
            <text:p>33,15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74" calcext:value-type="float">
            <text:p>17,474</text:p>
          </table:table-cell>
          <table:table-cell table:style-name="ce3" office:value-type="float" office:value="17420" calcext:value-type="float">
            <text:p>17,42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03" calcext:value-type="float">
            <text:p>15,803</text:p>
          </table:table-cell>
          <table:table-cell table:style-name="ce3" office:value-type="float" office:value="15736" calcext:value-type="float">
            <text:p>15,73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8" calcext:value-type="float">
            <text:p>1,0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5" calcext:value-type="float">
            <text:p>1,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17" calcext:value-type="float">
            <text:p>1,31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31" calcext:value-type="float">
            <text:p>2,5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6" calcext:value-type="float">
            <text:p>1,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85" calcext:value-type="float">
            <text:p>1,1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75" calcext:value-type="float">
            <text:p>1,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3" calcext:value-type="float">
            <text:p>2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9" calcext:value-type="float">
            <text:p>1,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8" calcext:value-type="float">
            <text:p>1,7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4" calcext:value-type="float">
            <text:p>9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50" calcext:value-type="float">
            <text:p>34,950</text:p>
          </table:table-cell>
          <table:table-cell table:style-name="ce3" office:value-type="float" office:value="34853" calcext:value-type="float">
            <text:p>34,85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1" calcext:value-type="float">
            <text:p>18,031</text:p>
          </table:table-cell>
          <table:table-cell table:style-name="ce3" office:value-type="float" office:value="17991" calcext:value-type="float">
            <text:p>17,99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9" calcext:value-type="float">
            <text:p>16,919</text:p>
          </table:table-cell>
          <table:table-cell table:style-name="ce3" office:value-type="float" office:value="16862" calcext:value-type="float">
            <text:p>16,86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3" calcext:value-type="float">
            <text:p>4,223</text:p>
          </table:table-cell>
          <table:table-cell table:style-name="ce3" office:value-type="float" office:value="4216" calcext:value-type="float">
            <text:p>4,2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2" calcext:value-type="float">
            <text:p>1,1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2429" calcext:value-type="float">
            <text:p>2,4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4" calcext:value-type="float">
            <text:p>1,2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2711" calcext:value-type="float">
            <text:p>2,7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7" calcext:value-type="float">
            <text:p>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1" calcext:value-type="float">
            <text:p>1,0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4" calcext:value-type="float">
            <text:p>8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4" calcext:value-type="float">
            <text:p>9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6" calcext:value-type="float">
            <text:p>1,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75" calcext:value-type="float">
            <text:p>38,375</text:p>
          </table:table-cell>
          <table:table-cell table:style-name="ce3" office:value-type="float" office:value="38280" calcext:value-type="float">
            <text:p>38,28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71" calcext:value-type="float">
            <text:p>19,971</text:p>
          </table:table-cell>
          <table:table-cell table:style-name="ce3" office:value-type="float" office:value="19936" calcext:value-type="float">
            <text:p>19,9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4" calcext:value-type="float">
            <text:p>18,404</text:p>
          </table:table-cell>
          <table:table-cell table:style-name="ce3" office:value-type="float" office:value="18344" calcext:value-type="float">
            <text:p>18,34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0" calcext:value-type="float">
            <text:p>2,640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9" calcext:value-type="float">
            <text:p>1,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0" calcext:value-type="float">
            <text:p>6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3234" calcext:value-type="float">
            <text:p>3,2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7" calcext:value-type="float">
            <text:p>1,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7" calcext:value-type="float">
            <text:p>1,0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341" calcext:value-type="float">
            <text:p>2,3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3" calcext:value-type="float">
            <text:p>1,95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9" calcext:value-type="float">
            <text:p>1,0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6" calcext:value-type="float">
            <text:p>1,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1" calcext:value-type="float">
            <text:p>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4" calcext:value-type="float">
            <text:p>1,0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7" calcext:value-type="float">
            <text:p>1,0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0" calcext:value-type="float">
            <text:p>8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0" calcext:value-type="float">
            <text:p>3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0" calcext:value-type="float">
            <text:p>1,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0" calcext:value-type="float">
            <text:p>6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19" calcext:value-type="float">
            <text:p>43,719</text:p>
          </table:table-cell>
          <table:table-cell table:style-name="ce3" office:value-type="float" office:value="43625" calcext:value-type="float">
            <text:p>43,62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01" calcext:value-type="float">
            <text:p>22,501</text:p>
          </table:table-cell>
          <table:table-cell table:style-name="ce3" office:value-type="float" office:value="22466" calcext:value-type="float">
            <text:p>22,46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18" calcext:value-type="float">
            <text:p>21,218</text:p>
          </table:table-cell>
          <table:table-cell table:style-name="ce3" office:value-type="float" office:value="21159" calcext:value-type="float">
            <text:p>21,15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2" calcext:value-type="float">
            <text:p>3,392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4" calcext:value-type="float">
            <text:p>9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7" calcext:value-type="float">
            <text:p>1,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4" calcext:value-type="float">
            <text:p>5,524</text:p>
          </table:table-cell>
          <table:table-cell table:style-name="ce3" office:value-type="float" office:value="5506" calcext:value-type="float">
            <text:p>5,5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839" calcext:value-type="float">
            <text:p>2,83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6" calcext:value-type="float">
            <text:p>1,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3" calcext:value-type="float">
            <text:p>1,6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8" calcext:value-type="float">
            <text:p>2,468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3" calcext:value-type="float">
            <text:p>1,1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6" calcext:value-type="float">
            <text:p>1,1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9" calcext:value-type="float">
            <text:p>1,0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7" calcext:value-type="float">
            <text:p>9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91" calcext:value-type="float">
            <text:p>1,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1" calcext:value-type="float">
            <text:p>9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3" calcext:value-type="float">
            <text:p>1,3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06" calcext:value-type="float">
            <text:p>2,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0" calcext:value-type="float">
            <text:p>1,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96" calcext:value-type="float">
            <text:p>1,1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8" calcext:value-type="float">
            <text:p>15,868</text:p>
          </table:table-cell>
          <table:table-cell table:style-name="ce3" office:value-type="float" office:value="15815" calcext:value-type="float">
            <text:p>15,8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9" calcext:value-type="float">
            <text:p>8,339</text:p>
          </table:table-cell>
          <table:table-cell table:style-name="ce3" office:value-type="float" office:value="8319" calcext:value-type="float">
            <text:p>8,3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9" calcext:value-type="float">
            <text:p>7,529</text:p>
          </table:table-cell>
          <table:table-cell table:style-name="ce3" office:value-type="float" office:value="7496" calcext:value-type="float">
            <text:p>7,4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5" calcext:value-type="float">
            <text:p>1,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67" calcext:value-type="float">
            <text:p>1,16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01" calcext:value-type="float">
            <text:p>1,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0" calcext:value-type="float">
            <text:p>9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1" calcext:value-type="float">
            <text:p>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49" calcext:value-type="float">
            <text:p>27,849</text:p>
          </table:table-cell>
          <table:table-cell table:style-name="ce3" office:value-type="float" office:value="27803" calcext:value-type="float">
            <text:p>27,80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64" calcext:value-type="float">
            <text:p>14,464</text:p>
          </table:table-cell>
          <table:table-cell table:style-name="ce3" office:value-type="float" office:value="14448" calcext:value-type="float">
            <text:p>14,4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5" calcext:value-type="float">
            <text:p>13,385</text:p>
          </table:table-cell>
          <table:table-cell table:style-name="ce3" office:value-type="float" office:value="13355" calcext:value-type="float">
            <text:p>13,3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1" calcext:value-type="float">
            <text:p>1,3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5" calcext:value-type="float">
            <text:p>1,3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6" calcext:value-type="float">
            <text:p>1,3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3" calcext:value-type="float">
            <text:p>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19" calcext:value-type="float">
            <text:p>1,6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1887" calcext:value-type="float">
            <text:p>1,8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9" calcext:value-type="float">
            <text:p>9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3" calcext:value-type="float">
            <text:p>1,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5" calcext:value-type="float">
            <text:p>1,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4" calcext:value-type="float">
            <text:p>1,0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8" calcext:value-type="float">
            <text:p>1,0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4" calcext:value-type="float">
            <text:p>1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0" calcext:value-type="float">
            <text:p>1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2" calcext:value-type="float">
            <text:p>1,0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0" calcext:value-type="float">
            <text:p>31,110</text:p>
          </table:table-cell>
          <table:table-cell table:style-name="ce3" office:value-type="float" office:value="31054" calcext:value-type="float">
            <text:p>31,05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91" calcext:value-type="float">
            <text:p>16,191</text:p>
          </table:table-cell>
          <table:table-cell table:style-name="ce3" office:value-type="float" office:value="16168" calcext:value-type="float">
            <text:p>16,1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19" calcext:value-type="float">
            <text:p>14,919</text:p>
          </table:table-cell>
          <table:table-cell table:style-name="ce3" office:value-type="float" office:value="14886" calcext:value-type="float">
            <text:p>14,8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08" calcext:value-type="float">
            <text:p>1,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0" calcext:value-type="float">
            <text:p>1,0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5" calcext:value-type="float">
            <text:p>1,5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0" calcext:value-type="float">
            <text:p>1,5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8" calcext:value-type="float">
            <text:p>4,068</text:p>
          </table:table-cell>
          <table:table-cell table:style-name="ce3" office:value-type="float" office:value="4054" calcext:value-type="float">
            <text:p>4,0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2496" calcext:value-type="float">
            <text:p>2,4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8" calcext:value-type="float">
            <text:p>1,2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8" calcext:value-type="float">
            <text:p>1,2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99" calcext:value-type="float">
            <text:p>1,8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5" calcext:value-type="float">
            <text:p>9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4" calcext:value-type="float">
            <text:p>1,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725" calcext:value-type="float">
            <text:p>1,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5" calcext:value-type="float">
            <text:p>1,2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1" calcext:value-type="float">
            <text:p>1,1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77" calcext:value-type="float">
            <text:p>34,877</text:p>
          </table:table-cell>
          <table:table-cell table:style-name="ce3" office:value-type="float" office:value="34609" calcext:value-type="float">
            <text:p>34,60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5" calcext:value-type="float">
            <text:p>18,485</text:p>
          </table:table-cell>
          <table:table-cell table:style-name="ce3" office:value-type="float" office:value="18377" calcext:value-type="float">
            <text:p>18,37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92" calcext:value-type="float">
            <text:p>16,392</text:p>
          </table:table-cell>
          <table:table-cell table:style-name="ce3" office:value-type="float" office:value="16232" calcext:value-type="float">
            <text:p>16,23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9" calcext:value-type="float">
            <text:p>2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4" calcext:value-type="float">
            <text:p>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0" calcext:value-type="float">
            <text:p>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4" calcext:value-type="float">
            <text:p>1,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2" calcext:value-type="float">
            <text:p>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5" calcext:value-type="float">
            <text:p>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2529" calcext:value-type="float">
            <text:p>2,5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31" calcext:value-type="float">
            <text:p>1,2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0" calcext:value-type="float">
            <text:p>3,830</text:p>
          </table:table-cell>
          <table:table-cell table:style-name="ce3" office:value-type="float" office:value="3804" calcext:value-type="float">
            <text:p>3,8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30" calcext:value-type="float">
            <text:p>17,930</text:p>
          </table:table-cell>
          <table:table-cell table:style-name="ce3" office:value-type="float" office:value="17898" calcext:value-type="float">
            <text:p>17,89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1" calcext:value-type="float">
            <text:p>9,721</text:p>
          </table:table-cell>
          <table:table-cell table:style-name="ce3" office:value-type="float" office:value="9711" calcext:value-type="float">
            <text:p>9,7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9" calcext:value-type="float">
            <text:p>8,209</text:p>
          </table:table-cell>
          <table:table-cell table:style-name="ce3" office:value-type="float" office:value="8187" calcext:value-type="float">
            <text:p>8,1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2" calcext:value-type="float">
            <text:p>1,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606" calcext:value-type="float">
            <text:p>1,6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2" calcext:value-type="float">
            <text:p>8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1" calcext:value-type="float">
            <text:p>1,0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6" calcext:value-type="float">
            <text:p>1,5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5" calcext:value-type="float">
            <text:p>7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5" calcext:value-type="float">
            <text:p>15,975</text:p>
          </table:table-cell>
          <table:table-cell table:style-name="ce3" office:value-type="float" office:value="15940" calcext:value-type="float">
            <text:p>15,9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1" calcext:value-type="float">
            <text:p>8,421</text:p>
          </table:table-cell>
          <table:table-cell table:style-name="ce3" office:value-type="float" office:value="8413" calcext:value-type="float">
            <text:p>8,4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4" calcext:value-type="float">
            <text:p>7,554</text:p>
          </table:table-cell>
          <table:table-cell table:style-name="ce3" office:value-type="float" office:value="7527" calcext:value-type="float">
            <text:p>7,5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1" calcext:value-type="float">
            <text:p>1,3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2" calcext:value-type="float">
            <text:p>9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3" calcext:value-type="float">
            <text:p>1,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8" calcext:value-type="float">
            <text:p>1,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8" calcext:value-type="float">
            <text:p>3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19" calcext:value-type="float">
            <text:p>30,819</text:p>
          </table:table-cell>
          <table:table-cell table:style-name="ce3" office:value-type="float" office:value="30745" calcext:value-type="float">
            <text:p>30,74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9" calcext:value-type="float">
            <text:p>16,169</text:p>
          </table:table-cell>
          <table:table-cell table:style-name="ce3" office:value-type="float" office:value="16137" calcext:value-type="float">
            <text:p>16,1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0" calcext:value-type="float">
            <text:p>14,650</text:p>
          </table:table-cell>
          <table:table-cell table:style-name="ce3" office:value-type="float" office:value="14608" calcext:value-type="float">
            <text:p>14,6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2" calcext:value-type="float">
            <text:p>1,0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1" calcext:value-type="float">
            <text:p>1,6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25" calcext:value-type="float">
            <text:p>1,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6" calcext:value-type="float">
            <text:p>9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9" calcext:value-type="float">
            <text:p>8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0" calcext:value-type="float">
            <text:p>1,3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5" calcext:value-type="float">
            <text:p>9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5" calcext:value-type="float">
            <text:p>1,0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0" calcext:value-type="float">
            <text:p>1,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84" calcext:value-type="float">
            <text:p>1,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2332" calcext:value-type="float">
            <text:p>2,3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0" calcext:value-type="float">
            <text:p>9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7" style:display-name="PageStyle_103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8-08T10:39:07</meta:creation-date>
    <dc:creator>chcg</dc:creator>
    <dc:date>2017-03-17T10:37:5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