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ta1" style:family="table" style:master-page-name="PageStyle_5f_103.06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995"/>
        </table:table-row>
        <table:table-row table:style-name="ro1">
          <table:table-cell table:number-columns-repeated="6"/>
          <table:table-cell table:style-name="ce1" office:value-type="string" calcext:value-type="string">
            <text:p>中華民國103年06月</text:p>
          </table:table-cell>
          <table:table-cell table:number-columns-repeated="1017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float" office:value="209" calcext:value-type="float">
            <text:p>20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1" calcext:value-type="float">
            <text:p>3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1" calcext:value-type="float">
            <text:p>2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6" style:display-name="PageStyle_1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09:17:59</meta:creation-date>
    <dc:creator>chcg</dc:creator>
    <dc:date>2014-07-10T09:17:5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