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ta1" style:family="table" style:master-page-name="PageStyle_5f_103.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06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3年06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3530" calcext:value-type="float">
            <text:p>1,293,530</text:p>
          </table:table-cell>
          <table:table-cell table:style-name="ce3" office:value-type="float" office:value="1288293" calcext:value-type="float">
            <text:p>1,288,293</text:p>
          </table:table-cell>
          <table:table-cell table:style-name="ce3" office:value-type="float" office:value="5237" calcext:value-type="float">
            <text:p>5,237</text:p>
          </table:table-cell>
          <table:table-cell table:style-name="ce3" office:value-type="float" office:value="2671" calcext:value-type="float">
            <text:p>2,671</text:p>
          </table:table-cell>
          <table:table-cell table:style-name="ce3" office:value-type="float" office:value="2566" calcext:value-type="float">
            <text:p>2,5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1946" calcext:value-type="float">
            <text:p>661,946</text:p>
          </table:table-cell>
          <table:table-cell table:style-name="ce3" office:value-type="float" office:value="659633" calcext:value-type="float">
            <text:p>659,633</text:p>
          </table:table-cell>
          <table:table-cell table:style-name="ce3" office:value-type="float" office:value="2313" calcext:value-type="float">
            <text:p>2,313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085" calcext:value-type="float">
            <text:p>1,0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584" calcext:value-type="float">
            <text:p>631,584</text:p>
          </table:table-cell>
          <table:table-cell table:style-name="ce3" office:value-type="float" office:value="628660" calcext:value-type="float">
            <text:p>628,660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81" calcext:value-type="float">
            <text:p>1,4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496" calcext:value-type="float">
            <text:p>235,496</text:p>
          </table:table-cell>
          <table:table-cell table:style-name="ce3" office:value-type="float" office:value="234328" calcext:value-type="float">
            <text:p>234,328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793" calcext:value-type="float">
            <text:p>116,793</text:p>
          </table:table-cell>
          <table:table-cell table:style-name="ce3" office:value-type="float" office:value="116268" calcext:value-type="float">
            <text:p>116,268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703" calcext:value-type="float">
            <text:p>118,703</text:p>
          </table:table-cell>
          <table:table-cell table:style-name="ce3" office:value-type="float" office:value="118060" calcext:value-type="float">
            <text:p>118,060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55" calcext:value-type="float">
            <text:p>3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0" calcext:value-type="float">
            <text:p>9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21" calcext:value-type="float">
            <text:p>6,521</text:p>
          </table:table-cell>
          <table:table-cell table:style-name="ce3" office:value-type="float" office:value="6495" calcext:value-type="float">
            <text:p>6,49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88" calcext:value-type="float">
            <text:p>3,188</text:p>
          </table:table-cell>
          <table:table-cell table:style-name="ce3" office:value-type="float" office:value="3177" calcext:value-type="float">
            <text:p>3,1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33" calcext:value-type="float">
            <text:p>3,333</text:p>
          </table:table-cell>
          <table:table-cell table:style-name="ce3" office:value-type="float" office:value="3318" calcext:value-type="float">
            <text:p>3,3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1" calcext:value-type="float">
            <text:p>2,391</text:p>
          </table:table-cell>
          <table:table-cell table:style-name="ce3" office:value-type="float" office:value="2386" calcext:value-type="float">
            <text:p>2,38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21" calcext:value-type="float">
            <text:p>1,1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265" calcext:value-type="float">
            <text:p>1,2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5" calcext:value-type="float">
            <text:p>1,1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3" calcext:value-type="float">
            <text:p>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2" calcext:value-type="float">
            <text:p>6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31" calcext:value-type="float">
            <text:p>2,0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5" calcext:value-type="float">
            <text:p>1,0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37" calcext:value-type="float">
            <text:p>5,437</text:p>
          </table:table-cell>
          <table:table-cell table:style-name="ce3" office:value-type="float" office:value="5426" calcext:value-type="float">
            <text:p>5,4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5" calcext:value-type="float">
            <text:p>2,575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70" calcext:value-type="float">
            <text:p>6,570</text:p>
          </table:table-cell>
          <table:table-cell table:style-name="ce3" office:value-type="float" office:value="6562" calcext:value-type="float">
            <text:p>6,5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87" calcext:value-type="float">
            <text:p>3,187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3" calcext:value-type="float">
            <text:p>3,383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92" calcext:value-type="float">
            <text:p>1,0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8" calcext:value-type="float">
            <text:p>2,278</text:p>
          </table:table-cell>
          <table:table-cell table:style-name="ce3" office:value-type="float" office:value="2271" calcext:value-type="float">
            <text:p>2,2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3" calcext:value-type="float">
            <text:p>1,09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1" calcext:value-type="float">
            <text:p>9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4" calcext:value-type="float">
            <text:p>8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385" calcext:value-type="float">
            <text:p>1,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7" calcext:value-type="float">
            <text:p>7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90" calcext:value-type="float">
            <text:p>4,090</text:p>
          </table:table-cell>
          <table:table-cell table:style-name="ce3" office:value-type="float" office:value="4080" calcext:value-type="float">
            <text:p>4,0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30" calcext:value-type="float">
            <text:p>4,530</text:p>
          </table:table-cell>
          <table:table-cell table:style-name="ce3" office:value-type="float" office:value="4521" calcext:value-type="float">
            <text:p>4,52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0" calcext:value-type="float">
            <text:p>2,240</text:p>
          </table:table-cell>
          <table:table-cell table:style-name="ce3" office:value-type="float" office:value="2237" calcext:value-type="float">
            <text:p>2,2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0" calcext:value-type="float">
            <text:p>2,290</text:p>
          </table:table-cell>
          <table:table-cell table:style-name="ce3" office:value-type="float" office:value="2284" calcext:value-type="float">
            <text:p>2,28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01" calcext:value-type="float">
            <text:p>1,6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9" calcext:value-type="float">
            <text:p>7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2" calcext:value-type="float">
            <text:p>8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2" calcext:value-type="float">
            <text:p>3,972</text:p>
          </table:table-cell>
          <table:table-cell table:style-name="ce3" office:value-type="float" office:value="3956" calcext:value-type="float">
            <text:p>3,9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5" calcext:value-type="float">
            <text:p>5,195</text:p>
          </table:table-cell>
          <table:table-cell table:style-name="ce3" office:value-type="float" office:value="5158" calcext:value-type="float">
            <text:p>5,15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14" calcext:value-type="float">
            <text:p>2,714</text:p>
          </table:table-cell>
          <table:table-cell table:style-name="ce3" office:value-type="float" office:value="2698" calcext:value-type="float">
            <text:p>2,69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1326" calcext:value-type="float">
            <text:p>1,32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6" calcext:value-type="float">
            <text:p>4,156</text:p>
          </table:table-cell>
          <table:table-cell table:style-name="ce3" office:value-type="float" office:value="4097" calcext:value-type="float">
            <text:p>4,09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6" calcext:value-type="float">
            <text:p>2,486</text:p>
          </table:table-cell>
          <table:table-cell table:style-name="ce3" office:value-type="float" office:value="2453" calcext:value-type="float">
            <text:p>2,4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8" calcext:value-type="float">
            <text:p>3,638</text:p>
          </table:table-cell>
          <table:table-cell table:style-name="ce3" office:value-type="float" office:value="3622" calcext:value-type="float">
            <text:p>3,6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8" calcext:value-type="float">
            <text:p>3,978</text:p>
          </table:table-cell>
          <table:table-cell table:style-name="ce3" office:value-type="float" office:value="3972" calcext:value-type="float">
            <text:p>3,9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2" calcext:value-type="float">
            <text:p>1,992</text:p>
          </table:table-cell>
          <table:table-cell table:style-name="ce3" office:value-type="float" office:value="1990" calcext:value-type="float">
            <text:p>1,9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3" calcext:value-type="float">
            <text:p>5,103</text:p>
          </table:table-cell>
          <table:table-cell table:style-name="ce3" office:value-type="float" office:value="5087" calcext:value-type="float">
            <text:p>5,08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2" calcext:value-type="float">
            <text:p>2,532</text:p>
          </table:table-cell>
          <table:table-cell table:style-name="ce3" office:value-type="float" office:value="2524" calcext:value-type="float">
            <text:p>2,5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3" calcext:value-type="float">
            <text:p>2,963</text:p>
          </table:table-cell>
          <table:table-cell table:style-name="ce3" office:value-type="float" office:value="2947" calcext:value-type="float">
            <text:p>2,9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2" calcext:value-type="float">
            <text:p>5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9" calcext:value-type="float">
            <text:p>1,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2" calcext:value-type="float">
            <text:p>7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7" calcext:value-type="float">
            <text:p>7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7" calcext:value-type="float">
            <text:p>8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70" calcext:value-type="float">
            <text:p>9,170</text:p>
          </table:table-cell>
          <table:table-cell table:style-name="ce3" office:value-type="float" office:value="9163" calcext:value-type="float">
            <text:p>9,1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40" calcext:value-type="float">
            <text:p>4,440</text:p>
          </table:table-cell>
          <table:table-cell table:style-name="ce3" office:value-type="float" office:value="4436" calcext:value-type="float">
            <text:p>4,43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0" calcext:value-type="float">
            <text:p>4,730</text:p>
          </table:table-cell>
          <table:table-cell table:style-name="ce3" office:value-type="float" office:value="4727" calcext:value-type="float">
            <text:p>4,7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35" calcext:value-type="float">
            <text:p>6,135</text:p>
          </table:table-cell>
          <table:table-cell table:style-name="ce3" office:value-type="float" office:value="6104" calcext:value-type="float">
            <text:p>6,10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49" calcext:value-type="float">
            <text:p>8,749</text:p>
          </table:table-cell>
          <table:table-cell table:style-name="ce3" office:value-type="float" office:value="8714" calcext:value-type="float">
            <text:p>8,7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85" calcext:value-type="float">
            <text:p>4,185</text:p>
          </table:table-cell>
          <table:table-cell table:style-name="ce3" office:value-type="float" office:value="4172" calcext:value-type="float">
            <text:p>4,1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4" calcext:value-type="float">
            <text:p>4,564</text:p>
          </table:table-cell>
          <table:table-cell table:style-name="ce3" office:value-type="float" office:value="4542" calcext:value-type="float">
            <text:p>4,5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65" calcext:value-type="float">
            <text:p>3,565</text:p>
          </table:table-cell>
          <table:table-cell table:style-name="ce3" office:value-type="float" office:value="3561" calcext:value-type="float">
            <text:p>3,5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97" calcext:value-type="float">
            <text:p>1,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56" calcext:value-type="float">
            <text:p>3,756</text:p>
          </table:table-cell>
          <table:table-cell table:style-name="ce3" office:value-type="float" office:value="3750" calcext:value-type="float">
            <text:p>3,7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8" calcext:value-type="float">
            <text:p>8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6" calcext:value-type="float">
            <text:p>2,966</text:p>
          </table:table-cell>
          <table:table-cell table:style-name="ce3" office:value-type="float" office:value="2936" calcext:value-type="float">
            <text:p>2,9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53" calcext:value-type="float">
            <text:p>10,653</text:p>
          </table:table-cell>
          <table:table-cell table:style-name="ce3" office:value-type="float" office:value="10616" calcext:value-type="float">
            <text:p>10,61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09" calcext:value-type="float">
            <text:p>5,209</text:p>
          </table:table-cell>
          <table:table-cell table:style-name="ce3" office:value-type="float" office:value="5192" calcext:value-type="float">
            <text:p>5,1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4" calcext:value-type="float">
            <text:p>5,444</text:p>
          </table:table-cell>
          <table:table-cell table:style-name="ce3" office:value-type="float" office:value="5424" calcext:value-type="float">
            <text:p>5,4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6" calcext:value-type="float">
            <text:p>2,756</text:p>
          </table:table-cell>
          <table:table-cell table:style-name="ce3" office:value-type="float" office:value="2740" calcext:value-type="float">
            <text:p>2,7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84" calcext:value-type="float">
            <text:p>1,3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50" calcext:value-type="float">
            <text:p>3,950</text:p>
          </table:table-cell>
          <table:table-cell table:style-name="ce3" office:value-type="float" office:value="3921" calcext:value-type="float">
            <text:p>3,9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7" calcext:value-type="float">
            <text:p>1,0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4" calcext:value-type="float">
            <text:p>2,304</text:p>
          </table:table-cell>
          <table:table-cell table:style-name="ce3" office:value-type="float" office:value="2290" calcext:value-type="float">
            <text:p>2,29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1" calcext:value-type="float">
            <text:p>3,811</text:p>
          </table:table-cell>
          <table:table-cell table:style-name="ce3" office:value-type="float" office:value="3798" calcext:value-type="float">
            <text:p>3,79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6" calcext:value-type="float">
            <text:p>3,516</text:p>
          </table:table-cell>
          <table:table-cell table:style-name="ce3" office:value-type="float" office:value="3452" calcext:value-type="float">
            <text:p>3,45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39" calcext:value-type="float">
            <text:p>8,239</text:p>
          </table:table-cell>
          <table:table-cell table:style-name="ce3" office:value-type="float" office:value="8125" calcext:value-type="float">
            <text:p>8,12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00" calcext:value-type="float">
            <text:p>4,100</text:p>
          </table:table-cell>
          <table:table-cell table:style-name="ce3" office:value-type="float" office:value="4052" calcext:value-type="float">
            <text:p>4,05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9" calcext:value-type="float">
            <text:p>4,139</text:p>
          </table:table-cell>
          <table:table-cell table:style-name="ce3" office:value-type="float" office:value="4073" calcext:value-type="float">
            <text:p>4,07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7" calcext:value-type="float">
            <text:p>2,997</text:p>
          </table:table-cell>
          <table:table-cell table:style-name="ce3" office:value-type="float" office:value="2983" calcext:value-type="float">
            <text:p>2,98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7" calcext:value-type="float">
            <text:p>2,937</text:p>
          </table:table-cell>
          <table:table-cell table:style-name="ce3" office:value-type="float" office:value="2916" calcext:value-type="float">
            <text:p>2,9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96" calcext:value-type="float">
            <text:p>3,596</text:p>
          </table:table-cell>
          <table:table-cell table:style-name="ce3" office:value-type="float" office:value="3588" calcext:value-type="float">
            <text:p>3,5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32" calcext:value-type="float">
            <text:p>9,932</text:p>
          </table:table-cell>
          <table:table-cell table:style-name="ce3" office:value-type="float" office:value="9883" calcext:value-type="float">
            <text:p>9,88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21" calcext:value-type="float">
            <text:p>4,921</text:p>
          </table:table-cell>
          <table:table-cell table:style-name="ce3" office:value-type="float" office:value="4894" calcext:value-type="float">
            <text:p>4,89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1" calcext:value-type="float">
            <text:p>5,011</text:p>
          </table:table-cell>
          <table:table-cell table:style-name="ce3" office:value-type="float" office:value="4989" calcext:value-type="float">
            <text:p>4,98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32" calcext:value-type="float">
            <text:p>5,432</text:p>
          </table:table-cell>
          <table:table-cell table:style-name="ce3" office:value-type="float" office:value="5408" calcext:value-type="float">
            <text:p>5,40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6" calcext:value-type="float">
            <text:p>2,706</text:p>
          </table:table-cell>
          <table:table-cell table:style-name="ce3" office:value-type="float" office:value="2699" calcext:value-type="float">
            <text:p>2,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6" calcext:value-type="float">
            <text:p>2,726</text:p>
          </table:table-cell>
          <table:table-cell table:style-name="ce3" office:value-type="float" office:value="2709" calcext:value-type="float">
            <text:p>2,7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7" calcext:value-type="float">
            <text:p>3,417</text:p>
          </table:table-cell>
          <table:table-cell table:style-name="ce3" office:value-type="float" office:value="3409" calcext:value-type="float">
            <text:p>3,40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21" calcext:value-type="float">
            <text:p>1,72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88" calcext:value-type="float">
            <text:p>1,6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47" calcext:value-type="float">
            <text:p>1,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3" calcext:value-type="float">
            <text:p>1,0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6" calcext:value-type="float">
            <text:p>1,0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5" calcext:value-type="float">
            <text:p>4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1" calcext:value-type="float">
            <text:p>5,241</text:p>
          </table:table-cell>
          <table:table-cell table:style-name="ce3" office:value-type="float" office:value="5097" calcext:value-type="float">
            <text:p>5,09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2595" calcext:value-type="float">
            <text:p>2,59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3" calcext:value-type="float">
            <text:p>2,573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21" calcext:value-type="float">
            <text:p>6,421</text:p>
          </table:table-cell>
          <table:table-cell table:style-name="ce3" office:value-type="float" office:value="6394" calcext:value-type="float">
            <text:p>6,39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23" calcext:value-type="float">
            <text:p>3,323</text:p>
          </table:table-cell>
          <table:table-cell table:style-name="ce3" office:value-type="float" office:value="3310" calcext:value-type="float">
            <text:p>3,3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27" calcext:value-type="float">
            <text:p>6,027</text:p>
          </table:table-cell>
          <table:table-cell table:style-name="ce3" office:value-type="float" office:value="6000" calcext:value-type="float">
            <text:p>6,00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83" calcext:value-type="float">
            <text:p>2,883</text:p>
          </table:table-cell>
          <table:table-cell table:style-name="ce3" office:value-type="float" office:value="2871" calcext:value-type="float">
            <text:p>2,8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129" calcext:value-type="float">
            <text:p>3,1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030" calcext:value-type="float">
            <text:p>86,030</text:p>
          </table:table-cell>
          <table:table-cell table:style-name="ce3" office:value-type="float" office:value="85545" calcext:value-type="float">
            <text:p>85,545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878" calcext:value-type="float">
            <text:p>43,878</text:p>
          </table:table-cell>
          <table:table-cell table:style-name="ce3" office:value-type="float" office:value="43638" calcext:value-type="float">
            <text:p>43,63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152" calcext:value-type="float">
            <text:p>42,152</text:p>
          </table:table-cell>
          <table:table-cell table:style-name="ce3" office:value-type="float" office:value="41907" calcext:value-type="float">
            <text:p>41,90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95" calcext:value-type="float">
            <text:p>2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34" calcext:value-type="float">
            <text:p>1,0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31" calcext:value-type="float">
            <text:p>5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17" calcext:value-type="float">
            <text:p>9,317</text:p>
          </table:table-cell>
          <table:table-cell table:style-name="ce3" office:value-type="float" office:value="9281" calcext:value-type="float">
            <text:p>9,28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95" calcext:value-type="float">
            <text:p>4,695</text:p>
          </table:table-cell>
          <table:table-cell table:style-name="ce3" office:value-type="float" office:value="4677" calcext:value-type="float">
            <text:p>4,67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22" calcext:value-type="float">
            <text:p>4,622</text:p>
          </table:table-cell>
          <table:table-cell table:style-name="ce3" office:value-type="float" office:value="4604" calcext:value-type="float">
            <text:p>4,60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03" calcext:value-type="float">
            <text:p>6,303</text:p>
          </table:table-cell>
          <table:table-cell table:style-name="ce3" office:value-type="float" office:value="6258" calcext:value-type="float">
            <text:p>6,25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224" calcext:value-type="float">
            <text:p>3,2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20" calcext:value-type="float">
            <text:p>5,820</text:p>
          </table:table-cell>
          <table:table-cell table:style-name="ce3" office:value-type="float" office:value="5796" calcext:value-type="float">
            <text:p>5,79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884" calcext:value-type="float">
            <text:p>2,88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3" calcext:value-type="float">
            <text:p>5,183</text:p>
          </table:table-cell>
          <table:table-cell table:style-name="ce3" office:value-type="float" office:value="5171" calcext:value-type="float">
            <text:p>5,1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4" calcext:value-type="float">
            <text:p>2,614</text:p>
          </table:table-cell>
          <table:table-cell table:style-name="ce3" office:value-type="float" office:value="2609" calcext:value-type="float">
            <text:p>2,6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9" calcext:value-type="float">
            <text:p>2,569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96" calcext:value-type="float">
            <text:p>2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92" calcext:value-type="float">
            <text:p>1,0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1519" calcext:value-type="float">
            <text:p>1,5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65" calcext:value-type="float">
            <text:p>1,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1" calcext:value-type="float">
            <text:p>1,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0" calcext:value-type="float">
            <text:p>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1" calcext:value-type="float">
            <text:p>7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82" calcext:value-type="float">
            <text:p>1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7" calcext:value-type="float">
            <text:p>1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7" calcext:value-type="float">
            <text:p>3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7" calcext:value-type="float">
            <text:p>3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1" calcext:value-type="float">
            <text:p>2,861</text:p>
          </table:table-cell>
          <table:table-cell table:style-name="ce3" office:value-type="float" office:value="2859" calcext:value-type="float">
            <text:p>2,8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8" calcext:value-type="float">
            <text:p>1,3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461" calcext:value-type="float">
            <text:p>1,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0" calcext:value-type="float">
            <text:p>4,700</text:p>
          </table:table-cell>
          <table:table-cell table:style-name="ce3" office:value-type="float" office:value="4654" calcext:value-type="float">
            <text:p>4,6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5" calcext:value-type="float">
            <text:p>2,405</text:p>
          </table:table-cell>
          <table:table-cell table:style-name="ce3" office:value-type="float" office:value="2381" calcext:value-type="float">
            <text:p>2,38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5" calcext:value-type="float">
            <text:p>2,295</text:p>
          </table:table-cell>
          <table:table-cell table:style-name="ce3" office:value-type="float" office:value="2273" calcext:value-type="float">
            <text:p>2,27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91" calcext:value-type="float">
            <text:p>3,291</text:p>
          </table:table-cell>
          <table:table-cell table:style-name="ce3" office:value-type="float" office:value="3167" calcext:value-type="float">
            <text:p>3,16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54" calcext:value-type="float">
            <text:p>4,854</text:p>
          </table:table-cell>
          <table:table-cell table:style-name="ce3" office:value-type="float" office:value="4790" calcext:value-type="float">
            <text:p>4,79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7" calcext:value-type="float">
            <text:p>2,497</text:p>
          </table:table-cell>
          <table:table-cell table:style-name="ce3" office:value-type="float" office:value="2467" calcext:value-type="float">
            <text:p>2,4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57" calcext:value-type="float">
            <text:p>2,357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3" calcext:value-type="float">
            <text:p>5,123</text:p>
          </table:table-cell>
          <table:table-cell table:style-name="ce3" office:value-type="float" office:value="5098" calcext:value-type="float">
            <text:p>5,098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3" calcext:value-type="float">
            <text:p>2,643</text:p>
          </table:table-cell>
          <table:table-cell table:style-name="ce3" office:value-type="float" office:value="2629" calcext:value-type="float">
            <text:p>2,62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2469" calcext:value-type="float">
            <text:p>2,4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4" calcext:value-type="float">
            <text:p>3,914</text:p>
          </table:table-cell>
          <table:table-cell table:style-name="ce3" office:value-type="float" office:value="3896" calcext:value-type="float">
            <text:p>3,8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9" calcext:value-type="float">
            <text:p>1,909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1" calcext:value-type="float">
            <text:p>2,551</text:p>
          </table:table-cell>
          <table:table-cell table:style-name="ce3" office:value-type="float" office:value="2534" calcext:value-type="float">
            <text:p>2,5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7" calcext:value-type="float">
            <text:p>3,737</text:p>
          </table:table-cell>
          <table:table-cell table:style-name="ce3" office:value-type="float" office:value="3727" calcext:value-type="float">
            <text:p>3,7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1944" calcext:value-type="float">
            <text:p>1,9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3" calcext:value-type="float">
            <text:p>4,103</text:p>
          </table:table-cell>
          <table:table-cell table:style-name="ce3" office:value-type="float" office:value="4099" calcext:value-type="float">
            <text:p>4,0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2093" calcext:value-type="float">
            <text:p>2,0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20" calcext:value-type="float">
            <text:p>1,1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2883" calcext:value-type="float">
            <text:p>2,8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91" calcext:value-type="float">
            <text:p>1,4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43" calcext:value-type="float">
            <text:p>5,443</text:p>
          </table:table-cell>
          <table:table-cell table:style-name="ce3" office:value-type="float" office:value="5428" calcext:value-type="float">
            <text:p>5,4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4" calcext:value-type="float">
            <text:p>2,694</text:p>
          </table:table-cell>
          <table:table-cell table:style-name="ce3" office:value-type="float" office:value="2683" calcext:value-type="float">
            <text:p>2,6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9" calcext:value-type="float">
            <text:p>2,749</text:p>
          </table:table-cell>
          <table:table-cell table:style-name="ce3" office:value-type="float" office:value="2745" calcext:value-type="float">
            <text:p>2,74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99" calcext:value-type="float">
            <text:p>90,599</text:p>
          </table:table-cell>
          <table:table-cell table:style-name="ce3" office:value-type="float" office:value="90099" calcext:value-type="float">
            <text:p>90,09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52" calcext:value-type="float">
            <text:p>46,352</text:p>
          </table:table-cell>
          <table:table-cell table:style-name="ce3" office:value-type="float" office:value="46123" calcext:value-type="float">
            <text:p>46,12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247" calcext:value-type="float">
            <text:p>44,247</text:p>
          </table:table-cell>
          <table:table-cell table:style-name="ce3" office:value-type="float" office:value="43976" calcext:value-type="float">
            <text:p>43,976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62" calcext:value-type="float">
            <text:p>7,062</text:p>
          </table:table-cell>
          <table:table-cell table:style-name="ce3" office:value-type="float" office:value="7034" calcext:value-type="float">
            <text:p>7,03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5" calcext:value-type="float">
            <text:p>3,535</text:p>
          </table:table-cell>
          <table:table-cell table:style-name="ce3" office:value-type="float" office:value="3525" calcext:value-type="float">
            <text:p>3,5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27" calcext:value-type="float">
            <text:p>3,527</text:p>
          </table:table-cell>
          <table:table-cell table:style-name="ce3" office:value-type="float" office:value="3509" calcext:value-type="float">
            <text:p>3,50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33" calcext:value-type="float">
            <text:p>5,133</text:p>
          </table:table-cell>
          <table:table-cell table:style-name="ce3" office:value-type="float" office:value="5119" calcext:value-type="float">
            <text:p>5,1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565" calcext:value-type="float">
            <text:p>2,5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2554" calcext:value-type="float">
            <text:p>2,5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8" calcext:value-type="float">
            <text:p>2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7" calcext:value-type="float">
            <text:p>2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,258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6" calcext:value-type="float">
            <text:p>4,136</text:p>
          </table:table-cell>
          <table:table-cell table:style-name="ce3" office:value-type="float" office:value="4131" calcext:value-type="float">
            <text:p>4,1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9" calcext:value-type="float">
            <text:p>3,479</text:p>
          </table:table-cell>
          <table:table-cell table:style-name="ce3" office:value-type="float" office:value="3475" calcext:value-type="float">
            <text:p>3,4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1791" calcext:value-type="float">
            <text:p>1,7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1" calcext:value-type="float">
            <text:p>2,561</text:p>
          </table:table-cell>
          <table:table-cell table:style-name="ce3" office:value-type="float" office:value="2546" calcext:value-type="float">
            <text:p>2,5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9" calcext:value-type="float">
            <text:p>3,329</text:p>
          </table:table-cell>
          <table:table-cell table:style-name="ce3" office:value-type="float" office:value="3297" calcext:value-type="float">
            <text:p>3,297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1677" calcext:value-type="float">
            <text:p>1,6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4" calcext:value-type="float">
            <text:p>2,584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28" calcext:value-type="float">
            <text:p>1,32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90" calcext:value-type="float">
            <text:p>6,390</text:p>
          </table:table-cell>
          <table:table-cell table:style-name="ce3" office:value-type="float" office:value="6377" calcext:value-type="float">
            <text:p>6,3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3215" calcext:value-type="float">
            <text:p>3,2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0" calcext:value-type="float">
            <text:p>3,170</text:p>
          </table:table-cell>
          <table:table-cell table:style-name="ce3" office:value-type="float" office:value="3162" calcext:value-type="float">
            <text:p>3,1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0" calcext:value-type="float">
            <text:p>2,270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1" calcext:value-type="float">
            <text:p>3,171</text:p>
          </table:table-cell>
          <table:table-cell table:style-name="ce3" office:value-type="float" office:value="3150" calcext:value-type="float">
            <text:p>3,1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2" calcext:value-type="float">
            <text:p>2,232</text:p>
          </table:table-cell>
          <table:table-cell table:style-name="ce3" office:value-type="float" office:value="2189" calcext:value-type="float">
            <text:p>2,18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96" calcext:value-type="float">
            <text:p>4,096</text:p>
          </table:table-cell>
          <table:table-cell table:style-name="ce3" office:value-type="float" office:value="4069" calcext:value-type="float">
            <text:p>4,06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0" calcext:value-type="float">
            <text:p>2,740</text:p>
          </table:table-cell>
          <table:table-cell table:style-name="ce3" office:value-type="float" office:value="2732" calcext:value-type="float">
            <text:p>2,7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6" calcext:value-type="float">
            <text:p>2,866</text:p>
          </table:table-cell>
          <table:table-cell table:style-name="ce3" office:value-type="float" office:value="2846" calcext:value-type="float">
            <text:p>2,8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29" calcext:value-type="float">
            <text:p>1,3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8" calcext:value-type="float">
            <text:p>7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6" calcext:value-type="float">
            <text:p>3,496</text:p>
          </table:table-cell>
          <table:table-cell table:style-name="ce3" office:value-type="float" office:value="3427" calcext:value-type="float">
            <text:p>3,42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39" calcext:value-type="float">
            <text:p>4,939</text:p>
          </table:table-cell>
          <table:table-cell table:style-name="ce3" office:value-type="float" office:value="4888" calcext:value-type="float">
            <text:p>4,88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9" calcext:value-type="float">
            <text:p>2,479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0" calcext:value-type="float">
            <text:p>7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8" calcext:value-type="float">
            <text:p>3,848</text:p>
          </table:table-cell>
          <table:table-cell table:style-name="ce3" office:value-type="float" office:value="3837" calcext:value-type="float">
            <text:p>3,8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1945" calcext:value-type="float">
            <text:p>1,94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4" calcext:value-type="float">
            <text:p>3,304</text:p>
          </table:table-cell>
          <table:table-cell table:style-name="ce3" office:value-type="float" office:value="3293" calcext:value-type="float">
            <text:p>3,2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91" calcext:value-type="float">
            <text:p>1,69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46" calcext:value-type="float">
            <text:p>33,146</text:p>
          </table:table-cell>
          <table:table-cell table:style-name="ce3" office:value-type="float" office:value="33043" calcext:value-type="float">
            <text:p>33,04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41" calcext:value-type="float">
            <text:p>16,741</text:p>
          </table:table-cell>
          <table:table-cell table:style-name="ce3" office:value-type="float" office:value="16699" calcext:value-type="float">
            <text:p>16,69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05" calcext:value-type="float">
            <text:p>16,405</text:p>
          </table:table-cell>
          <table:table-cell table:style-name="ce3" office:value-type="float" office:value="16344" calcext:value-type="float">
            <text:p>16,34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2" calcext:value-type="float">
            <text:p>4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5" calcext:value-type="float">
            <text:p>3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2" calcext:value-type="float">
            <text:p>8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8" calcext:value-type="float">
            <text:p>2,698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3" calcext:value-type="float">
            <text:p>3,513</text:p>
          </table:table-cell>
          <table:table-cell table:style-name="ce3" office:value-type="float" office:value="3496" calcext:value-type="float">
            <text:p>3,4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31" calcext:value-type="float">
            <text:p>1,5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0" calcext:value-type="float">
            <text:p>7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1" calcext:value-type="float">
            <text:p>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38" calcext:value-type="float">
            <text:p>5,738</text:p>
          </table:table-cell>
          <table:table-cell table:style-name="ce3" office:value-type="float" office:value="5732" calcext:value-type="float">
            <text:p>5,7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2877" calcext:value-type="float">
            <text:p>2,8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8" calcext:value-type="float">
            <text:p>1,938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2228" calcext:value-type="float">
            <text:p>2,22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30" calcext:value-type="float">
            <text:p>1,13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8" calcext:value-type="float">
            <text:p>1,09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6" calcext:value-type="float">
            <text:p>2,366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76" calcext:value-type="float">
            <text:p>124,976</text:p>
          </table:table-cell>
          <table:table-cell table:style-name="ce3" office:value-type="float" office:value="124686" calcext:value-type="float">
            <text:p>124,686</text:p>
          </table:table-cell>
          <table:table-cell table:style-name="ce3" office:value-type="float" office:value="290" calcext:value-type="float">
            <text:p>290</text:p>
          </table:table-cell>
          <table:table-cell table:number-columns-repeated="2" table:style-name="ce3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570" calcext:value-type="float">
            <text:p>62,570</text:p>
          </table:table-cell>
          <table:table-cell table:style-name="ce3" office:value-type="float" office:value="62454" calcext:value-type="float">
            <text:p>62,45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406" calcext:value-type="float">
            <text:p>62,406</text:p>
          </table:table-cell>
          <table:table-cell table:style-name="ce3" office:value-type="float" office:value="62232" calcext:value-type="float">
            <text:p>62,23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5" calcext:value-type="float">
            <text:p>3,245</text:p>
          </table:table-cell>
          <table:table-cell table:style-name="ce3" office:value-type="float" office:value="3240" calcext:value-type="float">
            <text:p>3,2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85" calcext:value-type="float">
            <text:p>1,5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23" calcext:value-type="float">
            <text:p>4,223</text:p>
          </table:table-cell>
          <table:table-cell table:style-name="ce3" office:value-type="float" office:value="4213" calcext:value-type="float">
            <text:p>4,2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9" calcext:value-type="float">
            <text:p>2,189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2" calcext:value-type="float">
            <text:p>3,232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6" calcext:value-type="float">
            <text:p>9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2" calcext:value-type="float">
            <text:p>3,462</text:p>
          </table:table-cell>
          <table:table-cell table:style-name="ce3" office:value-type="float" office:value="3456" calcext:value-type="float">
            <text:p>3,4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72" calcext:value-type="float">
            <text:p>1,6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0" calcext:value-type="float">
            <text:p>2,180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4" calcext:value-type="float">
            <text:p>1,0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69" calcext:value-type="float">
            <text:p>6,569</text:p>
          </table:table-cell>
          <table:table-cell table:style-name="ce3" office:value-type="float" office:value="6548" calcext:value-type="float">
            <text:p>6,5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4" calcext:value-type="float">
            <text:p>3,374</text:p>
          </table:table-cell>
          <table:table-cell table:style-name="ce3" office:value-type="float" office:value="3362" calcext:value-type="float">
            <text:p>3,3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3141" calcext:value-type="float">
            <text:p>3,1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8" calcext:value-type="float">
            <text:p>5,228</text:p>
          </table:table-cell>
          <table:table-cell table:style-name="ce3" office:value-type="float" office:value="5215" calcext:value-type="float">
            <text:p>5,2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57" calcext:value-type="float">
            <text:p>2,657</text:p>
          </table:table-cell>
          <table:table-cell table:style-name="ce3" office:value-type="float" office:value="2647" calcext:value-type="float">
            <text:p>2,6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01" calcext:value-type="float">
            <text:p>6,001</text:p>
          </table:table-cell>
          <table:table-cell table:style-name="ce3" office:value-type="float" office:value="5987" calcext:value-type="float">
            <text:p>5,98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71" calcext:value-type="float">
            <text:p>3,071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74" calcext:value-type="float">
            <text:p>5,674</text:p>
          </table:table-cell>
          <table:table-cell table:style-name="ce3" office:value-type="float" office:value="5661" calcext:value-type="float">
            <text:p>5,6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12" calcext:value-type="float">
            <text:p>2,812</text:p>
          </table:table-cell>
          <table:table-cell table:style-name="ce3" office:value-type="float" office:value="2806" calcext:value-type="float">
            <text:p>2,8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47" calcext:value-type="float">
            <text:p>2,1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2" calcext:value-type="float">
            <text:p>1,1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15" calcext:value-type="float">
            <text:p>1,0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6" calcext:value-type="float">
            <text:p>2,806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31" calcext:value-type="float">
            <text:p>1,4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2" calcext:value-type="float">
            <text:p>3,122</text:p>
          </table:table-cell>
          <table:table-cell table:style-name="ce3" office:value-type="float" office:value="3120" calcext:value-type="float">
            <text:p>3,1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47" calcext:value-type="float">
            <text:p>8,047</text:p>
          </table:table-cell>
          <table:table-cell table:style-name="ce3" office:value-type="float" office:value="8036" calcext:value-type="float">
            <text:p>8,0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6" calcext:value-type="float">
            <text:p>3,956</text:p>
          </table:table-cell>
          <table:table-cell table:style-name="ce3" office:value-type="float" office:value="3951" calcext:value-type="float">
            <text:p>3,95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1" calcext:value-type="float">
            <text:p>4,091</text:p>
          </table:table-cell>
          <table:table-cell table:style-name="ce3" office:value-type="float" office:value="4085" calcext:value-type="float">
            <text:p>4,0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7" calcext:value-type="float">
            <text:p>3,517</text:p>
          </table:table-cell>
          <table:table-cell table:style-name="ce3" office:value-type="float" office:value="3514" calcext:value-type="float">
            <text:p>3,5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739" calcext:value-type="float">
            <text:p>1,7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3" calcext:value-type="float">
            <text:p>2,263</text:p>
          </table:table-cell>
          <table:table-cell table:style-name="ce3" office:value-type="float" office:value="2250" calcext:value-type="float">
            <text:p>2,2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1" calcext:value-type="float">
            <text:p>2,691</text:p>
          </table:table-cell>
          <table:table-cell table:style-name="ce3" office:value-type="float" office:value="2687" calcext:value-type="float">
            <text:p>2,6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44" calcext:value-type="float">
            <text:p>1,3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343" calcext:value-type="float">
            <text:p>1,3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6" calcext:value-type="float">
            <text:p>3,646</text:p>
          </table:table-cell>
          <table:table-cell table:style-name="ce3" office:value-type="float" office:value="3639" calcext:value-type="float">
            <text:p>3,6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90" calcext:value-type="float">
            <text:p>1,79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76" calcext:value-type="float">
            <text:p>4,176</text:p>
          </table:table-cell>
          <table:table-cell table:style-name="ce3" office:value-type="float" office:value="4170" calcext:value-type="float">
            <text:p>4,1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2850" calcext:value-type="float">
            <text:p>2,8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3123" calcext:value-type="float">
            <text:p>3,1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5" calcext:value-type="float">
            <text:p>3,375</text:p>
          </table:table-cell>
          <table:table-cell table:style-name="ce3" office:value-type="float" office:value="3371" calcext:value-type="float">
            <text:p>3,3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040" calcext:value-type="float">
            <text:p>2,0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4" calcext:value-type="float">
            <text:p>1,0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66" calcext:value-type="float">
            <text:p>9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2" calcext:value-type="float">
            <text:p>1,46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9" calcext:value-type="float">
            <text:p>7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84" calcext:value-type="float">
            <text:p>8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9" calcext:value-type="float">
            <text:p>4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2377" calcext:value-type="float">
            <text:p>2,3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2795" calcext:value-type="float">
            <text:p>2,7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447" calcext:value-type="float">
            <text:p>1,4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2435" calcext:value-type="float">
            <text:p>2,4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68" calcext:value-type="float">
            <text:p>1,2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5" calcext:value-type="float">
            <text:p>1,0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7" calcext:value-type="float">
            <text:p>2,917</text:p>
          </table:table-cell>
          <table:table-cell table:style-name="ce3" office:value-type="float" office:value="2914" calcext:value-type="float">
            <text:p>2,9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12" calcext:value-type="float">
            <text:p>1,5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402" calcext:value-type="float">
            <text:p>1,4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3" calcext:value-type="float">
            <text:p>3,573</text:p>
          </table:table-cell>
          <table:table-cell table:style-name="ce3" office:value-type="float" office:value="3567" calcext:value-type="float">
            <text:p>3,56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2796" calcext:value-type="float">
            <text:p>2,7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6" calcext:value-type="float">
            <text:p>2,916</text:p>
          </table:table-cell>
          <table:table-cell table:style-name="ce3" office:value-type="float" office:value="2906" calcext:value-type="float">
            <text:p>2,90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5" calcext:value-type="float">
            <text:p>2,795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7" calcext:value-type="float">
            <text:p>1,3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66" calcext:value-type="float">
            <text:p>55,766</text:p>
          </table:table-cell>
          <table:table-cell table:style-name="ce3" office:value-type="float" office:value="55628" calcext:value-type="float">
            <text:p>55,62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419" calcext:value-type="float">
            <text:p>28,419</text:p>
          </table:table-cell>
          <table:table-cell table:style-name="ce3" office:value-type="float" office:value="28361" calcext:value-type="float">
            <text:p>28,36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47" calcext:value-type="float">
            <text:p>27,347</text:p>
          </table:table-cell>
          <table:table-cell table:style-name="ce3" office:value-type="float" office:value="27267" calcext:value-type="float">
            <text:p>27,26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51" calcext:value-type="float">
            <text:p>1,5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2" calcext:value-type="float">
            <text:p>8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2" calcext:value-type="float">
            <text:p>4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1" calcext:value-type="float">
            <text:p>2,461</text:p>
          </table:table-cell>
          <table:table-cell table:style-name="ce3" office:value-type="float" office:value="2450" calcext:value-type="float">
            <text:p>2,4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6" calcext:value-type="float">
            <text:p>2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64" calcext:value-type="float">
            <text:p>4,364</text:p>
          </table:table-cell>
          <table:table-cell table:style-name="ce3" office:value-type="float" office:value="4350" calcext:value-type="float">
            <text:p>4,3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3" calcext:value-type="float">
            <text:p>2,223</text:p>
          </table:table-cell>
          <table:table-cell table:style-name="ce3" office:value-type="float" office:value="2213" calcext:value-type="float">
            <text:p>2,2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,786</text:p>
          </table:table-cell>
          <table:table-cell table:style-name="ce3" office:value-type="float" office:value="2782" calcext:value-type="float">
            <text:p>2,7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10" calcext:value-type="float">
            <text:p>4,210</text:p>
          </table:table-cell>
          <table:table-cell table:style-name="ce3" office:value-type="float" office:value="4200" calcext:value-type="float">
            <text:p>4,2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72" calcext:value-type="float">
            <text:p>1,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6" calcext:value-type="float">
            <text:p>8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36" calcext:value-type="float">
            <text:p>3,536</text:p>
          </table:table-cell>
          <table:table-cell table:style-name="ce3" office:value-type="float" office:value="3528" calcext:value-type="float">
            <text:p>3,5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1727" calcext:value-type="float">
            <text:p>1,7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74" calcext:value-type="float">
            <text:p>1,4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5" calcext:value-type="float">
            <text:p>2,715</text:p>
          </table:table-cell>
          <table:table-cell table:style-name="ce3" office:value-type="float" office:value="2711" calcext:value-type="float">
            <text:p>2,7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76" calcext:value-type="float">
            <text:p>1,3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1335" calcext:value-type="float">
            <text:p>1,3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41" calcext:value-type="float">
            <text:p>1,0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0" calcext:value-type="float">
            <text:p>2,180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2851" calcext:value-type="float">
            <text:p>2,85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4" calcext:value-type="float">
            <text:p>1,4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67" calcext:value-type="float">
            <text:p>1,3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4" calcext:value-type="float">
            <text:p>8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2252" calcext:value-type="float">
            <text:p>2,25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47" calcext:value-type="float">
            <text:p>1,14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5" calcext:value-type="float">
            <text:p>1,10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30" calcext:value-type="float">
            <text:p>5,830</text:p>
          </table:table-cell>
          <table:table-cell table:style-name="ce3" office:value-type="float" office:value="5813" calcext:value-type="float">
            <text:p>5,8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36" calcext:value-type="float">
            <text:p>2,936</text:p>
          </table:table-cell>
          <table:table-cell table:style-name="ce3" office:value-type="float" office:value="2931" calcext:value-type="float">
            <text:p>2,9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2882" calcext:value-type="float">
            <text:p>2,88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1582" calcext:value-type="float">
            <text:p>1,5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1" calcext:value-type="float">
            <text:p>7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8" calcext:value-type="float">
            <text:p>8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19" calcext:value-type="float">
            <text:p>1,6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9" calcext:value-type="float">
            <text:p>8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0" calcext:value-type="float">
            <text:p>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0" calcext:value-type="float">
            <text:p>2,690</text:p>
          </table:table-cell>
          <table:table-cell table:style-name="ce3" office:value-type="float" office:value="2687" calcext:value-type="float">
            <text:p>2,6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13" calcext:value-type="float">
            <text:p>1,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79" calcext:value-type="float">
            <text:p>1,07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925" calcext:value-type="float">
            <text:p>42,925</text:p>
          </table:table-cell>
          <table:table-cell table:style-name="ce3" office:value-type="float" office:value="42794" calcext:value-type="float">
            <text:p>42,79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16" calcext:value-type="float">
            <text:p>22,216</text:p>
          </table:table-cell>
          <table:table-cell table:style-name="ce3" office:value-type="float" office:value="22161" calcext:value-type="float">
            <text:p>22,16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09" calcext:value-type="float">
            <text:p>20,709</text:p>
          </table:table-cell>
          <table:table-cell table:style-name="ce3" office:value-type="float" office:value="20633" calcext:value-type="float">
            <text:p>20,63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1001" calcext:value-type="float">
            <text:p>1,0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791" calcext:value-type="float">
            <text:p>1,7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25" calcext:value-type="float">
            <text:p>8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39" calcext:value-type="float">
            <text:p>4,039</text:p>
          </table:table-cell>
          <table:table-cell table:style-name="ce3" office:value-type="float" office:value="4029" calcext:value-type="float">
            <text:p>4,0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15" calcext:value-type="float">
            <text:p>1,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3" calcext:value-type="float">
            <text:p>2,383</text:p>
          </table:table-cell>
          <table:table-cell table:style-name="ce3" office:value-type="float" office:value="2377" calcext:value-type="float">
            <text:p>2,3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9" calcext:value-type="float">
            <text:p>2,759</text:p>
          </table:table-cell>
          <table:table-cell table:style-name="ce3" office:value-type="float" office:value="2756" calcext:value-type="float">
            <text:p>2,7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1947" calcext:value-type="float">
            <text:p>1,9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4" calcext:value-type="float">
            <text:p>1,0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33" calcext:value-type="float">
            <text:p>9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2220" calcext:value-type="float">
            <text:p>2,22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5" calcext:value-type="float">
            <text:p>1,12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5" calcext:value-type="float">
            <text:p>1,09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5" calcext:value-type="float">
            <text:p>5,185</text:p>
          </table:table-cell>
          <table:table-cell table:style-name="ce3" office:value-type="float" office:value="5175" calcext:value-type="float">
            <text:p>5,1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4" calcext:value-type="float">
            <text:p>2,624</text:p>
          </table:table-cell>
          <table:table-cell table:style-name="ce3" office:value-type="float" office:value="2618" calcext:value-type="float">
            <text:p>2,6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1" calcext:value-type="float">
            <text:p>2,561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3" calcext:value-type="float">
            <text:p>1,0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650" calcext:value-type="float">
            <text:p>52,650</text:p>
          </table:table-cell>
          <table:table-cell table:style-name="ce3" office:value-type="float" office:value="52498" calcext:value-type="float">
            <text:p>52,498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54" calcext:value-type="float">
            <text:p>27,154</text:p>
          </table:table-cell>
          <table:table-cell table:style-name="ce3" office:value-type="float" office:value="27088" calcext:value-type="float">
            <text:p>27,08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96" calcext:value-type="float">
            <text:p>25,496</text:p>
          </table:table-cell>
          <table:table-cell table:style-name="ce3" office:value-type="float" office:value="25410" calcext:value-type="float">
            <text:p>25,41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91" calcext:value-type="float">
            <text:p>2,5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15" calcext:value-type="float">
            <text:p>1,3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76" calcext:value-type="float">
            <text:p>1,2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55" calcext:value-type="float">
            <text:p>4,455</text:p>
          </table:table-cell>
          <table:table-cell table:style-name="ce3" office:value-type="float" office:value="4448" calcext:value-type="float">
            <text:p>4,4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58" calcext:value-type="float">
            <text:p>2,258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97" calcext:value-type="float">
            <text:p>2,197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75" calcext:value-type="float">
            <text:p>3,775</text:p>
          </table:table-cell>
          <table:table-cell table:style-name="ce3" office:value-type="float" office:value="3766" calcext:value-type="float">
            <text:p>3,7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2" calcext:value-type="float">
            <text:p>1,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5" calcext:value-type="float">
            <text:p>5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6" calcext:value-type="float">
            <text:p>6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1" calcext:value-type="float">
            <text:p>9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4" calcext:value-type="float">
            <text:p>3,884</text:p>
          </table:table-cell>
          <table:table-cell table:style-name="ce3" office:value-type="float" office:value="3864" calcext:value-type="float">
            <text:p>3,86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920" calcext:value-type="float">
            <text:p>1,9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9" calcext:value-type="float">
            <text:p>1,909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0" calcext:value-type="float">
            <text:p>1,0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4" calcext:value-type="float">
            <text:p>8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0" calcext:value-type="float">
            <text:p>9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9" calcext:value-type="float">
            <text:p>4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0" calcext:value-type="float">
            <text:p>1,760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5" calcext:value-type="float">
            <text:p>6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91" calcext:value-type="float">
            <text:p>4,391</text:p>
          </table:table-cell>
          <table:table-cell table:style-name="ce3" office:value-type="float" office:value="4382" calcext:value-type="float">
            <text:p>4,3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2250" calcext:value-type="float">
            <text:p>2,2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403" calcext:value-type="float">
            <text:p>1,4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94" calcext:value-type="float">
            <text:p>1,0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9" calcext:value-type="float">
            <text:p>5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94" calcext:value-type="float">
            <text:p>1,2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8" calcext:value-type="float">
            <text:p>6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4" calcext:value-type="float">
            <text:p>8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43" calcext:value-type="float">
            <text:p>17,143</text:p>
          </table:table-cell>
          <table:table-cell table:style-name="ce3" office:value-type="float" office:value="17089" calcext:value-type="float">
            <text:p>17,08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68" calcext:value-type="float">
            <text:p>8,868</text:p>
          </table:table-cell>
          <table:table-cell table:style-name="ce3" office:value-type="float" office:value="8845" calcext:value-type="float">
            <text:p>8,8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5" calcext:value-type="float">
            <text:p>8,275</text:p>
          </table:table-cell>
          <table:table-cell table:style-name="ce3" office:value-type="float" office:value="8244" calcext:value-type="float">
            <text:p>8,24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,760</text:p>
          </table:table-cell>
          <table:table-cell table:style-name="ce3" office:value-type="float" office:value="2750" calcext:value-type="float">
            <text:p>2,7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29" calcext:value-type="float">
            <text:p>1,5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21" calcext:value-type="float">
            <text:p>8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0" calcext:value-type="float">
            <text:p>2,850</text:p>
          </table:table-cell>
          <table:table-cell table:style-name="ce3" office:value-type="float" office:value="2833" calcext:value-type="float">
            <text:p>2,8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3" calcext:value-type="float">
            <text:p>7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4" calcext:value-type="float">
            <text:p>1,4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4" calcext:value-type="float">
            <text:p>2,334</text:p>
          </table:table-cell>
          <table:table-cell table:style-name="ce3" office:value-type="float" office:value="2321" calcext:value-type="float">
            <text:p>2,3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0" calcext:value-type="float">
            <text:p>3,050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614" calcext:value-type="float">
            <text:p>1,6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97" calcext:value-type="float">
            <text:p>1,5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9" calcext:value-type="float">
            <text:p>8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8" calcext:value-type="float">
            <text:p>7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20" calcext:value-type="float">
            <text:p>36,120</text:p>
          </table:table-cell>
          <table:table-cell table:style-name="ce3" office:value-type="float" office:value="35985" calcext:value-type="float">
            <text:p>35,98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99" calcext:value-type="float">
            <text:p>18,499</text:p>
          </table:table-cell>
          <table:table-cell table:style-name="ce3" office:value-type="float" office:value="18434" calcext:value-type="float">
            <text:p>18,43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21" calcext:value-type="float">
            <text:p>17,621</text:p>
          </table:table-cell>
          <table:table-cell table:style-name="ce3" office:value-type="float" office:value="17551" calcext:value-type="float">
            <text:p>17,55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47" calcext:value-type="float">
            <text:p>2,0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1405" calcext:value-type="float">
            <text:p>1,4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5" calcext:value-type="float">
            <text:p>6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9" calcext:value-type="float">
            <text:p>7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4" calcext:value-type="float">
            <text:p>2,364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55" calcext:value-type="float">
            <text:p>2,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49" calcext:value-type="float">
            <text:p>1,2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6" calcext:value-type="float">
            <text:p>1,2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53" calcext:value-type="float">
            <text:p>1,1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8" calcext:value-type="float">
            <text:p>3,218</text:p>
          </table:table-cell>
          <table:table-cell table:style-name="ce3" office:value-type="float" office:value="3203" calcext:value-type="float">
            <text:p>3,20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19" calcext:value-type="float">
            <text:p>6,219</text:p>
          </table:table-cell>
          <table:table-cell table:style-name="ce3" office:value-type="float" office:value="6205" calcext:value-type="float">
            <text:p>6,2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3053" calcext:value-type="float">
            <text:p>3,0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0" calcext:value-type="float">
            <text:p>3,160</text:p>
          </table:table-cell>
          <table:table-cell table:style-name="ce3" office:value-type="float" office:value="3152" calcext:value-type="float">
            <text:p>3,15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2" calcext:value-type="float">
            <text:p>2,262</text:p>
          </table:table-cell>
          <table:table-cell table:style-name="ce3" office:value-type="float" office:value="2237" calcext:value-type="float">
            <text:p>2,2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2239" calcext:value-type="float">
            <text:p>2,2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7" calcext:value-type="float">
            <text:p>1,1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2" calcext:value-type="float">
            <text:p>1,10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22" calcext:value-type="float">
            <text:p>3,622</text:p>
          </table:table-cell>
          <table:table-cell table:style-name="ce3" office:value-type="float" office:value="3608" calcext:value-type="float">
            <text:p>3,6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1867" calcext:value-type="float">
            <text:p>1,8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794" calcext:value-type="float">
            <text:p>2,7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859" calcext:value-type="float">
            <text:p>47,859</text:p>
          </table:table-cell>
          <table:table-cell table:style-name="ce3" office:value-type="float" office:value="47663" calcext:value-type="float">
            <text:p>47,66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77" calcext:value-type="float">
            <text:p>24,977</text:p>
          </table:table-cell>
          <table:table-cell table:style-name="ce3" office:value-type="float" office:value="24899" calcext:value-type="float">
            <text:p>24,89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82" calcext:value-type="float">
            <text:p>22,882</text:p>
          </table:table-cell>
          <table:table-cell table:style-name="ce3" office:value-type="float" office:value="22764" calcext:value-type="float">
            <text:p>22,76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1722" calcext:value-type="float">
            <text:p>1,7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2838" calcext:value-type="float">
            <text:p>2,83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4" calcext:value-type="float">
            <text:p>3,124</text:p>
          </table:table-cell>
          <table:table-cell table:style-name="ce3" office:value-type="float" office:value="3103" calcext:value-type="float">
            <text:p>3,10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6" calcext:value-type="float">
            <text:p>2,986</text:p>
          </table:table-cell>
          <table:table-cell table:style-name="ce3" office:value-type="float" office:value="2974" calcext:value-type="float">
            <text:p>2,9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3" calcext:value-type="float">
            <text:p>1,3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2" calcext:value-type="float">
            <text:p>6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6" calcext:value-type="float">
            <text:p>2,806</text:p>
          </table:table-cell>
          <table:table-cell table:style-name="ce3" office:value-type="float" office:value="2790" calcext:value-type="float">
            <text:p>2,79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2366" calcext:value-type="float">
            <text:p>2,36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94" calcext:value-type="float">
            <text:p>1,2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4" calcext:value-type="float">
            <text:p>2,904</text:p>
          </table:table-cell>
          <table:table-cell table:style-name="ce3" office:value-type="float" office:value="2900" calcext:value-type="float">
            <text:p>2,9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24" calcext:value-type="float">
            <text:p>1,5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6" calcext:value-type="float">
            <text:p>8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00" calcext:value-type="float">
            <text:p>4,300</text:p>
          </table:table-cell>
          <table:table-cell table:style-name="ce3" office:value-type="float" office:value="4294" calcext:value-type="float">
            <text:p>4,29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197" calcext:value-type="float">
            <text:p>2,19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2097" calcext:value-type="float">
            <text:p>2,09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068" calcext:value-type="float">
            <text:p>3,0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75" calcext:value-type="float">
            <text:p>1,5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5" calcext:value-type="float">
            <text:p>2,885</text:p>
          </table:table-cell>
          <table:table-cell table:style-name="ce3" office:value-type="float" office:value="2873" calcext:value-type="float">
            <text:p>2,8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7" calcext:value-type="float">
            <text:p>2,397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13" calcext:value-type="float">
            <text:p>1,2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30" calcext:value-type="float">
            <text:p>39,330</text:p>
          </table:table-cell>
          <table:table-cell table:style-name="ce3" office:value-type="float" office:value="39138" calcext:value-type="float">
            <text:p>39,13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29" calcext:value-type="float">
            <text:p>20,329</text:p>
          </table:table-cell>
          <table:table-cell table:style-name="ce3" office:value-type="float" office:value="20252" calcext:value-type="float">
            <text:p>20,25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1" calcext:value-type="float">
            <text:p>19,001</text:p>
          </table:table-cell>
          <table:table-cell table:style-name="ce3" office:value-type="float" office:value="18886" calcext:value-type="float">
            <text:p>18,88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2117" calcext:value-type="float">
            <text:p>2,1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5" calcext:value-type="float">
            <text:p>2,425</text:p>
          </table:table-cell>
          <table:table-cell table:style-name="ce3" office:value-type="float" office:value="2378" calcext:value-type="float">
            <text:p>2,37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4" calcext:value-type="float">
            <text:p>3,264</text:p>
          </table:table-cell>
          <table:table-cell table:style-name="ce3" office:value-type="float" office:value="3252" calcext:value-type="float">
            <text:p>3,2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8" calcext:value-type="float">
            <text:p>2,268</text:p>
          </table:table-cell>
          <table:table-cell table:style-name="ce3" office:value-type="float" office:value="2261" calcext:value-type="float">
            <text:p>2,2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1189" calcext:value-type="float">
            <text:p>1,1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4" calcext:value-type="float">
            <text:p>8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34" calcext:value-type="float">
            <text:p>4,834</text:p>
          </table:table-cell>
          <table:table-cell table:style-name="ce3" office:value-type="float" office:value="4807" calcext:value-type="float">
            <text:p>4,80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47" calcext:value-type="float">
            <text:p>2,447</text:p>
          </table:table-cell>
          <table:table-cell table:style-name="ce3" office:value-type="float" office:value="2436" calcext:value-type="float">
            <text:p>2,4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87" calcext:value-type="float">
            <text:p>2,387</text:p>
          </table:table-cell>
          <table:table-cell table:style-name="ce3" office:value-type="float" office:value="2371" calcext:value-type="float">
            <text:p>2,3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8" calcext:value-type="float">
            <text:p>3,738</text:p>
          </table:table-cell>
          <table:table-cell table:style-name="ce3" office:value-type="float" office:value="3722" calcext:value-type="float">
            <text:p>3,7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2794" calcext:value-type="float">
            <text:p>2,7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18" calcext:value-type="float">
            <text:p>1,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2" calcext:value-type="float">
            <text:p>8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48" calcext:value-type="float">
            <text:p>5,648</text:p>
          </table:table-cell>
          <table:table-cell table:style-name="ce3" office:value-type="float" office:value="5632" calcext:value-type="float">
            <text:p>5,6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3" calcext:value-type="float">
            <text:p>2,743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5" calcext:value-type="float">
            <text:p>2,445</text:p>
          </table:table-cell>
          <table:table-cell table:style-name="ce3" office:value-type="float" office:value="2428" calcext:value-type="float">
            <text:p>2,4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1992" calcext:value-type="float">
            <text:p>1,99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1" calcext:value-type="float">
            <text:p>1,0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9" calcext:value-type="float">
            <text:p>2,509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2" calcext:value-type="float">
            <text:p>1,19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946" calcext:value-type="float">
            <text:p>45,946</text:p>
          </table:table-cell>
          <table:table-cell table:style-name="ce3" office:value-type="float" office:value="45419" calcext:value-type="float">
            <text:p>45,419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55" calcext:value-type="float">
            <text:p>23,655</text:p>
          </table:table-cell>
          <table:table-cell table:style-name="ce3" office:value-type="float" office:value="23381" calcext:value-type="float">
            <text:p>23,381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91" calcext:value-type="float">
            <text:p>22,291</text:p>
          </table:table-cell>
          <table:table-cell table:style-name="ce3" office:value-type="float" office:value="22038" calcext:value-type="float">
            <text:p>22,038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96" calcext:value-type="float">
            <text:p>3,996</text:p>
          </table:table-cell>
          <table:table-cell table:style-name="ce3" office:value-type="float" office:value="3981" calcext:value-type="float">
            <text:p>3,98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7" calcext:value-type="float">
            <text:p>1,977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2" calcext:value-type="float">
            <text:p>2,192</text:p>
          </table:table-cell>
          <table:table-cell table:style-name="ce3" office:value-type="float" office:value="2179" calcext:value-type="float">
            <text:p>2,17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2823" calcext:value-type="float">
            <text:p>2,82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7" calcext:value-type="float">
            <text:p>1,1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3" calcext:value-type="float">
            <text:p>6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20" calcext:value-type="float">
            <text:p>1,0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60" calcext:value-type="float">
            <text:p>6,060</text:p>
          </table:table-cell>
          <table:table-cell table:style-name="ce3" office:value-type="float" office:value="6008" calcext:value-type="float">
            <text:p>6,00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27" calcext:value-type="float">
            <text:p>3,127</text:p>
          </table:table-cell>
          <table:table-cell table:style-name="ce3" office:value-type="float" office:value="3102" calcext:value-type="float">
            <text:p>3,10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3" calcext:value-type="float">
            <text:p>2,933</text:p>
          </table:table-cell>
          <table:table-cell table:style-name="ce3" office:value-type="float" office:value="2906" calcext:value-type="float">
            <text:p>2,90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8" calcext:value-type="float">
            <text:p>3,448</text:p>
          </table:table-cell>
          <table:table-cell table:style-name="ce3" office:value-type="float" office:value="3366" calcext:value-type="float">
            <text:p>3,36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3" calcext:value-type="float">
            <text:p>1,713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59" calcext:value-type="float">
            <text:p>5,359</text:p>
          </table:table-cell>
          <table:table-cell table:style-name="ce3" office:value-type="float" office:value="5251" calcext:value-type="float">
            <text:p>5,25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55" calcext:value-type="float">
            <text:p>2,755</text:p>
          </table:table-cell>
          <table:table-cell table:style-name="ce3" office:value-type="float" office:value="2704" calcext:value-type="float">
            <text:p>2,70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4" calcext:value-type="float">
            <text:p>2,604</text:p>
          </table:table-cell>
          <table:table-cell table:style-name="ce3" office:value-type="float" office:value="2547" calcext:value-type="float">
            <text:p>2,54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97" calcext:value-type="float">
            <text:p>4,097</text:p>
          </table:table-cell>
          <table:table-cell table:style-name="ce3" office:value-type="float" office:value="4066" calcext:value-type="float">
            <text:p>4,06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966" calcext:value-type="float">
            <text:p>1,96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0" calcext:value-type="float">
            <text:p>1,00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12" calcext:value-type="float">
            <text:p>24,212</text:p>
          </table:table-cell>
          <table:table-cell table:style-name="ce3" office:value-type="float" office:value="24154" calcext:value-type="float">
            <text:p>24,15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40" calcext:value-type="float">
            <text:p>12,740</text:p>
          </table:table-cell>
          <table:table-cell table:style-name="ce3" office:value-type="float" office:value="12720" calcext:value-type="float">
            <text:p>12,72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2" calcext:value-type="float">
            <text:p>11,472</text:p>
          </table:table-cell>
          <table:table-cell table:style-name="ce3" office:value-type="float" office:value="11434" calcext:value-type="float">
            <text:p>11,4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697" calcext:value-type="float">
            <text:p>1,69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4" calcext:value-type="float">
            <text:p>8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3" calcext:value-type="float">
            <text:p>8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0" calcext:value-type="float">
            <text:p>2,810</text:p>
          </table:table-cell>
          <table:table-cell table:style-name="ce3" office:value-type="float" office:value="2805" calcext:value-type="float">
            <text:p>2,80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93" calcext:value-type="float">
            <text:p>1,4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12" calcext:value-type="float">
            <text:p>1,3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7" calcext:value-type="float">
            <text:p>1,10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0" calcext:value-type="float">
            <text:p>1,3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9" calcext:value-type="float">
            <text:p>7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1" calcext:value-type="float">
            <text:p>5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4" calcext:value-type="float">
            <text:p>7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5" calcext:value-type="float">
            <text:p>3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2" calcext:value-type="float">
            <text:p>9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7" calcext:value-type="float">
            <text:p>1,1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8" calcext:value-type="float">
            <text:p>5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6" calcext:value-type="float">
            <text:p>1,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8" calcext:value-type="float">
            <text:p>7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6" calcext:value-type="float">
            <text:p>3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03" calcext:value-type="float">
            <text:p>36,403</text:p>
          </table:table-cell>
          <table:table-cell table:style-name="ce3" office:value-type="float" office:value="36268" calcext:value-type="float">
            <text:p>36,26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88" calcext:value-type="float">
            <text:p>18,888</text:p>
          </table:table-cell>
          <table:table-cell table:style-name="ce3" office:value-type="float" office:value="18826" calcext:value-type="float">
            <text:p>18,82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15" calcext:value-type="float">
            <text:p>17,515</text:p>
          </table:table-cell>
          <table:table-cell table:style-name="ce3" office:value-type="float" office:value="17442" calcext:value-type="float">
            <text:p>17,44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0" calcext:value-type="float">
            <text:p>3,630</text:p>
          </table:table-cell>
          <table:table-cell table:style-name="ce3" office:value-type="float" office:value="3606" calcext:value-type="float">
            <text:p>3,60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62" calcext:value-type="float">
            <text:p>1,8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4" calcext:value-type="float">
            <text:p>9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8" calcext:value-type="float">
            <text:p>8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3" calcext:value-type="float">
            <text:p>6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7" calcext:value-type="float">
            <text:p>1,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2" calcext:value-type="float">
            <text:p>3,202</text:p>
          </table:table-cell>
          <table:table-cell table:style-name="ce3" office:value-type="float" office:value="3194" calcext:value-type="float">
            <text:p>3,1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601" calcext:value-type="float">
            <text:p>1,60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8" calcext:value-type="float">
            <text:p>3,418</text:p>
          </table:table-cell>
          <table:table-cell table:style-name="ce3" office:value-type="float" office:value="3411" calcext:value-type="float">
            <text:p>3,4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2" calcext:value-type="float">
            <text:p>2,952</text:p>
          </table:table-cell>
          <table:table-cell table:style-name="ce3" office:value-type="float" office:value="2929" calcext:value-type="float">
            <text:p>2,9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2" calcext:value-type="float">
            <text:p>1,722</text:p>
          </table:table-cell>
          <table:table-cell table:style-name="ce3" office:value-type="float" office:value="1715" calcext:value-type="float">
            <text:p>1,7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5" calcext:value-type="float">
            <text:p>2,385</text:p>
          </table:table-cell>
          <table:table-cell table:style-name="ce3" office:value-type="float" office:value="2372" calcext:value-type="float">
            <text:p>2,3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1236" calcext:value-type="float">
            <text:p>1,23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0" calcext:value-type="float">
            <text:p>2,950</text:p>
          </table:table-cell>
          <table:table-cell table:style-name="ce3" office:value-type="float" office:value="2940" calcext:value-type="float">
            <text:p>2,9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5" calcext:value-type="float">
            <text:p>2,425</text:p>
          </table:table-cell>
          <table:table-cell table:style-name="ce3" office:value-type="float" office:value="2423" calcext:value-type="float">
            <text:p>2,4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53" calcext:value-type="float">
            <text:p>1,1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0" calcext:value-type="float">
            <text:p>2,370</text:p>
          </table:table-cell>
          <table:table-cell table:style-name="ce3" office:value-type="float" office:value="2364" calcext:value-type="float">
            <text:p>2,3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20" calcext:value-type="float">
            <text:p>33,320</text:p>
          </table:table-cell>
          <table:table-cell table:style-name="ce3" office:value-type="float" office:value="33198" calcext:value-type="float">
            <text:p>33,19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97" calcext:value-type="float">
            <text:p>17,497</text:p>
          </table:table-cell>
          <table:table-cell table:style-name="ce3" office:value-type="float" office:value="17443" calcext:value-type="float">
            <text:p>17,44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23" calcext:value-type="float">
            <text:p>15,823</text:p>
          </table:table-cell>
          <table:table-cell table:style-name="ce3" office:value-type="float" office:value="15755" calcext:value-type="float">
            <text:p>15,75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2" calcext:value-type="float">
            <text:p>9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2" calcext:value-type="float">
            <text:p>1,0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6" calcext:value-type="float">
            <text:p>1,1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5" calcext:value-type="float">
            <text:p>5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31" calcext:value-type="float">
            <text:p>5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37" calcext:value-type="float">
            <text:p>1,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1" calcext:value-type="float">
            <text:p>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308" calcext:value-type="float">
            <text:p>1,30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31" calcext:value-type="float">
            <text:p>2,5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4" calcext:value-type="float">
            <text:p>1,3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87" calcext:value-type="float">
            <text:p>1,1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74" calcext:value-type="float">
            <text:p>1,4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1" calcext:value-type="float">
            <text:p>2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2" calcext:value-type="float">
            <text:p>1,2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4" calcext:value-type="float">
            <text:p>1,0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1733" calcext:value-type="float">
            <text:p>1,7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6" calcext:value-type="float">
            <text:p>9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7" calcext:value-type="float">
            <text:p>8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4" calcext:value-type="float">
            <text:p>7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77" calcext:value-type="float">
            <text:p>34,977</text:p>
          </table:table-cell>
          <table:table-cell table:style-name="ce3" office:value-type="float" office:value="34877" calcext:value-type="float">
            <text:p>34,87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37" calcext:value-type="float">
            <text:p>18,037</text:p>
          </table:table-cell>
          <table:table-cell table:style-name="ce3" office:value-type="float" office:value="17995" calcext:value-type="float">
            <text:p>17,99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40" calcext:value-type="float">
            <text:p>16,940</text:p>
          </table:table-cell>
          <table:table-cell table:style-name="ce3" office:value-type="float" office:value="16882" calcext:value-type="float">
            <text:p>16,88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23" calcext:value-type="float">
            <text:p>4,223</text:p>
          </table:table-cell>
          <table:table-cell table:style-name="ce3" office:value-type="float" office:value="4213" calcext:value-type="float">
            <text:p>4,2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19" calcext:value-type="float">
            <text:p>1,1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,716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1" calcext:value-type="float">
            <text:p>2,441</text:p>
          </table:table-cell>
          <table:table-cell table:style-name="ce3" office:value-type="float" office:value="2433" calcext:value-type="float">
            <text:p>2,4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62" calcext:value-type="float">
            <text:p>1,2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1" calcext:value-type="float">
            <text:p>2,721</text:p>
          </table:table-cell>
          <table:table-cell table:style-name="ce3" office:value-type="float" office:value="2713" calcext:value-type="float">
            <text:p>2,7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7" calcext:value-type="float">
            <text:p>3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0" calcext:value-type="float">
            <text:p>3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91" calcext:value-type="float">
            <text:p>1,0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5" calcext:value-type="float">
            <text:p>5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4" calcext:value-type="float">
            <text:p>2,154</text:p>
          </table:table-cell>
          <table:table-cell table:style-name="ce3" office:value-type="float" office:value="2150" calcext:value-type="float">
            <text:p>2,1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3" calcext:value-type="float">
            <text:p>8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4" calcext:value-type="float">
            <text:p>9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8" calcext:value-type="float">
            <text:p>5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8" calcext:value-type="float">
            <text:p>1,1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78" calcext:value-type="float">
            <text:p>38,378</text:p>
          </table:table-cell>
          <table:table-cell table:style-name="ce3" office:value-type="float" office:value="38285" calcext:value-type="float">
            <text:p>38,28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79" calcext:value-type="float">
            <text:p>19,979</text:p>
          </table:table-cell>
          <table:table-cell table:style-name="ce3" office:value-type="float" office:value="19946" calcext:value-type="float">
            <text:p>19,94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99" calcext:value-type="float">
            <text:p>18,399</text:p>
          </table:table-cell>
          <table:table-cell table:style-name="ce3" office:value-type="float" office:value="18339" calcext:value-type="float">
            <text:p>18,33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8" calcext:value-type="float">
            <text:p>1,0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4" calcext:value-type="float">
            <text:p>4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6" calcext:value-type="float">
            <text:p>1,916</text:p>
          </table:table-cell>
          <table:table-cell table:style-name="ce3" office:value-type="float" office:value="1904" calcext:value-type="float">
            <text:p>1,9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8" calcext:value-type="float">
            <text:p>93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0" calcext:value-type="float">
            <text:p>2,320</text:p>
          </table:table-cell>
          <table:table-cell table:style-name="ce3" office:value-type="float" office:value="2309" calcext:value-type="float">
            <text:p>2,3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8" calcext:value-type="float">
            <text:p>2,638</text:p>
          </table:table-cell>
          <table:table-cell table:style-name="ce3" office:value-type="float" office:value="2629" calcext:value-type="float">
            <text:p>2,6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3" calcext:value-type="float">
            <text:p>1,2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6" calcext:value-type="float">
            <text:p>6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7" calcext:value-type="float">
            <text:p>6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7" calcext:value-type="float">
            <text:p>3,237</text:p>
          </table:table-cell>
          <table:table-cell table:style-name="ce3" office:value-type="float" office:value="3229" calcext:value-type="float">
            <text:p>3,2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9" calcext:value-type="float">
            <text:p>8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83" calcext:value-type="float">
            <text:p>1,4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3" calcext:value-type="float">
            <text:p>7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1973" calcext:value-type="float">
            <text:p>1,9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7" calcext:value-type="float">
            <text:p>1,0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9" calcext:value-type="float">
            <text:p>2,339</text:p>
          </table:table-cell>
          <table:table-cell table:style-name="ce3" office:value-type="float" office:value="2331" calcext:value-type="float">
            <text:p>2,3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49" calcext:value-type="float">
            <text:p>1,94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6" calcext:value-type="float">
            <text:p>1,0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9" calcext:value-type="float">
            <text:p>1,6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5" calcext:value-type="float">
            <text:p>8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3" calcext:value-type="float">
            <text:p>4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3" calcext:value-type="float">
            <text:p>8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3" calcext:value-type="float">
            <text:p>3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3" calcext:value-type="float">
            <text:p>1,0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30" calcext:value-type="float">
            <text:p>1,0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1" calcext:value-type="float">
            <text:p>8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1" calcext:value-type="float">
            <text:p>3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69" calcext:value-type="float">
            <text:p>1,3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0" calcext:value-type="float">
            <text:p>7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9" calcext:value-type="float">
            <text:p>6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43" calcext:value-type="float">
            <text:p>43,743</text:p>
          </table:table-cell>
          <table:table-cell table:style-name="ce3" office:value-type="float" office:value="43649" calcext:value-type="float">
            <text:p>43,64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518" calcext:value-type="float">
            <text:p>22,518</text:p>
          </table:table-cell>
          <table:table-cell table:style-name="ce3" office:value-type="float" office:value="22483" calcext:value-type="float">
            <text:p>22,48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25" calcext:value-type="float">
            <text:p>21,225</text:p>
          </table:table-cell>
          <table:table-cell table:style-name="ce3" office:value-type="float" office:value="21166" calcext:value-type="float">
            <text:p>21,16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90" calcext:value-type="float">
            <text:p>3,390</text:p>
          </table:table-cell>
          <table:table-cell table:style-name="ce3" office:value-type="float" office:value="3384" calcext:value-type="float">
            <text:p>3,38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2" calcext:value-type="float">
            <text:p>9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05" calcext:value-type="float">
            <text:p>1,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33" calcext:value-type="float">
            <text:p>5,533</text:p>
          </table:table-cell>
          <table:table-cell table:style-name="ce3" office:value-type="float" office:value="5515" calcext:value-type="float">
            <text:p>5,5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2847" calcext:value-type="float">
            <text:p>2,84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1" calcext:value-type="float">
            <text:p>2,681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7" calcext:value-type="float">
            <text:p>5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2" calcext:value-type="float">
            <text:p>1,2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8" calcext:value-type="float">
            <text:p>6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4" calcext:value-type="float">
            <text:p>6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0" calcext:value-type="float">
            <text:p>3,250</text:p>
          </table:table-cell>
          <table:table-cell table:style-name="ce3" office:value-type="float" office:value="3243" calcext:value-type="float">
            <text:p>3,2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19" calcext:value-type="float">
            <text:p>1,6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2461" calcext:value-type="float">
            <text:p>2,4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8" calcext:value-type="float">
            <text:p>1,1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9" calcext:value-type="float">
            <text:p>5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01" calcext:value-type="float">
            <text:p>1,2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2" calcext:value-type="float">
            <text:p>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9" calcext:value-type="float">
            <text:p>1,0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1" calcext:value-type="float">
            <text:p>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1913" calcext:value-type="float">
            <text:p>1,9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6" calcext:value-type="float">
            <text:p>9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93" calcext:value-type="float">
            <text:p>1,7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2" calcext:value-type="float">
            <text:p>9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1" calcext:value-type="float">
            <text:p>8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23" calcext:value-type="float">
            <text:p>1,32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5" calcext:value-type="float">
            <text:p>7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08" calcext:value-type="float">
            <text:p>2,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13" calcext:value-type="float">
            <text:p>1,3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95" calcext:value-type="float">
            <text:p>1,1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78" calcext:value-type="float">
            <text:p>15,878</text:p>
          </table:table-cell>
          <table:table-cell table:style-name="ce3" office:value-type="float" office:value="15825" calcext:value-type="float">
            <text:p>15,82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9" calcext:value-type="float">
            <text:p>8,339</text:p>
          </table:table-cell>
          <table:table-cell table:style-name="ce3" office:value-type="float" office:value="8319" calcext:value-type="float">
            <text:p>8,3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39" calcext:value-type="float">
            <text:p>7,539</text:p>
          </table:table-cell>
          <table:table-cell table:style-name="ce3" office:value-type="float" office:value="7506" calcext:value-type="float">
            <text:p>7,50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9" calcext:value-type="float">
            <text:p>9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4" calcext:value-type="float">
            <text:p>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41" calcext:value-type="float">
            <text:p>1,1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173" calcext:value-type="float">
            <text:p>1,17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3" calcext:value-type="float">
            <text:p>2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03" calcext:value-type="float">
            <text:p>1,2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7" calcext:value-type="float">
            <text:p>6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0" calcext:value-type="float">
            <text:p>9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9" calcext:value-type="float">
            <text:p>4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1" calcext:value-type="float">
            <text:p>8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45" calcext:value-type="float">
            <text:p>27,845</text:p>
          </table:table-cell>
          <table:table-cell table:style-name="ce3" office:value-type="float" office:value="27799" calcext:value-type="float">
            <text:p>27,79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62" calcext:value-type="float">
            <text:p>14,462</text:p>
          </table:table-cell>
          <table:table-cell table:style-name="ce3" office:value-type="float" office:value="14446" calcext:value-type="float">
            <text:p>14,4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3" calcext:value-type="float">
            <text:p>13,383</text:p>
          </table:table-cell>
          <table:table-cell table:style-name="ce3" office:value-type="float" office:value="13353" calcext:value-type="float">
            <text:p>13,35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3" calcext:value-type="float">
            <text:p>8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19" calcext:value-type="float">
            <text:p>4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1" calcext:value-type="float">
            <text:p>1,3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8" calcext:value-type="float">
            <text:p>4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8" calcext:value-type="float">
            <text:p>1,3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1" calcext:value-type="float">
            <text:p>7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7" calcext:value-type="float">
            <text:p>6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23" calcext:value-type="float">
            <text:p>1,3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2" calcext:value-type="float">
            <text:p>7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629" calcext:value-type="float">
            <text:p>1,62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888" calcext:value-type="float">
            <text:p>1,8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8" calcext:value-type="float">
            <text:p>9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64" calcext:value-type="float">
            <text:p>1,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5" calcext:value-type="float">
            <text:p>2,165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7" calcext:value-type="float">
            <text:p>1,1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4" calcext:value-type="float">
            <text:p>5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8" calcext:value-type="float">
            <text:p>1,0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8" calcext:value-type="float">
            <text:p>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1" calcext:value-type="float">
            <text:p>1,0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5" calcext:value-type="float">
            <text:p>1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0" calcext:value-type="float">
            <text:p>1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7" calcext:value-type="float">
            <text:p>3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7" calcext:value-type="float">
            <text:p>1,0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6" calcext:value-type="float">
            <text:p>5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10" calcext:value-type="float">
            <text:p>31,110</text:p>
          </table:table-cell>
          <table:table-cell table:style-name="ce3" office:value-type="float" office:value="31055" calcext:value-type="float">
            <text:p>31,05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02" calcext:value-type="float">
            <text:p>16,202</text:p>
          </table:table-cell>
          <table:table-cell table:style-name="ce3" office:value-type="float" office:value="16179" calcext:value-type="float">
            <text:p>16,17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08" calcext:value-type="float">
            <text:p>14,908</text:p>
          </table:table-cell>
          <table:table-cell table:style-name="ce3" office:value-type="float" office:value="14876" calcext:value-type="float">
            <text:p>14,8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1" calcext:value-type="float">
            <text:p>2,961</text:p>
          </table:table-cell>
          <table:table-cell table:style-name="ce3" office:value-type="float" office:value="2960" calcext:value-type="float">
            <text:p>2,9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17" calcext:value-type="float">
            <text:p>1,5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3" calcext:value-type="float">
            <text:p>1,0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6" calcext:value-type="float">
            <text:p>1,0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7" calcext:value-type="float">
            <text:p>2,837</text:p>
          </table:table-cell>
          <table:table-cell table:style-name="ce3" office:value-type="float" office:value="2832" calcext:value-type="float">
            <text:p>2,8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527" calcext:value-type="float">
            <text:p>1,5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1581" calcext:value-type="float">
            <text:p>1,5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7" calcext:value-type="float">
            <text:p>8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3" calcext:value-type="float">
            <text:p>4,063</text:p>
          </table:table-cell>
          <table:table-cell table:style-name="ce3" office:value-type="float" office:value="4049" calcext:value-type="float">
            <text:p>4,0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1" calcext:value-type="float">
            <text:p>2,491</text:p>
          </table:table-cell>
          <table:table-cell table:style-name="ce3" office:value-type="float" office:value="2490" calcext:value-type="float">
            <text:p>2,4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1282" calcext:value-type="float">
            <text:p>1,2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8" calcext:value-type="float">
            <text:p>1,2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1" calcext:value-type="float">
            <text:p>8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92" calcext:value-type="float">
            <text:p>1,8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4" calcext:value-type="float">
            <text:p>9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8" calcext:value-type="float">
            <text:p>8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3" calcext:value-type="float">
            <text:p>1,2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9" calcext:value-type="float">
            <text:p>6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4" calcext:value-type="float">
            <text:p>5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3" calcext:value-type="float">
            <text:p>6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26" calcext:value-type="float">
            <text:p>1,7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9" calcext:value-type="float">
            <text:p>8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275" calcext:value-type="float">
            <text:p>1,2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44" calcext:value-type="float">
            <text:p>1,1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02" calcext:value-type="float">
            <text:p>34,902</text:p>
          </table:table-cell>
          <table:table-cell table:style-name="ce3" office:value-type="float" office:value="34636" calcext:value-type="float">
            <text:p>34,636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93" calcext:value-type="float">
            <text:p>18,493</text:p>
          </table:table-cell>
          <table:table-cell table:style-name="ce3" office:value-type="float" office:value="18384" calcext:value-type="float">
            <text:p>18,38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09" calcext:value-type="float">
            <text:p>16,409</text:p>
          </table:table-cell>
          <table:table-cell table:style-name="ce3" office:value-type="float" office:value="16252" calcext:value-type="float">
            <text:p>16,25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16" calcext:value-type="float">
            <text:p>5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6" calcext:value-type="float">
            <text:p>2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40" calcext:value-type="float">
            <text:p>2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4" calcext:value-type="float">
            <text:p>8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9" calcext:value-type="float">
            <text:p>4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5" calcext:value-type="float">
            <text:p>4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92" calcext:value-type="float">
            <text:p>6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1" calcext:value-type="float">
            <text:p>3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21" calcext:value-type="float">
            <text:p>3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4" calcext:value-type="float">
            <text:p>2,604</text:p>
          </table:table-cell>
          <table:table-cell table:style-name="ce3" office:value-type="float" office:value="2587" calcext:value-type="float">
            <text:p>2,5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63" calcext:value-type="float">
            <text:p>1,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6" calcext:value-type="float">
            <text:p>8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3" calcext:value-type="float">
            <text:p>3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54" calcext:value-type="float">
            <text:p>2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4" calcext:value-type="float">
            <text:p>6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1" calcext:value-type="float">
            <text:p>6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7" calcext:value-type="float">
            <text:p>3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4" calcext:value-type="float">
            <text:p>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64" calcext:value-type="float">
            <text:p>9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5" calcext:value-type="float">
            <text:p>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0" calcext:value-type="float">
            <text:p>4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4" calcext:value-type="float">
            <text:p>76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1" calcext:value-type="float">
            <text:p>39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3" calcext:value-type="float">
            <text:p>7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240" calcext:value-type="float">
            <text:p>1,2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2561" calcext:value-type="float">
            <text:p>2,5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9" calcext:value-type="float">
            <text:p>7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3" calcext:value-type="float">
            <text:p>3,833</text:p>
          </table:table-cell>
          <table:table-cell table:style-name="ce3" office:value-type="float" office:value="3810" calcext:value-type="float">
            <text:p>3,8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27" calcext:value-type="float">
            <text:p>17,927</text:p>
          </table:table-cell>
          <table:table-cell table:style-name="ce3" office:value-type="float" office:value="17895" calcext:value-type="float">
            <text:p>17,89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1" calcext:value-type="float">
            <text:p>9,721</text:p>
          </table:table-cell>
          <table:table-cell table:style-name="ce3" office:value-type="float" office:value="9711" calcext:value-type="float">
            <text:p>9,7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6" calcext:value-type="float">
            <text:p>8,206</text:p>
          </table:table-cell>
          <table:table-cell table:style-name="ce3" office:value-type="float" office:value="8184" calcext:value-type="float">
            <text:p>8,18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4" calcext:value-type="float">
            <text:p>1,2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1" calcext:value-type="float">
            <text:p>7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604" calcext:value-type="float">
            <text:p>1,6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3" calcext:value-type="float">
            <text:p>8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7" calcext:value-type="float">
            <text:p>1,0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06" calcext:value-type="float">
            <text:p>5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50" calcext:value-type="float">
            <text:p>1,55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4" calcext:value-type="float">
            <text:p>8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8" calcext:value-type="float">
            <text:p>8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5" calcext:value-type="float">
            <text:p>3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8" calcext:value-type="float">
            <text:p>1,0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91" calcext:value-type="float">
            <text:p>5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9" calcext:value-type="float">
            <text:p>7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4" calcext:value-type="float">
            <text:p>5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0" calcext:value-type="float">
            <text:p>8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9" calcext:value-type="float">
            <text:p>3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84" calcext:value-type="float">
            <text:p>15,984</text:p>
          </table:table-cell>
          <table:table-cell table:style-name="ce3" office:value-type="float" office:value="15949" calcext:value-type="float">
            <text:p>15,94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7" calcext:value-type="float">
            <text:p>8,417</text:p>
          </table:table-cell>
          <table:table-cell table:style-name="ce3" office:value-type="float" office:value="8409" calcext:value-type="float">
            <text:p>8,40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7" calcext:value-type="float">
            <text:p>7,567</text:p>
          </table:table-cell>
          <table:table-cell table:style-name="ce3" office:value-type="float" office:value="7540" calcext:value-type="float">
            <text:p>7,5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80" calcext:value-type="float">
            <text:p>1,3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4" calcext:value-type="float">
            <text:p>7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6" calcext:value-type="float">
            <text:p>6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7" calcext:value-type="float">
            <text:p>2,437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2" calcext:value-type="float">
            <text:p>9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7" calcext:value-type="float">
            <text:p>1,0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5" calcext:value-type="float">
            <text:p>8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2" calcext:value-type="float">
            <text:p>1,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8" calcext:value-type="float">
            <text:p>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2" calcext:value-type="float">
            <text:p>1,4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6" calcext:value-type="float">
            <text:p>7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56" calcext:value-type="float">
            <text:p>6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5" calcext:value-type="float">
            <text:p>5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8" calcext:value-type="float">
            <text:p>3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57" calcext:value-type="float">
            <text:p>2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1" calcext:value-type="float">
            <text:p>1,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5" calcext:value-type="float">
            <text:p>5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7" calcext:value-type="float">
            <text:p>8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0" calcext:value-type="float">
            <text:p>3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7" calcext:value-type="float">
            <text:p>2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65" calcext:value-type="float">
            <text:p>30,865</text:p>
          </table:table-cell>
          <table:table-cell table:style-name="ce3" office:value-type="float" office:value="30788" calcext:value-type="float">
            <text:p>30,78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02" calcext:value-type="float">
            <text:p>16,202</text:p>
          </table:table-cell>
          <table:table-cell table:style-name="ce3" office:value-type="float" office:value="16169" calcext:value-type="float">
            <text:p>16,16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63" calcext:value-type="float">
            <text:p>14,663</text:p>
          </table:table-cell>
          <table:table-cell table:style-name="ce3" office:value-type="float" office:value="14619" calcext:value-type="float">
            <text:p>14,61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51" calcext:value-type="float">
            <text:p>1,0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662" calcext:value-type="float">
            <text:p>1,66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3" calcext:value-type="float">
            <text:p>8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8" calcext:value-type="float">
            <text:p>7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06" calcext:value-type="float">
            <text:p>1,8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7" calcext:value-type="float">
            <text:p>9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9" calcext:value-type="float">
            <text:p>8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0" calcext:value-type="float">
            <text:p>4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41" calcext:value-type="float">
            <text:p>8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4" calcext:value-type="float">
            <text:p>2,504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9" calcext:value-type="float">
            <text:p>9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4" calcext:value-type="float">
            <text:p>2,274</text:p>
          </table:table-cell>
          <table:table-cell table:style-name="ce3" office:value-type="float" office:value="2267" calcext:value-type="float">
            <text:p>2,2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222" calcext:value-type="float">
            <text:p>1,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3" calcext:value-type="float">
            <text:p>1,0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6" calcext:value-type="float">
            <text:p>2,146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5" calcext:value-type="float">
            <text:p>1,1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6" calcext:value-type="float">
            <text:p>2,316</text:p>
          </table:table-cell>
          <table:table-cell table:style-name="ce3" office:value-type="float" office:value="2308" calcext:value-type="float">
            <text:p>2,3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88" calcext:value-type="float">
            <text:p>1,4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7" calcext:value-type="float">
            <text:p>7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1" calcext:value-type="float">
            <text:p>7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7" calcext:value-type="float">
            <text:p>99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8" calcext:value-type="float">
            <text:p>5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06" style:display-name="PageStyle_103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7-10T09:34:51</meta:creation-date>
    <dc:creator>chcg</dc:creator>
    <dc:date>2017-03-17T10:37:39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