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0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table:style-name="ce1" office:value-type="string" calcext:value-type="string">
            <text:p>彰化縣各鄉鎮市各村里　離婚人數按性別、原屬國籍（地區）分</text:p>
          </table:table-cell>
          <table:table-cell table:number-columns-repeated="994"/>
        </table:table-row>
        <table:table-row table:style-name="ro1">
          <table:table-cell table:number-columns-repeated="7"/>
          <table:table-cell table:style-name="ce1" office:value-type="string" calcext:value-type="string">
            <text:p>中華民國103年05月</text:p>
          </table:table-cell>
          <table:table-cell table:number-columns-repeated="1016"/>
        </table:table-row>
        <table:table-row table:style-name="ro1">
          <table:table-cell table:number-columns-repeated="22"/>
          <table:table-cell table:style-name="ce1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17:42:49</meta:creation-date>
    <dc:creator>chcg</dc:creator>
    <dc:date>2014-06-13T17:43:0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