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ta1" style:family="table" style:master-page-name="PageStyle_5f_103.04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994"/>
        </table:table-row>
        <table:table-row table:style-name="ro1">
          <table:table-cell table:number-columns-repeated="7"/>
          <table:table-cell table:style-name="ce1" office:value-type="string" calcext:value-type="string">
            <text:p>中華民國103年04月</text:p>
          </table:table-cell>
          <table:table-cell table:number-columns-repeated="1016"/>
        </table:table-row>
        <table:table-row table:style-name="ro1">
          <table:table-cell table:number-columns-repeated="22"/>
          <table:table-cell table:style-name="ce1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4" style:display-name="PageStyle_1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1:57:22</meta:creation-date>
    <dc:creator>chcg</dc:creator>
    <dc:date>2014-05-16T09:31:23</dc:date>
    <meta:print-date>2014-05-16T09:30:30</meta:print-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