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0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4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4" style:display-name="PageStyle_1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1:58:36</meta:creation-date>
    <dc:creator>chcg</dc:creator>
    <dc:date>2014-05-16T09:41:3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