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19.9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ta1" style:family="table" style:master-page-name="PageStyle_5f_1030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0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014" table:default-cell-style-name="Default"/>
        <table:table-row table:style-name="ro1">
          <table:table-cell table:number-columns-repeated="4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number-columns-repeated="19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1" office:value-type="string" calcext:value-type="string">
            <text:p>中華民國103年03月</text:p>
          </table:table-cell>
          <table:table-cell table:number-columns-repeated="1021"/>
        </table:table-row>
        <table:table-row table:style-name="ro1">
          <table:table-cell table:number-columns-repeated="22"/>
          <table:table-cell table:style-name="ce1" office:value-type="string" calcext:value-type="string">
            <text:p>單位：人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" calcext:value-type="float">
            <text:p>187</text:p>
          </table:table-cell>
          <table:table-cell table:number-columns-repeated="2" table:style-name="ce3" office:value-type="float" office:value="185" calcext:value-type="float">
            <text:p>1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7" calcext:value-type="float">
            <text:p>187</text:p>
          </table:table-cell>
          <table:table-cell table:number-columns-repeated="2"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0" calcext:value-type="float">
            <text:p>3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2" calcext:value-type="float">
            <text:p>2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3" style:display-name="PageStyle_103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8T15:12:42</meta:creation-date>
    <dc:creator>chcg</dc:creator>
    <dc:date>2014-04-19T15:51:03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