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3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103年03月</text:p>
          </table:table-cell>
          <table:table-cell table:number-columns-repeated="1021"/>
        </table:table-row>
        <table:table-row table:style-name="ro1">
          <table:table-cell table:number-columns-repeated="22"/>
          <table:table-cell table:style-name="ce1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634" calcext:value-type="float">
            <text:p>6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7" calcext:value-type="float">
            <text:p>7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9" calcext:value-type="float">
            <text:p>2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6" calcext:value-type="float">
            <text:p>2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5:22:21</meta:creation-date>
    <dc:creator>chcg</dc:creator>
    <dc:date>2014-05-16T11:51:20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