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3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3年0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658" calcext:value-type="float">
            <text:p>1,295,658</text:p>
          </table:table-cell>
          <table:table-cell table:style-name="ce4" office:value-type="float" office:value="1290430" calcext:value-type="float">
            <text:p>1,290,430</text:p>
          </table:table-cell>
          <table:table-cell table:style-name="ce4" office:value-type="float" office:value="5228" calcext:value-type="float">
            <text:p>5,228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560" calcext:value-type="float">
            <text:p>2,5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264" calcext:value-type="float">
            <text:p>663,264</text:p>
          </table:table-cell>
          <table:table-cell table:style-name="ce4" office:value-type="float" office:value="660962" calcext:value-type="float">
            <text:p>660,962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394" calcext:value-type="float">
            <text:p>632,394</text:p>
          </table:table-cell>
          <table:table-cell table:style-name="ce4" office:value-type="float" office:value="629468" calcext:value-type="float">
            <text:p>629,468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65" calcext:value-type="float">
            <text:p>236,065</text:p>
          </table:table-cell>
          <table:table-cell table:style-name="ce4" office:value-type="float" office:value="234916" calcext:value-type="float">
            <text:p>234,91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77" calcext:value-type="float">
            <text:p>117,077</text:p>
          </table:table-cell>
          <table:table-cell table:style-name="ce4" office:value-type="float" office:value="116561" calcext:value-type="float">
            <text:p>116,561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88" calcext:value-type="float">
            <text:p>118,988</text:p>
          </table:table-cell>
          <table:table-cell table:style-name="ce4" office:value-type="float" office:value="118355" calcext:value-type="float">
            <text:p>118,355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4" calcext:value-type="float">
            <text:p>6,484</text:p>
          </table:table-cell>
          <table:table-cell table:style-name="ce4" office:value-type="float" office:value="6459" calcext:value-type="float">
            <text:p>6,45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2" calcext:value-type="float">
            <text:p>5,242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1" calcext:value-type="float">
            <text:p>5,111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5" calcext:value-type="float">
            <text:p>5,975</text:p>
          </table:table-cell>
          <table:table-cell table:style-name="ce4" office:value-type="float" office:value="5953" calcext:value-type="float">
            <text:p>5,9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2" calcext:value-type="float">
            <text:p>2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0" calcext:value-type="float">
            <text:p>3,590</text:p>
          </table:table-cell>
          <table:table-cell table:style-name="ce4" office:value-type="float" office:value="3586" calcext:value-type="float">
            <text:p>3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9" calcext:value-type="float">
            <text:p>4,529</text:p>
          </table:table-cell>
          <table:table-cell table:style-name="ce4" office:value-type="float" office:value="4520" calcext:value-type="float">
            <text:p>4,5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29" calcext:value-type="float">
            <text:p>2,2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1" calcext:value-type="float">
            <text:p>2,2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19" calcext:value-type="float">
            <text:p>3,4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8" calcext:value-type="float">
            <text:p>1,7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6" calcext:value-type="float">
            <text:p>10,606</text:p>
          </table:table-cell>
          <table:table-cell table:style-name="ce4" office:value-type="float" office:value="10569" calcext:value-type="float">
            <text:p>10,5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5169" calcext:value-type="float">
            <text:p>5,1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0" calcext:value-type="float">
            <text:p>5,420</text:p>
          </table:table-cell>
          <table:table-cell table:style-name="ce4" office:value-type="float" office:value="5400" calcext:value-type="float">
            <text:p>5,40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1" calcext:value-type="float">
            <text:p>6,171</text:p>
          </table:table-cell>
          <table:table-cell table:style-name="ce4" office:value-type="float" office:value="6148" calcext:value-type="float">
            <text:p>6,1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7" calcext:value-type="float">
            <text:p>1,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1" calcext:value-type="float">
            <text:p>9,871</text:p>
          </table:table-cell>
          <table:table-cell table:style-name="ce4" office:value-type="float" office:value="9820" calcext:value-type="float">
            <text:p>9,8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3" calcext:value-type="float">
            <text:p>4,893</text:p>
          </table:table-cell>
          <table:table-cell table:style-name="ce4" office:value-type="float" office:value="4866" calcext:value-type="float">
            <text:p>4,86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8" calcext:value-type="float">
            <text:p>4,978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6" calcext:value-type="float">
            <text:p>8,696</text:p>
          </table:table-cell>
          <table:table-cell table:style-name="ce4" office:value-type="float" office:value="8664" calcext:value-type="float">
            <text:p>8,6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3" calcext:value-type="float">
            <text:p>4,533</text:p>
          </table:table-cell>
          <table:table-cell table:style-name="ce4" office:value-type="float" office:value="4514" calcext:value-type="float">
            <text:p>4,5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8" calcext:value-type="float">
            <text:p>9,198</text:p>
          </table:table-cell>
          <table:table-cell table:style-name="ce4" office:value-type="float" office:value="9191" calcext:value-type="float">
            <text:p>9,1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9" calcext:value-type="float">
            <text:p>4,459</text:p>
          </table:table-cell>
          <table:table-cell table:style-name="ce4" office:value-type="float" office:value="4456" calcext:value-type="float">
            <text:p>4,4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9" calcext:value-type="float">
            <text:p>4,739</text:p>
          </table:table-cell>
          <table:table-cell table:style-name="ce4" office:value-type="float" office:value="4735" calcext:value-type="float">
            <text:p>4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7" calcext:value-type="float">
            <text:p>3,817</text:p>
          </table:table-cell>
          <table:table-cell table:style-name="ce4" office:value-type="float" office:value="3808" calcext:value-type="float">
            <text:p>3,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35" calcext:value-type="float">
            <text:p>6,435</text:p>
          </table:table-cell>
          <table:table-cell table:style-name="ce4" office:value-type="float" office:value="6406" calcext:value-type="float">
            <text:p>6,4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5421" calcext:value-type="float">
            <text:p>5,4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3" calcext:value-type="float">
            <text:p>6,483</text:p>
          </table:table-cell>
          <table:table-cell table:style-name="ce4" office:value-type="float" office:value="6474" calcext:value-type="float">
            <text:p>6,4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1" calcext:value-type="float">
            <text:p>5,491</text:p>
          </table:table-cell>
          <table:table-cell table:style-name="ce4" office:value-type="float" office:value="5480" calcext:value-type="float">
            <text:p>5,4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9" calcext:value-type="float">
            <text:p>8,269</text:p>
          </table:table-cell>
          <table:table-cell table:style-name="ce4" office:value-type="float" office:value="8159" calcext:value-type="float">
            <text:p>8,159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18" calcext:value-type="float">
            <text:p>85,918</text:p>
          </table:table-cell>
          <table:table-cell table:style-name="ce4" office:value-type="float" office:value="85422" calcext:value-type="float">
            <text:p>85,42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42" calcext:value-type="float">
            <text:p>43,842</text:p>
          </table:table-cell>
          <table:table-cell table:style-name="ce4" office:value-type="float" office:value="43597" calcext:value-type="float">
            <text:p>43,597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76" calcext:value-type="float">
            <text:p>42,076</text:p>
          </table:table-cell>
          <table:table-cell table:style-name="ce4" office:value-type="float" office:value="41825" calcext:value-type="float">
            <text:p>41,825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1" calcext:value-type="float">
            <text:p>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3" calcext:value-type="float">
            <text:p>5,443</text:p>
          </table:table-cell>
          <table:table-cell table:style-name="ce4" office:value-type="float" office:value="5428" calcext:value-type="float">
            <text:p>5,4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1" calcext:value-type="float">
            <text:p>5,181</text:p>
          </table:table-cell>
          <table:table-cell table:style-name="ce4" office:value-type="float" office:value="5169" calcext:value-type="float">
            <text:p>5,1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7" calcext:value-type="float">
            <text:p>6,317</text:p>
          </table:table-cell>
          <table:table-cell table:style-name="ce4" office:value-type="float" office:value="6270" calcext:value-type="float">
            <text:p>6,2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7" calcext:value-type="float">
            <text:p>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2" calcext:value-type="float">
            <text:p>5,752</text:p>
          </table:table-cell>
          <table:table-cell table:style-name="ce4" office:value-type="float" office:value="5727" calcext:value-type="float">
            <text:p>5,7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75" calcext:value-type="float">
            <text:p>4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4" calcext:value-type="float">
            <text:p>2,0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3841" calcext:value-type="float">
            <text:p>3,8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4" calcext:value-type="float">
            <text:p>9,274</text:p>
          </table:table-cell>
          <table:table-cell table:style-name="ce4" office:value-type="float" office:value="9238" calcext:value-type="float">
            <text:p>9,2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8" calcext:value-type="float">
            <text:p>4,658</text:p>
          </table:table-cell>
          <table:table-cell table:style-name="ce4" office:value-type="float" office:value="4640" calcext:value-type="float">
            <text:p>4,6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6" calcext:value-type="float">
            <text:p>4,616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7" calcext:value-type="float">
            <text:p>4,697</text:p>
          </table:table-cell>
          <table:table-cell table:style-name="ce4" office:value-type="float" office:value="4643" calcext:value-type="float">
            <text:p>4,64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1" calcext:value-type="float">
            <text:p>2,8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8" calcext:value-type="float">
            <text:p>5,098</text:p>
          </table:table-cell>
          <table:table-cell table:style-name="ce4" office:value-type="float" office:value="5072" calcext:value-type="float">
            <text:p>5,07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08" calcext:value-type="float">
            <text:p>2,60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64" calcext:value-type="float">
            <text:p>2,46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9" calcext:value-type="float">
            <text:p>4,869</text:p>
          </table:table-cell>
          <table:table-cell table:style-name="ce4" office:value-type="float" office:value="4808" calcext:value-type="float">
            <text:p>4,80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549" calcext:value-type="float">
            <text:p>90,549</text:p>
          </table:table-cell>
          <table:table-cell table:style-name="ce4" office:value-type="float" office:value="90056" calcext:value-type="float">
            <text:p>90,05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44" calcext:value-type="float">
            <text:p>46,344</text:p>
          </table:table-cell>
          <table:table-cell table:style-name="ce4" office:value-type="float" office:value="46121" calcext:value-type="float">
            <text:p>46,121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05" calcext:value-type="float">
            <text:p>44,205</text:p>
          </table:table-cell>
          <table:table-cell table:style-name="ce4" office:value-type="float" office:value="43935" calcext:value-type="float">
            <text:p>43,93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97" calcext:value-type="float">
            <text:p>6,397</text:p>
          </table:table-cell>
          <table:table-cell table:style-name="ce4" office:value-type="float" office:value="6384" calcext:value-type="float">
            <text:p>6,3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69" calcext:value-type="float">
            <text:p>3,1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277" calcext:value-type="float">
            <text:p>3,27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5" calcext:value-type="float">
            <text:p>6,965</text:p>
          </table:table-cell>
          <table:table-cell table:style-name="ce4" office:value-type="float" office:value="6939" calcext:value-type="float">
            <text:p>6,9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3459" calcext:value-type="float">
            <text:p>3,4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5182" calcext:value-type="float">
            <text:p>5,1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9" calcext:value-type="float">
            <text:p>4,909</text:p>
          </table:table-cell>
          <table:table-cell table:style-name="ce4" office:value-type="float" office:value="4860" calcext:value-type="float">
            <text:p>4,8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5" calcext:value-type="float">
            <text:p>3,305</text:p>
          </table:table-cell>
          <table:table-cell table:style-name="ce4" office:value-type="float" office:value="3273" calcext:value-type="float">
            <text:p>3,27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61" calcext:value-type="float">
            <text:p>33,161</text:p>
          </table:table-cell>
          <table:table-cell table:style-name="ce4" office:value-type="float" office:value="33058" calcext:value-type="float">
            <text:p>33,05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16720" calcext:value-type="float">
            <text:p>16,7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8" calcext:value-type="float">
            <text:p>16,398</text:p>
          </table:table-cell>
          <table:table-cell table:style-name="ce4" office:value-type="float" office:value="16338" calcext:value-type="float">
            <text:p>16,3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9" calcext:value-type="float">
            <text:p>2,2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452" calcext:value-type="float">
            <text:p>3,4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2" calcext:value-type="float">
            <text:p>5,762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10" calcext:value-type="float">
            <text:p>125,010</text:p>
          </table:table-cell>
          <table:table-cell table:style-name="ce4" office:value-type="float" office:value="124722" calcext:value-type="float">
            <text:p>124,722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2"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36" calcext:value-type="float">
            <text:p>62,636</text:p>
          </table:table-cell>
          <table:table-cell table:style-name="ce4" office:value-type="float" office:value="62521" calcext:value-type="float">
            <text:p>62,5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4" calcext:value-type="float">
            <text:p>62,374</text:p>
          </table:table-cell>
          <table:table-cell table:style-name="ce4" office:value-type="float" office:value="62201" calcext:value-type="float">
            <text:p>62,20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0" calcext:value-type="float">
            <text:p>8,020</text:p>
          </table:table-cell>
          <table:table-cell table:style-name="ce4" office:value-type="float" office:value="8005" calcext:value-type="float">
            <text:p>8,0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8" calcext:value-type="float">
            <text:p>4,068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2" calcext:value-type="float">
            <text:p>1,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7" calcext:value-type="float">
            <text:p>1,7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8" calcext:value-type="float">
            <text:p>2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2" calcext:value-type="float">
            <text:p>2,8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86" calcext:value-type="float">
            <text:p>3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7" calcext:value-type="float">
            <text:p>5,897</text:p>
          </table:table-cell>
          <table:table-cell table:style-name="ce4" office:value-type="float" office:value="5883" calcext:value-type="float">
            <text:p>5,8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1" calcext:value-type="float">
            <text:p>5,681</text:p>
          </table:table-cell>
          <table:table-cell table:style-name="ce4" office:value-type="float" office:value="5668" calcext:value-type="float">
            <text:p>5,6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6" calcext:value-type="float">
            <text:p>6,576</text:p>
          </table:table-cell>
          <table:table-cell table:style-name="ce4" office:value-type="float" office:value="6556" calcext:value-type="float">
            <text:p>6,5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6" calcext:value-type="float">
            <text:p>5,246</text:p>
          </table:table-cell>
          <table:table-cell table:style-name="ce4" office:value-type="float" office:value="5236" calcext:value-type="float">
            <text:p>5,2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57" calcext:value-type="float">
            <text:p>2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71" calcext:value-type="float">
            <text:p>2,67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3" calcext:value-type="float">
            <text:p>2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69" calcext:value-type="float">
            <text:p>55,769</text:p>
          </table:table-cell>
          <table:table-cell table:style-name="ce4" office:value-type="float" office:value="55635" calcext:value-type="float">
            <text:p>55,63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30" calcext:value-type="float">
            <text:p>28,430</text:p>
          </table:table-cell>
          <table:table-cell table:style-name="ce4" office:value-type="float" office:value="28373" calcext:value-type="float">
            <text:p>28,37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9" calcext:value-type="float">
            <text:p>27,339</text:p>
          </table:table-cell>
          <table:table-cell table:style-name="ce4" office:value-type="float" office:value="27262" calcext:value-type="float">
            <text:p>27,2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2870" calcext:value-type="float">
            <text:p>2,87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" calcext:value-type="float">
            <text:p>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9" calcext:value-type="float">
            <text:p>5,859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07" calcext:value-type="float">
            <text:p>43,107</text:p>
          </table:table-cell>
          <table:table-cell table:style-name="ce4" office:value-type="float" office:value="42980" calcext:value-type="float">
            <text:p>42,98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32" calcext:value-type="float">
            <text:p>22,332</text:p>
          </table:table-cell>
          <table:table-cell table:style-name="ce4" office:value-type="float" office:value="22280" calcext:value-type="float">
            <text:p>22,28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75" calcext:value-type="float">
            <text:p>20,775</text:p>
          </table:table-cell>
          <table:table-cell table:style-name="ce4" office:value-type="float" office:value="20700" calcext:value-type="float">
            <text:p>20,70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7" calcext:value-type="float">
            <text:p>1,9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91" calcext:value-type="float">
            <text:p>2,3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4017" calcext:value-type="float">
            <text:p>4,0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3" calcext:value-type="float">
            <text:p>1,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33" calcext:value-type="float">
            <text:p>2,23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37" calcext:value-type="float">
            <text:p>52,837</text:p>
          </table:table-cell>
          <table:table-cell table:style-name="ce4" office:value-type="float" office:value="52685" calcext:value-type="float">
            <text:p>52,68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77" calcext:value-type="float">
            <text:p>27,277</text:p>
          </table:table-cell>
          <table:table-cell table:style-name="ce4" office:value-type="float" office:value="27213" calcext:value-type="float">
            <text:p>27,2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60" calcext:value-type="float">
            <text:p>25,560</text:p>
          </table:table-cell>
          <table:table-cell table:style-name="ce4" office:value-type="float" office:value="25472" calcext:value-type="float">
            <text:p>25,47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9" calcext:value-type="float">
            <text:p>3,779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0" calcext:value-type="float">
            <text:p>2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85" calcext:value-type="float">
            <text:p>4,485</text:p>
          </table:table-cell>
          <table:table-cell table:style-name="ce4" office:value-type="float" office:value="4478" calcext:value-type="float">
            <text:p>4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3869" calcext:value-type="float">
            <text:p>3,8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3" calcext:value-type="float">
            <text:p>17,133</text:p>
          </table:table-cell>
          <table:table-cell table:style-name="ce4" office:value-type="float" office:value="17078" calcext:value-type="float">
            <text:p>17,07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0" calcext:value-type="float">
            <text:p>8,860</text:p>
          </table:table-cell>
          <table:table-cell table:style-name="ce4" office:value-type="float" office:value="8837" calcext:value-type="float">
            <text:p>8,8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3" calcext:value-type="float">
            <text:p>8,273</text:p>
          </table:table-cell>
          <table:table-cell table:style-name="ce4" office:value-type="float" office:value="8241" calcext:value-type="float">
            <text:p>8,2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0" calcext:value-type="float">
            <text:p>36,090</text:p>
          </table:table-cell>
          <table:table-cell table:style-name="ce4" office:value-type="float" office:value="35957" calcext:value-type="float">
            <text:p>35,95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5" calcext:value-type="float">
            <text:p>18,505</text:p>
          </table:table-cell>
          <table:table-cell table:style-name="ce4" office:value-type="float" office:value="18440" calcext:value-type="float">
            <text:p>18,4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85" calcext:value-type="float">
            <text:p>17,585</text:p>
          </table:table-cell>
          <table:table-cell table:style-name="ce4" office:value-type="float" office:value="17517" calcext:value-type="float">
            <text:p>17,51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7" calcext:value-type="float">
            <text:p>3,597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7" calcext:value-type="float">
            <text:p>2,1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65" calcext:value-type="float">
            <text:p>2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0" calcext:value-type="float">
            <text:p>6,280</text:p>
          </table:table-cell>
          <table:table-cell table:style-name="ce4" office:value-type="float" office:value="6266" calcext:value-type="float">
            <text:p>6,2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43" calcext:value-type="float">
            <text:p>48,043</text:p>
          </table:table-cell>
          <table:table-cell table:style-name="ce4" office:value-type="float" office:value="47853" calcext:value-type="float">
            <text:p>47,853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85" calcext:value-type="float">
            <text:p>25,085</text:p>
          </table:table-cell>
          <table:table-cell table:style-name="ce4" office:value-type="float" office:value="25009" calcext:value-type="float">
            <text:p>25,00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58" calcext:value-type="float">
            <text:p>22,958</text:p>
          </table:table-cell>
          <table:table-cell table:style-name="ce4" office:value-type="float" office:value="22844" calcext:value-type="float">
            <text:p>22,84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308" calcext:value-type="float">
            <text:p>4,3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12" calcext:value-type="float">
            <text:p>2,1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95" calcext:value-type="float">
            <text:p>39,395</text:p>
          </table:table-cell>
          <table:table-cell table:style-name="ce4" office:value-type="float" office:value="39203" calcext:value-type="float">
            <text:p>39,20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6" calcext:value-type="float">
            <text:p>20,346</text:p>
          </table:table-cell>
          <table:table-cell table:style-name="ce4" office:value-type="float" office:value="20267" calcext:value-type="float">
            <text:p>20,26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9" calcext:value-type="float">
            <text:p>19,049</text:p>
          </table:table-cell>
          <table:table-cell table:style-name="ce4" office:value-type="float" office:value="18936" calcext:value-type="float">
            <text:p>18,93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4" calcext:value-type="float">
            <text:p>4,844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1" calcext:value-type="float">
            <text:p>3,281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8" calcext:value-type="float">
            <text:p>5,658</text:p>
          </table:table-cell>
          <table:table-cell table:style-name="ce4" office:value-type="float" office:value="5643" calcext:value-type="float">
            <text:p>5,6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65" calcext:value-type="float">
            <text:p>45,965</text:p>
          </table:table-cell>
          <table:table-cell table:style-name="ce4" office:value-type="float" office:value="45430" calcext:value-type="float">
            <text:p>45,430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8" calcext:value-type="float">
            <text:p>23,678</text:p>
          </table:table-cell>
          <table:table-cell table:style-name="ce4" office:value-type="float" office:value="23403" calcext:value-type="float">
            <text:p>23,40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7" calcext:value-type="float">
            <text:p>22,287</text:p>
          </table:table-cell>
          <table:table-cell table:style-name="ce4" office:value-type="float" office:value="22027" calcext:value-type="float">
            <text:p>22,027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" calcext:value-type="float">
            <text:p>3,437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6" calcext:value-type="float">
            <text:p>5,326</text:p>
          </table:table-cell>
          <table:table-cell table:style-name="ce4" office:value-type="float" office:value="5226" calcext:value-type="float">
            <text:p>5,2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6" calcext:value-type="float">
            <text:p>6,086</text:p>
          </table:table-cell>
          <table:table-cell table:style-name="ce4" office:value-type="float" office:value="6031" calcext:value-type="float">
            <text:p>6,03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7" calcext:value-type="float">
            <text:p>24,247</text:p>
          </table:table-cell>
          <table:table-cell table:style-name="ce4" office:value-type="float" office:value="24192" calcext:value-type="float">
            <text:p>24,19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0" calcext:value-type="float">
            <text:p>12,770</text:p>
          </table:table-cell>
          <table:table-cell table:style-name="ce4" office:value-type="float" office:value="12751" calcext:value-type="float">
            <text:p>12,7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7" calcext:value-type="float">
            <text:p>11,477</text:p>
          </table:table-cell>
          <table:table-cell table:style-name="ce4" office:value-type="float" office:value="11441" calcext:value-type="float">
            <text:p>11,4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7" calcext:value-type="float">
            <text:p>1,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8" calcext:value-type="float">
            <text:p>2,8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1" calcext:value-type="float">
            <text:p>36,461</text:p>
          </table:table-cell>
          <table:table-cell table:style-name="ce4" office:value-type="float" office:value="36327" calcext:value-type="float">
            <text:p>36,32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3" calcext:value-type="float">
            <text:p>18,933</text:p>
          </table:table-cell>
          <table:table-cell table:style-name="ce4" office:value-type="float" office:value="18871" calcext:value-type="float">
            <text:p>18,8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8" calcext:value-type="float">
            <text:p>17,528</text:p>
          </table:table-cell>
          <table:table-cell table:style-name="ce4" office:value-type="float" office:value="17456" calcext:value-type="float">
            <text:p>17,45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1" calcext:value-type="float">
            <text:p>1,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0" calcext:value-type="float">
            <text:p>33,440</text:p>
          </table:table-cell>
          <table:table-cell table:style-name="ce4" office:value-type="float" office:value="33317" calcext:value-type="float">
            <text:p>33,31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5" calcext:value-type="float">
            <text:p>17,555</text:p>
          </table:table-cell>
          <table:table-cell table:style-name="ce4" office:value-type="float" office:value="17503" calcext:value-type="float">
            <text:p>17,5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85" calcext:value-type="float">
            <text:p>15,885</text:p>
          </table:table-cell>
          <table:table-cell table:style-name="ce4" office:value-type="float" office:value="15814" calcext:value-type="float">
            <text:p>15,81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3" calcext:value-type="float">
            <text:p>2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2" calcext:value-type="float">
            <text:p>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4" calcext:value-type="float">
            <text:p>35,034</text:p>
          </table:table-cell>
          <table:table-cell table:style-name="ce4" office:value-type="float" office:value="34933" calcext:value-type="float">
            <text:p>34,93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90" calcext:value-type="float">
            <text:p>18,090</text:p>
          </table:table-cell>
          <table:table-cell table:style-name="ce4" office:value-type="float" office:value="18049" calcext:value-type="float">
            <text:p>18,0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4" calcext:value-type="float">
            <text:p>16,944</text:p>
          </table:table-cell>
          <table:table-cell table:style-name="ce4" office:value-type="float" office:value="16884" calcext:value-type="float">
            <text:p>16,88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0" calcext:value-type="float">
            <text:p>38,500</text:p>
          </table:table-cell>
          <table:table-cell table:style-name="ce4" office:value-type="float" office:value="38408" calcext:value-type="float">
            <text:p>38,40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9" calcext:value-type="float">
            <text:p>20,039</text:p>
          </table:table-cell>
          <table:table-cell table:style-name="ce4" office:value-type="float" office:value="20006" calcext:value-type="float">
            <text:p>20,0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1" calcext:value-type="float">
            <text:p>18,461</text:p>
          </table:table-cell>
          <table:table-cell table:style-name="ce4" office:value-type="float" office:value="18402" calcext:value-type="float">
            <text:p>18,4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2" calcext:value-type="float">
            <text:p>1,96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7" calcext:value-type="float">
            <text:p>92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66" calcext:value-type="float">
            <text:p>43,866</text:p>
          </table:table-cell>
          <table:table-cell table:style-name="ce4" office:value-type="float" office:value="43773" calcext:value-type="float">
            <text:p>43,77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59" calcext:value-type="float">
            <text:p>22,559</text:p>
          </table:table-cell>
          <table:table-cell table:style-name="ce4" office:value-type="float" office:value="22524" calcext:value-type="float">
            <text:p>22,5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7" calcext:value-type="float">
            <text:p>21,307</text:p>
          </table:table-cell>
          <table:table-cell table:style-name="ce4" office:value-type="float" office:value="21249" calcext:value-type="float">
            <text:p>21,2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2" calcext:value-type="float">
            <text:p>1,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9" calcext:value-type="float">
            <text:p>1,6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23" calcext:value-type="float">
            <text:p>2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1" calcext:value-type="float">
            <text:p>5,531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9" calcext:value-type="float">
            <text:p>2,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1" calcext:value-type="float">
            <text:p>1,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0" calcext:value-type="float">
            <text:p>15,970</text:p>
          </table:table-cell>
          <table:table-cell table:style-name="ce4" office:value-type="float" office:value="15917" calcext:value-type="float">
            <text:p>15,9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6" calcext:value-type="float">
            <text:p>8,386</text:p>
          </table:table-cell>
          <table:table-cell table:style-name="ce4" office:value-type="float" office:value="8366" calcext:value-type="float">
            <text:p>8,36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4" calcext:value-type="float">
            <text:p>7,584</text:p>
          </table:table-cell>
          <table:table-cell table:style-name="ce4" office:value-type="float" office:value="7551" calcext:value-type="float">
            <text:p>7,5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4" calcext:value-type="float">
            <text:p>27,964</text:p>
          </table:table-cell>
          <table:table-cell table:style-name="ce4" office:value-type="float" office:value="27917" calcext:value-type="float">
            <text:p>27,9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1" calcext:value-type="float">
            <text:p>14,521</text:p>
          </table:table-cell>
          <table:table-cell table:style-name="ce4" office:value-type="float" office:value="14504" calcext:value-type="float">
            <text:p>14,5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3" calcext:value-type="float">
            <text:p>13,443</text:p>
          </table:table-cell>
          <table:table-cell table:style-name="ce4" office:value-type="float" office:value="13413" calcext:value-type="float">
            <text:p>13,4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2" calcext:value-type="float">
            <text:p>1,8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" calcext:value-type="float">
            <text:p>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7" calcext:value-type="float">
            <text:p>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6" calcext:value-type="float">
            <text:p>31,186</text:p>
          </table:table-cell>
          <table:table-cell table:style-name="ce4" office:value-type="float" office:value="31129" calcext:value-type="float">
            <text:p>31,1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4" calcext:value-type="float">
            <text:p>16,244</text:p>
          </table:table-cell>
          <table:table-cell table:style-name="ce4" office:value-type="float" office:value="16221" calcext:value-type="float">
            <text:p>16,2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2" calcext:value-type="float">
            <text:p>14,942</text:p>
          </table:table-cell>
          <table:table-cell table:style-name="ce4" office:value-type="float" office:value="14908" calcext:value-type="float">
            <text:p>14,90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73" calcext:value-type="float">
            <text:p>2,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8" calcext:value-type="float">
            <text:p>1,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57" calcext:value-type="float">
            <text:p>35,057</text:p>
          </table:table-cell>
          <table:table-cell table:style-name="ce4" office:value-type="float" office:value="34770" calcext:value-type="float">
            <text:p>34,77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1" calcext:value-type="float">
            <text:p>18,581</text:p>
          </table:table-cell>
          <table:table-cell table:style-name="ce4" office:value-type="float" office:value="18464" calcext:value-type="float">
            <text:p>18,46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6" calcext:value-type="float">
            <text:p>16,476</text:p>
          </table:table-cell>
          <table:table-cell table:style-name="ce4" office:value-type="float" office:value="16306" calcext:value-type="float">
            <text:p>16,306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2" calcext:value-type="float">
            <text:p>9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3" calcext:value-type="float">
            <text:p>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6" calcext:value-type="float">
            <text:p>3,846</text:p>
          </table:table-cell>
          <table:table-cell table:style-name="ce4" office:value-type="float" office:value="3823" calcext:value-type="float">
            <text:p>3,8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8" calcext:value-type="float">
            <text:p>18,018</text:p>
          </table:table-cell>
          <table:table-cell table:style-name="ce4" office:value-type="float" office:value="17990" calcext:value-type="float">
            <text:p>17,99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9" calcext:value-type="float">
            <text:p>9,749</text:p>
          </table:table-cell>
          <table:table-cell table:style-name="ce4" office:value-type="float" office:value="9741" calcext:value-type="float">
            <text:p>9,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9" calcext:value-type="float">
            <text:p>8,269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0" calcext:value-type="float">
            <text:p>16,030</text:p>
          </table:table-cell>
          <table:table-cell table:style-name="ce4" office:value-type="float" office:value="15994" calcext:value-type="float">
            <text:p>15,99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2" calcext:value-type="float">
            <text:p>8,452</text:p>
          </table:table-cell>
          <table:table-cell table:style-name="ce4" office:value-type="float" office:value="8443" calcext:value-type="float">
            <text:p>8,4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8" calcext:value-type="float">
            <text:p>7,578</text:p>
          </table:table-cell>
          <table:table-cell table:style-name="ce4" office:value-type="float" office:value="7551" calcext:value-type="float">
            <text:p>7,5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3" calcext:value-type="float">
            <text:p>30,843</text:p>
          </table:table-cell>
          <table:table-cell table:style-name="ce4" office:value-type="float" office:value="30768" calcext:value-type="float">
            <text:p>30,76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0" calcext:value-type="float">
            <text:p>16,210</text:p>
          </table:table-cell>
          <table:table-cell table:style-name="ce4" office:value-type="float" office:value="16177" calcext:value-type="float">
            <text:p>16,17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3" calcext:value-type="float">
            <text:p>14,633</text:p>
          </table:table-cell>
          <table:table-cell table:style-name="ce4" office:value-type="float" office:value="14591" calcext:value-type="float">
            <text:p>14,59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6" calcext:value-type="float">
            <text:p>1,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1" style:display-name="PageStyle_1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6:31:14</meta:creation-date>
    <dc:creator>chcg</dc:creator>
    <dc:date>2017-03-17T10:34:2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