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3.1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.1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table:number-columns-repeated="3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table:style-name="ce1" office:value-type="string" calcext:value-type="string">
            <text:p>中華民國103年11月</text:p>
          </table:table-cell>
          <table:table-cell table:number-columns-repeated="1022"/>
        </table:table-row>
        <table:table-row table:style-name="ro1">
          <table:table-cell table:number-columns-repeated="21"/>
          <table:table-cell table:style-name="ce1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551" calcext:value-type="float">
            <text:p>5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507" calcext:value-type="float">
            <text:p>5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2"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2" table:style-name="ce3" office:value-type="float" office:value="102" calcext:value-type="float">
            <text:p>1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6" calcext:value-type="float">
            <text:p>2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6" calcext:value-type="float">
            <text:p>2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3" calcext:value-type="float">
            <text:p>2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5" calcext:value-type="float">
            <text:p>1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9" calcext:value-type="float">
            <text:p>1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5" calcext:value-type="float">
            <text:p>1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8" calcext:value-type="float">
            <text:p>1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11" style:display-name="PageStyle_103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9T08:14:30</meta:creation-date>
    <dc:creator>chcg</dc:creator>
    <dc:date>2014-12-09T08:14:31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