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32.3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3.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1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3年11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2226" calcext:value-type="float">
            <text:p>1,292,226</text:p>
          </table:table-cell>
          <table:table-cell table:style-name="ce3" office:value-type="float" office:value="1286998" calcext:value-type="float">
            <text:p>1,286,998</text:p>
          </table:table-cell>
          <table:table-cell table:style-name="ce3" office:value-type="float" office:value="5228" calcext:value-type="float">
            <text:p>5,228</text:p>
          </table:table-cell>
          <table:table-cell table:style-name="ce3" office:value-type="float" office:value="2667" calcext:value-type="float">
            <text:p>2,667</text:p>
          </table:table-cell>
          <table:table-cell table:style-name="ce3" office:value-type="float" office:value="2561" calcext:value-type="float">
            <text:p>2,5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1134" calcext:value-type="float">
            <text:p>661,134</text:p>
          </table:table-cell>
          <table:table-cell table:style-name="ce3" office:value-type="float" office:value="658826" calcext:value-type="float">
            <text:p>658,826</text:p>
          </table:table-cell>
          <table:table-cell table:style-name="ce3" office:value-type="float" office:value="2308" calcext:value-type="float">
            <text:p>2,308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080" calcext:value-type="float">
            <text:p>1,0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092" calcext:value-type="float">
            <text:p>631,092</text:p>
          </table:table-cell>
          <table:table-cell table:style-name="ce3" office:value-type="float" office:value="628172" calcext:value-type="float">
            <text:p>628,172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81" calcext:value-type="float">
            <text:p>1,4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197" calcext:value-type="float">
            <text:p>235,197</text:p>
          </table:table-cell>
          <table:table-cell table:style-name="ce3" office:value-type="float" office:value="234024" calcext:value-type="float">
            <text:p>234,024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652" calcext:value-type="float">
            <text:p>116,652</text:p>
          </table:table-cell>
          <table:table-cell table:style-name="ce3" office:value-type="float" office:value="116122" calcext:value-type="float">
            <text:p>116,122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545" calcext:value-type="float">
            <text:p>118,545</text:p>
          </table:table-cell>
          <table:table-cell table:style-name="ce3" office:value-type="float" office:value="117902" calcext:value-type="float">
            <text:p>117,902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2" calcext:value-type="float">
            <text:p>8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53" calcext:value-type="float">
            <text:p>6,553</text:p>
          </table:table-cell>
          <table:table-cell table:style-name="ce3" office:value-type="float" office:value="6527" calcext:value-type="float">
            <text:p>6,5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8" calcext:value-type="float">
            <text:p>3,208</text:p>
          </table:table-cell>
          <table:table-cell table:style-name="ce3" office:value-type="float" office:value="3197" calcext:value-type="float">
            <text:p>3,1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45" calcext:value-type="float">
            <text:p>3,345</text:p>
          </table:table-cell>
          <table:table-cell table:style-name="ce3" office:value-type="float" office:value="3330" calcext:value-type="float">
            <text:p>3,3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7" calcext:value-type="float">
            <text:p>2,347</text:p>
          </table:table-cell>
          <table:table-cell table:style-name="ce3" office:value-type="float" office:value="2340" calcext:value-type="float">
            <text:p>2,34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6" calcext:value-type="float">
            <text:p>1,09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244" calcext:value-type="float">
            <text:p>1,2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3" calcext:value-type="float">
            <text:p>1,1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4" calcext:value-type="float">
            <text:p>6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1980" calcext:value-type="float">
            <text:p>1,9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46" calcext:value-type="float">
            <text:p>9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4" calcext:value-type="float">
            <text:p>1,0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9" calcext:value-type="float">
            <text:p>2,239</text:p>
          </table:table-cell>
          <table:table-cell table:style-name="ce3" office:value-type="float" office:value="2227" calcext:value-type="float">
            <text:p>2,2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93" calcext:value-type="float">
            <text:p>5,393</text:p>
          </table:table-cell>
          <table:table-cell table:style-name="ce3" office:value-type="float" office:value="5383" calcext:value-type="float">
            <text:p>5,3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1" calcext:value-type="float">
            <text:p>2,561</text:p>
          </table:table-cell>
          <table:table-cell table:style-name="ce3" office:value-type="float" office:value="2557" calcext:value-type="float">
            <text:p>2,55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2" calcext:value-type="float">
            <text:p>2,832</text:p>
          </table:table-cell>
          <table:table-cell table:style-name="ce3" office:value-type="float" office:value="2826" calcext:value-type="float">
            <text:p>2,8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0" calcext:value-type="float">
            <text:p>6,600</text:p>
          </table:table-cell>
          <table:table-cell table:style-name="ce3" office:value-type="float" office:value="6593" calcext:value-type="float">
            <text:p>6,5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6" calcext:value-type="float">
            <text:p>3,196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4" calcext:value-type="float">
            <text:p>3,404</text:p>
          </table:table-cell>
          <table:table-cell table:style-name="ce3" office:value-type="float" office:value="3398" calcext:value-type="float">
            <text:p>3,3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5" calcext:value-type="float">
            <text:p>2,165</text:p>
          </table:table-cell>
          <table:table-cell table:style-name="ce3" office:value-type="float" office:value="2163" calcext:value-type="float">
            <text:p>2,1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95" calcext:value-type="float">
            <text:p>1,0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5" calcext:value-type="float">
            <text:p>1,0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5" calcext:value-type="float">
            <text:p>9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1" calcext:value-type="float">
            <text:p>4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9" calcext:value-type="float">
            <text:p>5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3" calcext:value-type="float">
            <text:p>4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4" calcext:value-type="float">
            <text:p>8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5" calcext:value-type="float">
            <text:p>4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6" calcext:value-type="float">
            <text:p>5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6" calcext:value-type="float">
            <text:p>1,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4" calcext:value-type="float">
            <text:p>7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99" calcext:value-type="float">
            <text:p>4,099</text:p>
          </table:table-cell>
          <table:table-cell table:style-name="ce3" office:value-type="float" office:value="4089" calcext:value-type="float">
            <text:p>4,08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19" calcext:value-type="float">
            <text:p>4,519</text:p>
          </table:table-cell>
          <table:table-cell table:style-name="ce3" office:value-type="float" office:value="4511" calcext:value-type="float">
            <text:p>4,5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7" calcext:value-type="float">
            <text:p>2,227</text:p>
          </table:table-cell>
          <table:table-cell table:style-name="ce3" office:value-type="float" office:value="2224" calcext:value-type="float">
            <text:p>2,2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2" calcext:value-type="float">
            <text:p>2,292</text:p>
          </table:table-cell>
          <table:table-cell table:style-name="ce3" office:value-type="float" office:value="2287" calcext:value-type="float">
            <text:p>2,28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06" calcext:value-type="float">
            <text:p>1,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2" calcext:value-type="float">
            <text:p>7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4" calcext:value-type="float">
            <text:p>8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4" calcext:value-type="float">
            <text:p>3,974</text:p>
          </table:table-cell>
          <table:table-cell table:style-name="ce3" office:value-type="float" office:value="3956" calcext:value-type="float">
            <text:p>3,95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1" calcext:value-type="float">
            <text:p>5,191</text:p>
          </table:table-cell>
          <table:table-cell table:style-name="ce3" office:value-type="float" office:value="5146" calcext:value-type="float">
            <text:p>5,14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4" calcext:value-type="float">
            <text:p>2,474</text:p>
          </table:table-cell>
          <table:table-cell table:style-name="ce3" office:value-type="float" office:value="2451" calcext:value-type="float">
            <text:p>2,4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17" calcext:value-type="float">
            <text:p>2,717</text:p>
          </table:table-cell>
          <table:table-cell table:style-name="ce3" office:value-type="float" office:value="2695" calcext:value-type="float">
            <text:p>2,69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298" calcext:value-type="float">
            <text:p>1,29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3" calcext:value-type="float">
            <text:p>6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7" calcext:value-type="float">
            <text:p>4,147</text:p>
          </table:table-cell>
          <table:table-cell table:style-name="ce3" office:value-type="float" office:value="4091" calcext:value-type="float">
            <text:p>4,09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7" calcext:value-type="float">
            <text:p>2,497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3" calcext:value-type="float">
            <text:p>3,643</text:p>
          </table:table-cell>
          <table:table-cell table:style-name="ce3" office:value-type="float" office:value="3627" calcext:value-type="float">
            <text:p>3,6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7" calcext:value-type="float">
            <text:p>3,937</text:p>
          </table:table-cell>
          <table:table-cell table:style-name="ce3" office:value-type="float" office:value="3930" calcext:value-type="float">
            <text:p>3,9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1970" calcext:value-type="float">
            <text:p>1,9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90" calcext:value-type="float">
            <text:p>5,090</text:p>
          </table:table-cell>
          <table:table-cell table:style-name="ce3" office:value-type="float" office:value="5074" calcext:value-type="float">
            <text:p>5,07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2525" calcext:value-type="float">
            <text:p>2,5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2549" calcext:value-type="float">
            <text:p>2,5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8" calcext:value-type="float">
            <text:p>3,128</text:p>
          </table:table-cell>
          <table:table-cell table:style-name="ce3" office:value-type="float" office:value="3114" calcext:value-type="float">
            <text:p>3,11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4" calcext:value-type="float">
            <text:p>2,954</text:p>
          </table:table-cell>
          <table:table-cell table:style-name="ce3" office:value-type="float" office:value="2940" calcext:value-type="float">
            <text:p>2,9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46" calcext:value-type="float">
            <text:p>1,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3" calcext:value-type="float">
            <text:p>7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3" calcext:value-type="float">
            <text:p>7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1" calcext:value-type="float">
            <text:p>8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6" calcext:value-type="float">
            <text:p>9,196</text:p>
          </table:table-cell>
          <table:table-cell table:style-name="ce3" office:value-type="float" office:value="9188" calcext:value-type="float">
            <text:p>9,1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48" calcext:value-type="float">
            <text:p>4,448</text:p>
          </table:table-cell>
          <table:table-cell table:style-name="ce3" office:value-type="float" office:value="4443" calcext:value-type="float">
            <text:p>4,4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8" calcext:value-type="float">
            <text:p>4,748</text:p>
          </table:table-cell>
          <table:table-cell table:style-name="ce3" office:value-type="float" office:value="4745" calcext:value-type="float">
            <text:p>4,7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38" calcext:value-type="float">
            <text:p>6,138</text:p>
          </table:table-cell>
          <table:table-cell table:style-name="ce3" office:value-type="float" office:value="6104" calcext:value-type="float">
            <text:p>6,10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3" calcext:value-type="float">
            <text:p>3,053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51" calcext:value-type="float">
            <text:p>8,751</text:p>
          </table:table-cell>
          <table:table-cell table:style-name="ce3" office:value-type="float" office:value="8724" calcext:value-type="float">
            <text:p>8,7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14" calcext:value-type="float">
            <text:p>4,214</text:p>
          </table:table-cell>
          <table:table-cell table:style-name="ce3" office:value-type="float" office:value="4202" calcext:value-type="float">
            <text:p>4,20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7" calcext:value-type="float">
            <text:p>4,537</text:p>
          </table:table-cell>
          <table:table-cell table:style-name="ce3" office:value-type="float" office:value="4522" calcext:value-type="float">
            <text:p>4,5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1" calcext:value-type="float">
            <text:p>3,551</text:p>
          </table:table-cell>
          <table:table-cell table:style-name="ce3" office:value-type="float" office:value="3546" calcext:value-type="float">
            <text:p>3,5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91" calcext:value-type="float">
            <text:p>1,6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4" calcext:value-type="float">
            <text:p>3,744</text:p>
          </table:table-cell>
          <table:table-cell table:style-name="ce3" office:value-type="float" office:value="3736" calcext:value-type="float">
            <text:p>3,7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0" calcext:value-type="float">
            <text:p>2,950</text:p>
          </table:table-cell>
          <table:table-cell table:style-name="ce3" office:value-type="float" office:value="2916" calcext:value-type="float">
            <text:p>2,9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9" calcext:value-type="float">
            <text:p>10,689</text:p>
          </table:table-cell>
          <table:table-cell table:style-name="ce3" office:value-type="float" office:value="10651" calcext:value-type="float">
            <text:p>10,65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08" calcext:value-type="float">
            <text:p>5,208</text:p>
          </table:table-cell>
          <table:table-cell table:style-name="ce3" office:value-type="float" office:value="5190" calcext:value-type="float">
            <text:p>5,19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1" calcext:value-type="float">
            <text:p>5,481</text:p>
          </table:table-cell>
          <table:table-cell table:style-name="ce3" office:value-type="float" office:value="5461" calcext:value-type="float">
            <text:p>5,4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8" calcext:value-type="float">
            <text:p>1,3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4" calcext:value-type="float">
            <text:p>3,924</text:p>
          </table:table-cell>
          <table:table-cell table:style-name="ce3" office:value-type="float" office:value="3895" calcext:value-type="float">
            <text:p>3,89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8" calcext:value-type="float">
            <text:p>1,0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5" calcext:value-type="float">
            <text:p>2,285</text:p>
          </table:table-cell>
          <table:table-cell table:style-name="ce3" office:value-type="float" office:value="2271" calcext:value-type="float">
            <text:p>2,2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9" calcext:value-type="float">
            <text:p>3,839</text:p>
          </table:table-cell>
          <table:table-cell table:style-name="ce3" office:value-type="float" office:value="3824" calcext:value-type="float">
            <text:p>3,8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2" calcext:value-type="float">
            <text:p>3,502</text:p>
          </table:table-cell>
          <table:table-cell table:style-name="ce3" office:value-type="float" office:value="3439" calcext:value-type="float">
            <text:p>3,43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28" calcext:value-type="float">
            <text:p>8,228</text:p>
          </table:table-cell>
          <table:table-cell table:style-name="ce3" office:value-type="float" office:value="8117" calcext:value-type="float">
            <text:p>8,11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14" calcext:value-type="float">
            <text:p>4,114</text:p>
          </table:table-cell>
          <table:table-cell table:style-name="ce3" office:value-type="float" office:value="4066" calcext:value-type="float">
            <text:p>4,06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4" calcext:value-type="float">
            <text:p>4,114</text:p>
          </table:table-cell>
          <table:table-cell table:style-name="ce3" office:value-type="float" office:value="4051" calcext:value-type="float">
            <text:p>4,05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9" calcext:value-type="float">
            <text:p>2,989</text:p>
          </table:table-cell>
          <table:table-cell table:style-name="ce3" office:value-type="float" office:value="2975" calcext:value-type="float">
            <text:p>2,9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7" calcext:value-type="float">
            <text:p>2,937</text:p>
          </table:table-cell>
          <table:table-cell table:style-name="ce3" office:value-type="float" office:value="2916" calcext:value-type="float">
            <text:p>2,9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4" calcext:value-type="float">
            <text:p>3,574</text:p>
          </table:table-cell>
          <table:table-cell table:style-name="ce3" office:value-type="float" office:value="3566" calcext:value-type="float">
            <text:p>3,5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09" calcext:value-type="float">
            <text:p>10,009</text:p>
          </table:table-cell>
          <table:table-cell table:style-name="ce3" office:value-type="float" office:value="9962" calcext:value-type="float">
            <text:p>9,96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58" calcext:value-type="float">
            <text:p>4,958</text:p>
          </table:table-cell>
          <table:table-cell table:style-name="ce3" office:value-type="float" office:value="4931" calcext:value-type="float">
            <text:p>4,9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1" calcext:value-type="float">
            <text:p>5,051</text:p>
          </table:table-cell>
          <table:table-cell table:style-name="ce3" office:value-type="float" office:value="5031" calcext:value-type="float">
            <text:p>5,0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2903" calcext:value-type="float">
            <text:p>2,90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01" calcext:value-type="float">
            <text:p>5,401</text:p>
          </table:table-cell>
          <table:table-cell table:style-name="ce3" office:value-type="float" office:value="5376" calcext:value-type="float">
            <text:p>5,3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8" calcext:value-type="float">
            <text:p>2,698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3" calcext:value-type="float">
            <text:p>2,703</text:p>
          </table:table-cell>
          <table:table-cell table:style-name="ce3" office:value-type="float" office:value="2687" calcext:value-type="float">
            <text:p>2,68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9" calcext:value-type="float">
            <text:p>3,389</text:p>
          </table:table-cell>
          <table:table-cell table:style-name="ce3" office:value-type="float" office:value="3381" calcext:value-type="float">
            <text:p>3,38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714" calcext:value-type="float">
            <text:p>1,7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67" calcext:value-type="float">
            <text:p>1,6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2" calcext:value-type="float">
            <text:p>1,4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9" calcext:value-type="float">
            <text:p>7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9" calcext:value-type="float">
            <text:p>9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1" calcext:value-type="float">
            <text:p>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5" calcext:value-type="float">
            <text:p>1,0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3" calcext:value-type="float">
            <text:p>4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2" calcext:value-type="float">
            <text:p>5,242</text:p>
          </table:table-cell>
          <table:table-cell table:style-name="ce3" office:value-type="float" office:value="5098" calcext:value-type="float">
            <text:p>5,09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3" calcext:value-type="float">
            <text:p>2,673</text:p>
          </table:table-cell>
          <table:table-cell table:style-name="ce3" office:value-type="float" office:value="2600" calcext:value-type="float">
            <text:p>2,60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9" calcext:value-type="float">
            <text:p>2,569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02" calcext:value-type="float">
            <text:p>6,402</text:p>
          </table:table-cell>
          <table:table-cell table:style-name="ce3" office:value-type="float" office:value="6382" calcext:value-type="float">
            <text:p>6,38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07" calcext:value-type="float">
            <text:p>3,307</text:p>
          </table:table-cell>
          <table:table-cell table:style-name="ce3" office:value-type="float" office:value="3297" calcext:value-type="float">
            <text:p>3,29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77" calcext:value-type="float">
            <text:p>6,077</text:p>
          </table:table-cell>
          <table:table-cell table:style-name="ce3" office:value-type="float" office:value="6056" calcext:value-type="float">
            <text:p>6,0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2893" calcext:value-type="float">
            <text:p>2,8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5" calcext:value-type="float">
            <text:p>3,175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09" calcext:value-type="float">
            <text:p>86,109</text:p>
          </table:table-cell>
          <table:table-cell table:style-name="ce3" office:value-type="float" office:value="85631" calcext:value-type="float">
            <text:p>85,631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25" calcext:value-type="float">
            <text:p>43,925</text:p>
          </table:table-cell>
          <table:table-cell table:style-name="ce3" office:value-type="float" office:value="43686" calcext:value-type="float">
            <text:p>43,68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184" calcext:value-type="float">
            <text:p>42,184</text:p>
          </table:table-cell>
          <table:table-cell table:style-name="ce3" office:value-type="float" office:value="41945" calcext:value-type="float">
            <text:p>41,945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93" calcext:value-type="float">
            <text:p>2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1" calcext:value-type="float">
            <text:p>1,0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3" calcext:value-type="float">
            <text:p>5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8" calcext:value-type="float">
            <text:p>4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63" calcext:value-type="float">
            <text:p>9,363</text:p>
          </table:table-cell>
          <table:table-cell table:style-name="ce3" office:value-type="float" office:value="9327" calcext:value-type="float">
            <text:p>9,32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0" calcext:value-type="float">
            <text:p>4,730</text:p>
          </table:table-cell>
          <table:table-cell table:style-name="ce3" office:value-type="float" office:value="4712" calcext:value-type="float">
            <text:p>4,7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3" calcext:value-type="float">
            <text:p>4,633</text:p>
          </table:table-cell>
          <table:table-cell table:style-name="ce3" office:value-type="float" office:value="4615" calcext:value-type="float">
            <text:p>4,6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44" calcext:value-type="float">
            <text:p>6,344</text:p>
          </table:table-cell>
          <table:table-cell table:style-name="ce3" office:value-type="float" office:value="6295" calcext:value-type="float">
            <text:p>6,29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72" calcext:value-type="float">
            <text:p>3,272</text:p>
          </table:table-cell>
          <table:table-cell table:style-name="ce3" office:value-type="float" office:value="3242" calcext:value-type="float">
            <text:p>3,2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053" calcext:value-type="float">
            <text:p>3,0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69" calcext:value-type="float">
            <text:p>5,869</text:p>
          </table:table-cell>
          <table:table-cell table:style-name="ce3" office:value-type="float" office:value="5850" calcext:value-type="float">
            <text:p>5,8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44" calcext:value-type="float">
            <text:p>2,944</text:p>
          </table:table-cell>
          <table:table-cell table:style-name="ce3" office:value-type="float" office:value="2937" calcext:value-type="float">
            <text:p>2,9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5" calcext:value-type="float">
            <text:p>2,925</text:p>
          </table:table-cell>
          <table:table-cell table:style-name="ce3" office:value-type="float" office:value="2913" calcext:value-type="float">
            <text:p>2,9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1" calcext:value-type="float">
            <text:p>5,201</text:p>
          </table:table-cell>
          <table:table-cell table:style-name="ce3" office:value-type="float" office:value="5189" calcext:value-type="float">
            <text:p>5,1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3" calcext:value-type="float">
            <text:p>2,623</text:p>
          </table:table-cell>
          <table:table-cell table:style-name="ce3" office:value-type="float" office:value="2618" calcext:value-type="float">
            <text:p>2,6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8" calcext:value-type="float">
            <text:p>2,578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6" calcext:value-type="float">
            <text:p>1,0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6" calcext:value-type="float">
            <text:p>1,5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4" calcext:value-type="float">
            <text:p>7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0" calcext:value-type="float">
            <text:p>1,3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4" calcext:value-type="float">
            <text:p>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4" calcext:value-type="float">
            <text:p>1,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5" calcext:value-type="float">
            <text:p>7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9" calcext:value-type="float">
            <text:p>7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81" calcext:value-type="float">
            <text:p>1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8" calcext:value-type="float">
            <text:p>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9" calcext:value-type="float">
            <text:p>7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31" calcext:value-type="float">
            <text:p>6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394" calcext:value-type="float">
            <text:p>1,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97" calcext:value-type="float">
            <text:p>4,697</text:p>
          </table:table-cell>
          <table:table-cell table:style-name="ce3" office:value-type="float" office:value="4649" calcext:value-type="float">
            <text:p>4,64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3" calcext:value-type="float">
            <text:p>2,403</text:p>
          </table:table-cell>
          <table:table-cell table:style-name="ce3" office:value-type="float" office:value="2377" calcext:value-type="float">
            <text:p>2,37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4" calcext:value-type="float">
            <text:p>2,294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2" calcext:value-type="float">
            <text:p>3,252</text:p>
          </table:table-cell>
          <table:table-cell table:style-name="ce3" office:value-type="float" office:value="3132" calcext:value-type="float">
            <text:p>3,13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6" calcext:value-type="float">
            <text:p>4,926</text:p>
          </table:table-cell>
          <table:table-cell table:style-name="ce3" office:value-type="float" office:value="4868" calcext:value-type="float">
            <text:p>4,86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2513" calcext:value-type="float">
            <text:p>2,5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85" calcext:value-type="float">
            <text:p>2,385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3" calcext:value-type="float">
            <text:p>5,123</text:p>
          </table:table-cell>
          <table:table-cell table:style-name="ce3" office:value-type="float" office:value="5098" calcext:value-type="float">
            <text:p>5,098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2" calcext:value-type="float">
            <text:p>2,642</text:p>
          </table:table-cell>
          <table:table-cell table:style-name="ce3" office:value-type="float" office:value="2628" calcext:value-type="float">
            <text:p>2,6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2470" calcext:value-type="float">
            <text:p>2,4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6" calcext:value-type="float">
            <text:p>3,896</text:p>
          </table:table-cell>
          <table:table-cell table:style-name="ce3" office:value-type="float" office:value="3879" calcext:value-type="float">
            <text:p>3,8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6" calcext:value-type="float">
            <text:p>2,556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2" calcext:value-type="float">
            <text:p>3,722</text:p>
          </table:table-cell>
          <table:table-cell table:style-name="ce3" office:value-type="float" office:value="3712" calcext:value-type="float">
            <text:p>3,7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0" calcext:value-type="float">
            <text:p>1,930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9" calcext:value-type="float">
            <text:p>4,109</text:p>
          </table:table-cell>
          <table:table-cell table:style-name="ce3" office:value-type="float" office:value="4105" calcext:value-type="float">
            <text:p>4,1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2106" calcext:value-type="float">
            <text:p>2,1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7" calcext:value-type="float">
            <text:p>1,1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2880" calcext:value-type="float">
            <text:p>2,8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91" calcext:value-type="float">
            <text:p>1,4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59" calcext:value-type="float">
            <text:p>5,459</text:p>
          </table:table-cell>
          <table:table-cell table:style-name="ce3" office:value-type="float" office:value="5442" calcext:value-type="float">
            <text:p>5,4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9" calcext:value-type="float">
            <text:p>2,699</text:p>
          </table:table-cell>
          <table:table-cell table:style-name="ce3" office:value-type="float" office:value="2687" calcext:value-type="float">
            <text:p>2,68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0" calcext:value-type="float">
            <text:p>2,760</text:p>
          </table:table-cell>
          <table:table-cell table:style-name="ce3" office:value-type="float" office:value="2755" calcext:value-type="float">
            <text:p>2,7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701" calcext:value-type="float">
            <text:p>90,701</text:p>
          </table:table-cell>
          <table:table-cell table:style-name="ce3" office:value-type="float" office:value="90209" calcext:value-type="float">
            <text:p>90,209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11" calcext:value-type="float">
            <text:p>3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96" calcext:value-type="float">
            <text:p>46,396</text:p>
          </table:table-cell>
          <table:table-cell table:style-name="ce3" office:value-type="float" office:value="46169" calcext:value-type="float">
            <text:p>46,169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05" calcext:value-type="float">
            <text:p>44,305</text:p>
          </table:table-cell>
          <table:table-cell table:style-name="ce3" office:value-type="float" office:value="44040" calcext:value-type="float">
            <text:p>44,04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0" calcext:value-type="float">
            <text:p>7,150</text:p>
          </table:table-cell>
          <table:table-cell table:style-name="ce3" office:value-type="float" office:value="7117" calcext:value-type="float">
            <text:p>7,11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1" calcext:value-type="float">
            <text:p>3,591</text:p>
          </table:table-cell>
          <table:table-cell table:style-name="ce3" office:value-type="float" office:value="3578" calcext:value-type="float">
            <text:p>3,5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59" calcext:value-type="float">
            <text:p>3,559</text:p>
          </table:table-cell>
          <table:table-cell table:style-name="ce3" office:value-type="float" office:value="3539" calcext:value-type="float">
            <text:p>3,5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6" calcext:value-type="float">
            <text:p>5,146</text:p>
          </table:table-cell>
          <table:table-cell table:style-name="ce3" office:value-type="float" office:value="5129" calcext:value-type="float">
            <text:p>5,1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5" calcext:value-type="float">
            <text:p>2,575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561" calcext:value-type="float">
            <text:p>2,56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8" calcext:value-type="float">
            <text:p>2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0" calcext:value-type="float">
            <text:p>2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3" calcext:value-type="float">
            <text:p>2,263</text:p>
          </table:table-cell>
          <table:table-cell table:style-name="ce3" office:value-type="float" office:value="2257" calcext:value-type="float">
            <text:p>2,2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4" calcext:value-type="float">
            <text:p>4,104</text:p>
          </table:table-cell>
          <table:table-cell table:style-name="ce3" office:value-type="float" office:value="4099" calcext:value-type="float">
            <text:p>4,0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4" calcext:value-type="float">
            <text:p>3,504</text:p>
          </table:table-cell>
          <table:table-cell table:style-name="ce3" office:value-type="float" office:value="3500" calcext:value-type="float">
            <text:p>3,5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1806" calcext:value-type="float">
            <text:p>1,8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2" calcext:value-type="float">
            <text:p>5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7" calcext:value-type="float">
            <text:p>3,357</text:p>
          </table:table-cell>
          <table:table-cell table:style-name="ce3" office:value-type="float" office:value="3325" calcext:value-type="float">
            <text:p>3,32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1" calcext:value-type="float">
            <text:p>1,761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1686" calcext:value-type="float">
            <text:p>1,68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,189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5" calcext:value-type="float">
            <text:p>2,585</text:p>
          </table:table-cell>
          <table:table-cell table:style-name="ce3" office:value-type="float" office:value="2564" calcext:value-type="float">
            <text:p>2,56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332" calcext:value-type="float">
            <text:p>1,33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32" calcext:value-type="float">
            <text:p>6,432</text:p>
          </table:table-cell>
          <table:table-cell table:style-name="ce3" office:value-type="float" office:value="6419" calcext:value-type="float">
            <text:p>6,4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46" calcext:value-type="float">
            <text:p>3,246</text:p>
          </table:table-cell>
          <table:table-cell table:style-name="ce3" office:value-type="float" office:value="3241" calcext:value-type="float">
            <text:p>3,2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3178" calcext:value-type="float">
            <text:p>3,1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0" calcext:value-type="float">
            <text:p>2,280</text:p>
          </table:table-cell>
          <table:table-cell table:style-name="ce3" office:value-type="float" office:value="2262" calcext:value-type="float">
            <text:p>2,2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5" calcext:value-type="float">
            <text:p>3,135</text:p>
          </table:table-cell>
          <table:table-cell table:style-name="ce3" office:value-type="float" office:value="3114" calcext:value-type="float">
            <text:p>3,1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7" calcext:value-type="float">
            <text:p>2,257</text:p>
          </table:table-cell>
          <table:table-cell table:style-name="ce3" office:value-type="float" office:value="2216" calcext:value-type="float">
            <text:p>2,21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98" calcext:value-type="float">
            <text:p>4,098</text:p>
          </table:table-cell>
          <table:table-cell table:style-name="ce3" office:value-type="float" office:value="4074" calcext:value-type="float">
            <text:p>4,07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9" calcext:value-type="float">
            <text:p>2,749</text:p>
          </table:table-cell>
          <table:table-cell table:style-name="ce3" office:value-type="float" office:value="2741" calcext:value-type="float">
            <text:p>2,7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26" calcext:value-type="float">
            <text:p>1,3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8" calcext:value-type="float">
            <text:p>7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8" calcext:value-type="float">
            <text:p>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6" calcext:value-type="float">
            <text:p>3,496</text:p>
          </table:table-cell>
          <table:table-cell table:style-name="ce3" office:value-type="float" office:value="3427" calcext:value-type="float">
            <text:p>3,42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53" calcext:value-type="float">
            <text:p>4,953</text:p>
          </table:table-cell>
          <table:table-cell table:style-name="ce3" office:value-type="float" office:value="4902" calcext:value-type="float">
            <text:p>4,90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8" calcext:value-type="float">
            <text:p>2,478</text:p>
          </table:table-cell>
          <table:table-cell table:style-name="ce3" office:value-type="float" office:value="2453" calcext:value-type="float">
            <text:p>2,45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5" calcext:value-type="float">
            <text:p>2,475</text:p>
          </table:table-cell>
          <table:table-cell table:style-name="ce3" office:value-type="float" office:value="2449" calcext:value-type="float">
            <text:p>2,44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3" calcext:value-type="float">
            <text:p>7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2" calcext:value-type="float">
            <text:p>2,352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1" calcext:value-type="float">
            <text:p>3,821</text:p>
          </table:table-cell>
          <table:table-cell table:style-name="ce3" office:value-type="float" office:value="3812" calcext:value-type="float">
            <text:p>3,8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1939" calcext:value-type="float">
            <text:p>1,9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992" calcext:value-type="float">
            <text:p>1,9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9" calcext:value-type="float">
            <text:p>3,319</text:p>
          </table:table-cell>
          <table:table-cell table:style-name="ce3" office:value-type="float" office:value="3308" calcext:value-type="float">
            <text:p>3,3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706" calcext:value-type="float">
            <text:p>1,7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86" calcext:value-type="float">
            <text:p>33,186</text:p>
          </table:table-cell>
          <table:table-cell table:style-name="ce3" office:value-type="float" office:value="33079" calcext:value-type="float">
            <text:p>33,07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59" calcext:value-type="float">
            <text:p>16,759</text:p>
          </table:table-cell>
          <table:table-cell table:style-name="ce3" office:value-type="float" office:value="16716" calcext:value-type="float">
            <text:p>16,71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27" calcext:value-type="float">
            <text:p>16,427</text:p>
          </table:table-cell>
          <table:table-cell table:style-name="ce3" office:value-type="float" office:value="16363" calcext:value-type="float">
            <text:p>16,36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5" calcext:value-type="float">
            <text:p>3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1" calcext:value-type="float">
            <text:p>4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4" calcext:value-type="float">
            <text:p>1,774</text:p>
          </table:table-cell>
          <table:table-cell table:style-name="ce3" office:value-type="float" office:value="1767" calcext:value-type="float">
            <text:p>1,7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2664" calcext:value-type="float">
            <text:p>2,6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6" calcext:value-type="float">
            <text:p>3,556</text:p>
          </table:table-cell>
          <table:table-cell table:style-name="ce3" office:value-type="float" office:value="3538" calcext:value-type="float">
            <text:p>3,5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1750" calcext:value-type="float">
            <text:p>1,7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25" calcext:value-type="float">
            <text:p>1,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9" calcext:value-type="float">
            <text:p>7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41" calcext:value-type="float">
            <text:p>5,741</text:p>
          </table:table-cell>
          <table:table-cell table:style-name="ce3" office:value-type="float" office:value="5734" calcext:value-type="float">
            <text:p>5,7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82" calcext:value-type="float">
            <text:p>2,882</text:p>
          </table:table-cell>
          <table:table-cell table:style-name="ce3" office:value-type="float" office:value="2880" calcext:value-type="float">
            <text:p>2,8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2854" calcext:value-type="float">
            <text:p>2,8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7" calcext:value-type="float">
            <text:p>3,127</text:p>
          </table:table-cell>
          <table:table-cell table:style-name="ce3" office:value-type="float" office:value="3117" calcext:value-type="float">
            <text:p>3,1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2237" calcext:value-type="float">
            <text:p>2,2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7" calcext:value-type="float">
            <text:p>1,13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77" calcext:value-type="float">
            <text:p>124,777</text:p>
          </table:table-cell>
          <table:table-cell table:style-name="ce3" office:value-type="float" office:value="124481" calcext:value-type="float">
            <text:p>124,481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426" calcext:value-type="float">
            <text:p>62,426</text:p>
          </table:table-cell>
          <table:table-cell table:style-name="ce3" office:value-type="float" office:value="62309" calcext:value-type="float">
            <text:p>62,30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51" calcext:value-type="float">
            <text:p>62,351</text:p>
          </table:table-cell>
          <table:table-cell table:style-name="ce3" office:value-type="float" office:value="62172" calcext:value-type="float">
            <text:p>62,172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8" calcext:value-type="float">
            <text:p>3,278</text:p>
          </table:table-cell>
          <table:table-cell table:style-name="ce3" office:value-type="float" office:value="3274" calcext:value-type="float">
            <text:p>3,2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01" calcext:value-type="float">
            <text:p>1,6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98" calcext:value-type="float">
            <text:p>4,198</text:p>
          </table:table-cell>
          <table:table-cell table:style-name="ce3" office:value-type="float" office:value="4188" calcext:value-type="float">
            <text:p>4,1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4" calcext:value-type="float">
            <text:p>3,214</text:p>
          </table:table-cell>
          <table:table-cell table:style-name="ce3" office:value-type="float" office:value="3203" calcext:value-type="float">
            <text:p>3,2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5" calcext:value-type="float">
            <text:p>9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1" calcext:value-type="float">
            <text:p>3,441</text:p>
          </table:table-cell>
          <table:table-cell table:style-name="ce3" office:value-type="float" office:value="3435" calcext:value-type="float">
            <text:p>3,4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1654" calcext:value-type="float">
            <text:p>1,6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179" calcext:value-type="float">
            <text:p>2,1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5" calcext:value-type="float">
            <text:p>1,0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67" calcext:value-type="float">
            <text:p>6,567</text:p>
          </table:table-cell>
          <table:table-cell table:style-name="ce3" office:value-type="float" office:value="6546" calcext:value-type="float">
            <text:p>6,5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3" calcext:value-type="float">
            <text:p>3,203</text:p>
          </table:table-cell>
          <table:table-cell table:style-name="ce3" office:value-type="float" office:value="3194" calcext:value-type="float">
            <text:p>3,1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4" calcext:value-type="float">
            <text:p>3,364</text:p>
          </table:table-cell>
          <table:table-cell table:style-name="ce3" office:value-type="float" office:value="3352" calcext:value-type="float">
            <text:p>3,3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1" calcext:value-type="float">
            <text:p>3,141</text:p>
          </table:table-cell>
          <table:table-cell table:style-name="ce3" office:value-type="float" office:value="3128" calcext:value-type="float">
            <text:p>3,1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38" calcext:value-type="float">
            <text:p>5,238</text:p>
          </table:table-cell>
          <table:table-cell table:style-name="ce3" office:value-type="float" office:value="5224" calcext:value-type="float">
            <text:p>5,2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91" calcext:value-type="float">
            <text:p>2,591</text:p>
          </table:table-cell>
          <table:table-cell table:style-name="ce3" office:value-type="float" office:value="2588" calcext:value-type="float">
            <text:p>2,5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47" calcext:value-type="float">
            <text:p>2,647</text:p>
          </table:table-cell>
          <table:table-cell table:style-name="ce3" office:value-type="float" office:value="2636" calcext:value-type="float">
            <text:p>2,6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63" calcext:value-type="float">
            <text:p>6,063</text:p>
          </table:table-cell>
          <table:table-cell table:style-name="ce3" office:value-type="float" office:value="6049" calcext:value-type="float">
            <text:p>6,0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46" calcext:value-type="float">
            <text:p>2,946</text:p>
          </table:table-cell>
          <table:table-cell table:style-name="ce3" office:value-type="float" office:value="2942" calcext:value-type="float">
            <text:p>2,94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17" calcext:value-type="float">
            <text:p>3,117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7" calcext:value-type="float">
            <text:p>5,657</text:p>
          </table:table-cell>
          <table:table-cell table:style-name="ce3" office:value-type="float" office:value="5645" calcext:value-type="float">
            <text:p>5,6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2799" calcext:value-type="float">
            <text:p>2,7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2846" calcext:value-type="float">
            <text:p>2,8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23" calcext:value-type="float">
            <text:p>2,1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16" calcext:value-type="float">
            <text:p>1,1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07" calcext:value-type="float">
            <text:p>1,0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2790" calcext:value-type="float">
            <text:p>2,7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19" calcext:value-type="float">
            <text:p>1,4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98" calcext:value-type="float">
            <text:p>7,998</text:p>
          </table:table-cell>
          <table:table-cell table:style-name="ce3" office:value-type="float" office:value="7981" calcext:value-type="float">
            <text:p>7,9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6" calcext:value-type="float">
            <text:p>3,926</text:p>
          </table:table-cell>
          <table:table-cell table:style-name="ce3" office:value-type="float" office:value="3919" calcext:value-type="float">
            <text:p>3,91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2" calcext:value-type="float">
            <text:p>4,072</text:p>
          </table:table-cell>
          <table:table-cell table:style-name="ce3" office:value-type="float" office:value="4062" calcext:value-type="float">
            <text:p>4,06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1" calcext:value-type="float">
            <text:p>3,511</text:p>
          </table:table-cell>
          <table:table-cell table:style-name="ce3" office:value-type="float" office:value="3508" calcext:value-type="float">
            <text:p>3,5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735" calcext:value-type="float">
            <text:p>1,7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2247" calcext:value-type="float">
            <text:p>2,2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6" calcext:value-type="float">
            <text:p>2,666</text:p>
          </table:table-cell>
          <table:table-cell table:style-name="ce3" office:value-type="float" office:value="2664" calcext:value-type="float">
            <text:p>2,6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335" calcext:value-type="float">
            <text:p>1,3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29" calcext:value-type="float">
            <text:p>1,3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7" calcext:value-type="float">
            <text:p>3,667</text:p>
          </table:table-cell>
          <table:table-cell table:style-name="ce3" office:value-type="float" office:value="3660" calcext:value-type="float">
            <text:p>3,6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804" calcext:value-type="float">
            <text:p>1,80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2903" calcext:value-type="float">
            <text:p>2,9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3" calcext:value-type="float">
            <text:p>4,153</text:p>
          </table:table-cell>
          <table:table-cell table:style-name="ce3" office:value-type="float" office:value="4147" calcext:value-type="float">
            <text:p>4,1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2105" calcext:value-type="float">
            <text:p>2,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7" calcext:value-type="float">
            <text:p>2,047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4" calcext:value-type="float">
            <text:p>2,854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8" calcext:value-type="float">
            <text:p>3,158</text:p>
          </table:table-cell>
          <table:table-cell table:style-name="ce3" office:value-type="float" office:value="3150" calcext:value-type="float">
            <text:p>3,1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2" calcext:value-type="float">
            <text:p>3,372</text:p>
          </table:table-cell>
          <table:table-cell table:style-name="ce3" office:value-type="float" office:value="3368" calcext:value-type="float">
            <text:p>3,3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026" calcext:value-type="float">
            <text:p>2,0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6" calcext:value-type="float">
            <text:p>1,0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60" calcext:value-type="float">
            <text:p>9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451" calcext:value-type="float">
            <text:p>1,45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9" calcext:value-type="float">
            <text:p>4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9" calcext:value-type="float">
            <text:p>2,359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2780" calcext:value-type="float">
            <text:p>2,7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39" calcext:value-type="float">
            <text:p>1,4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65" calcext:value-type="float">
            <text:p>1,2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9" calcext:value-type="float">
            <text:p>2,199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1" calcext:value-type="float">
            <text:p>1,0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2912" calcext:value-type="float">
            <text:p>2,9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9" calcext:value-type="float">
            <text:p>1,5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403" calcext:value-type="float">
            <text:p>1,4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62" calcext:value-type="float">
            <text:p>3,562</text:p>
          </table:table-cell>
          <table:table-cell table:style-name="ce3" office:value-type="float" office:value="3556" calcext:value-type="float">
            <text:p>3,5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2844" calcext:value-type="float">
            <text:p>2,8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2881" calcext:value-type="float">
            <text:p>2,8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6" calcext:value-type="float">
            <text:p>2,796</text:p>
          </table:table-cell>
          <table:table-cell table:style-name="ce3" office:value-type="float" office:value="2789" calcext:value-type="float">
            <text:p>2,7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1359" calcext:value-type="float">
            <text:p>1,3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59" calcext:value-type="float">
            <text:p>55,759</text:p>
          </table:table-cell>
          <table:table-cell table:style-name="ce3" office:value-type="float" office:value="55622" calcext:value-type="float">
            <text:p>55,62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86" calcext:value-type="float">
            <text:p>28,386</text:p>
          </table:table-cell>
          <table:table-cell table:style-name="ce3" office:value-type="float" office:value="28332" calcext:value-type="float">
            <text:p>28,33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73" calcext:value-type="float">
            <text:p>27,373</text:p>
          </table:table-cell>
          <table:table-cell table:style-name="ce3" office:value-type="float" office:value="27290" calcext:value-type="float">
            <text:p>27,29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547" calcext:value-type="float">
            <text:p>1,5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1" calcext:value-type="float">
            <text:p>7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8" calcext:value-type="float">
            <text:p>8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8" calcext:value-type="float">
            <text:p>4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6" calcext:value-type="float">
            <text:p>2,446</text:p>
          </table:table-cell>
          <table:table-cell table:style-name="ce3" office:value-type="float" office:value="2435" calcext:value-type="float">
            <text:p>2,4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6" calcext:value-type="float">
            <text:p>2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2" calcext:value-type="float">
            <text:p>4,372</text:p>
          </table:table-cell>
          <table:table-cell table:style-name="ce3" office:value-type="float" office:value="4359" calcext:value-type="float">
            <text:p>4,3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213" calcext:value-type="float">
            <text:p>2,2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50" calcext:value-type="float">
            <text:p>2,150</text:p>
          </table:table-cell>
          <table:table-cell table:style-name="ce3" office:value-type="float" office:value="2146" calcext:value-type="float">
            <text:p>2,1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2796" calcext:value-type="float">
            <text:p>2,7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2" calcext:value-type="float">
            <text:p>4,182</text:p>
          </table:table-cell>
          <table:table-cell table:style-name="ce3" office:value-type="float" office:value="4172" calcext:value-type="float">
            <text:p>4,1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5" calcext:value-type="float">
            <text:p>2,115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60" calcext:value-type="float">
            <text:p>1,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7" calcext:value-type="float">
            <text:p>8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3" calcext:value-type="float">
            <text:p>7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1" calcext:value-type="float">
            <text:p>3,551</text:p>
          </table:table-cell>
          <table:table-cell table:style-name="ce3" office:value-type="float" office:value="3543" calcext:value-type="float">
            <text:p>3,5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1735" calcext:value-type="float">
            <text:p>1,7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0" calcext:value-type="float">
            <text:p>3,050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93" calcext:value-type="float">
            <text:p>1,49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6" calcext:value-type="float">
            <text:p>2,706</text:p>
          </table:table-cell>
          <table:table-cell table:style-name="ce3" office:value-type="float" office:value="2702" calcext:value-type="float">
            <text:p>2,70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71" calcext:value-type="float">
            <text:p>1,3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1331" calcext:value-type="float">
            <text:p>1,3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5" calcext:value-type="float">
            <text:p>1,0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9" calcext:value-type="float">
            <text:p>5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2163" calcext:value-type="float">
            <text:p>2,1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1" calcext:value-type="float">
            <text:p>2,841</text:p>
          </table:table-cell>
          <table:table-cell table:style-name="ce3" office:value-type="float" office:value="2834" calcext:value-type="float">
            <text:p>2,83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71" calcext:value-type="float">
            <text:p>1,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3" calcext:value-type="float">
            <text:p>1,36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2266" calcext:value-type="float">
            <text:p>2,26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50" calcext:value-type="float">
            <text:p>1,1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6" calcext:value-type="float">
            <text:p>1,11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63" calcext:value-type="float">
            <text:p>5,863</text:p>
          </table:table-cell>
          <table:table-cell table:style-name="ce3" office:value-type="float" office:value="5845" calcext:value-type="float">
            <text:p>5,8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2" calcext:value-type="float">
            <text:p>2,952</text:p>
          </table:table-cell>
          <table:table-cell table:style-name="ce3" office:value-type="float" office:value="2947" calcext:value-type="float">
            <text:p>2,9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8" calcext:value-type="float">
            <text:p>7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9" calcext:value-type="float">
            <text:p>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586" calcext:value-type="float">
            <text:p>1,5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2" calcext:value-type="float">
            <text:p>8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4" calcext:value-type="float">
            <text:p>7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6" calcext:value-type="float">
            <text:p>1,6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1" calcext:value-type="float">
            <text:p>7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5" calcext:value-type="float">
            <text:p>2,685</text:p>
          </table:table-cell>
          <table:table-cell table:style-name="ce3" office:value-type="float" office:value="2682" calcext:value-type="float">
            <text:p>2,6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11" calcext:value-type="float">
            <text:p>1,3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3" calcext:value-type="float">
            <text:p>1,07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792" calcext:value-type="float">
            <text:p>42,792</text:p>
          </table:table-cell>
          <table:table-cell table:style-name="ce3" office:value-type="float" office:value="42664" calcext:value-type="float">
            <text:p>42,66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26" calcext:value-type="float">
            <text:p>22,126</text:p>
          </table:table-cell>
          <table:table-cell table:style-name="ce3" office:value-type="float" office:value="22074" calcext:value-type="float">
            <text:p>22,07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66" calcext:value-type="float">
            <text:p>20,666</text:p>
          </table:table-cell>
          <table:table-cell table:style-name="ce3" office:value-type="float" office:value="20590" calcext:value-type="float">
            <text:p>20,59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98" calcext:value-type="float">
            <text:p>9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5" calcext:value-type="float">
            <text:p>5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1774" calcext:value-type="float">
            <text:p>1,7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21" calcext:value-type="float">
            <text:p>8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15" calcext:value-type="float">
            <text:p>4,015</text:p>
          </table:table-cell>
          <table:table-cell table:style-name="ce3" office:value-type="float" office:value="4007" calcext:value-type="float">
            <text:p>4,0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3" calcext:value-type="float">
            <text:p>2,843</text:p>
          </table:table-cell>
          <table:table-cell table:style-name="ce3" office:value-type="float" office:value="2842" calcext:value-type="float">
            <text:p>2,8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09" calcext:value-type="float">
            <text:p>1,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33" calcext:value-type="float">
            <text:p>1,4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5" calcext:value-type="float">
            <text:p>6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8" calcext:value-type="float">
            <text:p>2,388</text:p>
          </table:table-cell>
          <table:table-cell table:style-name="ce3" office:value-type="float" office:value="2382" calcext:value-type="float">
            <text:p>2,3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0" calcext:value-type="float">
            <text:p>2,770</text:p>
          </table:table-cell>
          <table:table-cell table:style-name="ce3" office:value-type="float" office:value="2767" calcext:value-type="float">
            <text:p>2,7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1939" calcext:value-type="float">
            <text:p>1,9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9" calcext:value-type="float">
            <text:p>1,0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30" calcext:value-type="float">
            <text:p>9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213" calcext:value-type="float">
            <text:p>2,2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22" calcext:value-type="float">
            <text:p>1,12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1" calcext:value-type="float">
            <text:p>1,0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9" calcext:value-type="float">
            <text:p>5,159</text:p>
          </table:table-cell>
          <table:table-cell table:style-name="ce3" office:value-type="float" office:value="5149" calcext:value-type="float">
            <text:p>5,1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0" calcext:value-type="float">
            <text:p>2,610</text:p>
          </table:table-cell>
          <table:table-cell table:style-name="ce3" office:value-type="float" office:value="2604" calcext:value-type="float">
            <text:p>2,6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9" calcext:value-type="float">
            <text:p>2,549</text:p>
          </table:table-cell>
          <table:table-cell table:style-name="ce3" office:value-type="float" office:value="2545" calcext:value-type="float">
            <text:p>2,54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6" calcext:value-type="float">
            <text:p>1,0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5" calcext:value-type="float">
            <text:p>5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16" calcext:value-type="float">
            <text:p>52,416</text:p>
          </table:table-cell>
          <table:table-cell table:style-name="ce3" office:value-type="float" office:value="52260" calcext:value-type="float">
            <text:p>52,26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64" calcext:value-type="float">
            <text:p>27,064</text:p>
          </table:table-cell>
          <table:table-cell table:style-name="ce3" office:value-type="float" office:value="26995" calcext:value-type="float">
            <text:p>26,99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52" calcext:value-type="float">
            <text:p>25,352</text:p>
          </table:table-cell>
          <table:table-cell table:style-name="ce3" office:value-type="float" office:value="25265" calcext:value-type="float">
            <text:p>25,26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82" calcext:value-type="float">
            <text:p>2,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22" calcext:value-type="float">
            <text:p>1,3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60" calcext:value-type="float">
            <text:p>1,2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02" calcext:value-type="float">
            <text:p>4,402</text:p>
          </table:table-cell>
          <table:table-cell table:style-name="ce3" office:value-type="float" office:value="4395" calcext:value-type="float">
            <text:p>4,3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2" calcext:value-type="float">
            <text:p>3,762</text:p>
          </table:table-cell>
          <table:table-cell table:style-name="ce3" office:value-type="float" office:value="3753" calcext:value-type="float">
            <text:p>3,7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3" calcext:value-type="float">
            <text:p>1,2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4" calcext:value-type="float">
            <text:p>7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9" calcext:value-type="float">
            <text:p>5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1" calcext:value-type="float">
            <text:p>6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71" calcext:value-type="float">
            <text:p>97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62" calcext:value-type="float">
            <text:p>3,862</text:p>
          </table:table-cell>
          <table:table-cell table:style-name="ce3" office:value-type="float" office:value="3846" calcext:value-type="float">
            <text:p>3,8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3" calcext:value-type="float">
            <text:p>1,913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5" calcext:value-type="float">
            <text:p>1,0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0" calcext:value-type="float">
            <text:p>8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5" calcext:value-type="float">
            <text:p>9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8" calcext:value-type="float">
            <text:p>4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7" calcext:value-type="float">
            <text:p>6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8" calcext:value-type="float">
            <text:p>4,378</text:p>
          </table:table-cell>
          <table:table-cell table:style-name="ce3" office:value-type="float" office:value="4368" calcext:value-type="float">
            <text:p>4,36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2255" calcext:value-type="float">
            <text:p>2,25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90" calcext:value-type="float">
            <text:p>1,3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94" calcext:value-type="float">
            <text:p>1,0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1282" calcext:value-type="float">
            <text:p>1,28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0" calcext:value-type="float">
            <text:p>6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3" calcext:value-type="float">
            <text:p>8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57" calcext:value-type="float">
            <text:p>17,157</text:p>
          </table:table-cell>
          <table:table-cell table:style-name="ce3" office:value-type="float" office:value="17107" calcext:value-type="float">
            <text:p>17,10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4" calcext:value-type="float">
            <text:p>8,884</text:p>
          </table:table-cell>
          <table:table-cell table:style-name="ce3" office:value-type="float" office:value="8861" calcext:value-type="float">
            <text:p>8,8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3" calcext:value-type="float">
            <text:p>8,273</text:p>
          </table:table-cell>
          <table:table-cell table:style-name="ce3" office:value-type="float" office:value="8246" calcext:value-type="float">
            <text:p>8,2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,754</text:p>
          </table:table-cell>
          <table:table-cell table:style-name="ce3" office:value-type="float" office:value="2745" calcext:value-type="float">
            <text:p>2,7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21" calcext:value-type="float">
            <text:p>1,5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8" calcext:value-type="float">
            <text:p>8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457" calcext:value-type="float">
            <text:p>1,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4" calcext:value-type="float">
            <text:p>7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3" calcext:value-type="float">
            <text:p>2,333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1" calcext:value-type="float">
            <text:p>3,041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609" calcext:value-type="float">
            <text:p>1,60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26" calcext:value-type="float">
            <text:p>1,6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3" calcext:value-type="float">
            <text:p>8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3" calcext:value-type="float">
            <text:p>7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63" calcext:value-type="float">
            <text:p>36,163</text:p>
          </table:table-cell>
          <table:table-cell table:style-name="ce3" office:value-type="float" office:value="36023" calcext:value-type="float">
            <text:p>36,023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19" calcext:value-type="float">
            <text:p>18,519</text:p>
          </table:table-cell>
          <table:table-cell table:style-name="ce3" office:value-type="float" office:value="18448" calcext:value-type="float">
            <text:p>18,44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44" calcext:value-type="float">
            <text:p>17,644</text:p>
          </table:table-cell>
          <table:table-cell table:style-name="ce3" office:value-type="float" office:value="17575" calcext:value-type="float">
            <text:p>17,57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404" calcext:value-type="float">
            <text:p>1,4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3" calcext:value-type="float">
            <text:p>8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2333" calcext:value-type="float">
            <text:p>2,3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54" calcext:value-type="float">
            <text:p>2,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40" calcext:value-type="float">
            <text:p>1,2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14" calcext:value-type="float">
            <text:p>1,2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0" calcext:value-type="float">
            <text:p>2,220</text:p>
          </table:table-cell>
          <table:table-cell table:style-name="ce3" office:value-type="float" office:value="2216" calcext:value-type="float">
            <text:p>2,2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50" calcext:value-type="float">
            <text:p>1,1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1" calcext:value-type="float">
            <text:p>3,231</text:p>
          </table:table-cell>
          <table:table-cell table:style-name="ce3" office:value-type="float" office:value="3214" calcext:value-type="float">
            <text:p>3,2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11" calcext:value-type="float">
            <text:p>6,211</text:p>
          </table:table-cell>
          <table:table-cell table:style-name="ce3" office:value-type="float" office:value="6183" calcext:value-type="float">
            <text:p>6,18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138" calcext:value-type="float">
            <text:p>3,1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2" calcext:value-type="float">
            <text:p>2,262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3" calcext:value-type="float">
            <text:p>2,293</text:p>
          </table:table-cell>
          <table:table-cell table:style-name="ce3" office:value-type="float" office:value="2288" calcext:value-type="float">
            <text:p>2,2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60" calcext:value-type="float">
            <text:p>1,1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4" calcext:value-type="float">
            <text:p>3,654</text:p>
          </table:table-cell>
          <table:table-cell table:style-name="ce3" office:value-type="float" office:value="3640" calcext:value-type="float">
            <text:p>3,6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6" calcext:value-type="float">
            <text:p>1,766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0" calcext:value-type="float">
            <text:p>2,770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831" calcext:value-type="float">
            <text:p>47,831</text:p>
          </table:table-cell>
          <table:table-cell table:style-name="ce3" office:value-type="float" office:value="47646" calcext:value-type="float">
            <text:p>47,64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31" calcext:value-type="float">
            <text:p>24,931</text:p>
          </table:table-cell>
          <table:table-cell table:style-name="ce3" office:value-type="float" office:value="24858" calcext:value-type="float">
            <text:p>24,85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00" calcext:value-type="float">
            <text:p>22,900</text:p>
          </table:table-cell>
          <table:table-cell table:style-name="ce3" office:value-type="float" office:value="22788" calcext:value-type="float">
            <text:p>22,78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0" calcext:value-type="float">
            <text:p>2,830</text:p>
          </table:table-cell>
          <table:table-cell table:style-name="ce3" office:value-type="float" office:value="2817" calcext:value-type="float">
            <text:p>2,8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7" calcext:value-type="float">
            <text:p>2,977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0" calcext:value-type="float">
            <text:p>1,3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5" calcext:value-type="float">
            <text:p>2,815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90" calcext:value-type="float">
            <text:p>1,2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4" calcext:value-type="float">
            <text:p>2,904</text:p>
          </table:table-cell>
          <table:table-cell table:style-name="ce3" office:value-type="float" office:value="2900" calcext:value-type="float">
            <text:p>2,9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1521" calcext:value-type="float">
            <text:p>1,5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1" calcext:value-type="float">
            <text:p>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86" calcext:value-type="float">
            <text:p>4,286</text:p>
          </table:table-cell>
          <table:table-cell table:style-name="ce3" office:value-type="float" office:value="4279" calcext:value-type="float">
            <text:p>4,27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2" calcext:value-type="float">
            <text:p>2,192</text:p>
          </table:table-cell>
          <table:table-cell table:style-name="ce3" office:value-type="float" office:value="2187" calcext:value-type="float">
            <text:p>2,18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2092" calcext:value-type="float">
            <text:p>2,0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4" calcext:value-type="float">
            <text:p>1,5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2881" calcext:value-type="float">
            <text:p>2,88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5" calcext:value-type="float">
            <text:p>2,395</text:p>
          </table:table-cell>
          <table:table-cell table:style-name="ce3" office:value-type="float" office:value="2392" calcext:value-type="float">
            <text:p>2,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09" calcext:value-type="float">
            <text:p>1,2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61" calcext:value-type="float">
            <text:p>39,361</text:p>
          </table:table-cell>
          <table:table-cell table:style-name="ce3" office:value-type="float" office:value="39172" calcext:value-type="float">
            <text:p>39,172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56" calcext:value-type="float">
            <text:p>20,356</text:p>
          </table:table-cell>
          <table:table-cell table:style-name="ce3" office:value-type="float" office:value="20277" calcext:value-type="float">
            <text:p>20,27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5" calcext:value-type="float">
            <text:p>19,005</text:p>
          </table:table-cell>
          <table:table-cell table:style-name="ce3" office:value-type="float" office:value="18895" calcext:value-type="float">
            <text:p>18,89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2123" calcext:value-type="float">
            <text:p>2,1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8" calcext:value-type="float">
            <text:p>2,448</text:p>
          </table:table-cell>
          <table:table-cell table:style-name="ce3" office:value-type="float" office:value="2401" calcext:value-type="float">
            <text:p>2,40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9" calcext:value-type="float">
            <text:p>3,259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73" calcext:value-type="float">
            <text:p>1,1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9" calcext:value-type="float">
            <text:p>4,819</text:p>
          </table:table-cell>
          <table:table-cell table:style-name="ce3" office:value-type="float" office:value="4792" calcext:value-type="float">
            <text:p>4,79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2427" calcext:value-type="float">
            <text:p>2,4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81" calcext:value-type="float">
            <text:p>2,381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5" calcext:value-type="float">
            <text:p>3,765</text:p>
          </table:table-cell>
          <table:table-cell table:style-name="ce3" office:value-type="float" office:value="3744" calcext:value-type="float">
            <text:p>3,7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62" calcext:value-type="float">
            <text:p>1,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21" calcext:value-type="float">
            <text:p>1,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7" calcext:value-type="float">
            <text:p>8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4" calcext:value-type="float">
            <text:p>7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4" calcext:value-type="float">
            <text:p>5,654</text:p>
          </table:table-cell>
          <table:table-cell table:style-name="ce3" office:value-type="float" office:value="5639" calcext:value-type="float">
            <text:p>5,6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8" calcext:value-type="float">
            <text:p>2,908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6" calcext:value-type="float">
            <text:p>2,746</text:p>
          </table:table-cell>
          <table:table-cell table:style-name="ce3" office:value-type="float" office:value="2740" calcext:value-type="float">
            <text:p>2,7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0" calcext:value-type="float">
            <text:p>2,450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3" calcext:value-type="float">
            <text:p>1,0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4" calcext:value-type="float">
            <text:p>2,514</text:p>
          </table:table-cell>
          <table:table-cell table:style-name="ce3" office:value-type="float" office:value="2506" calcext:value-type="float">
            <text:p>2,5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193" calcext:value-type="float">
            <text:p>1,19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913" calcext:value-type="float">
            <text:p>45,913</text:p>
          </table:table-cell>
          <table:table-cell table:style-name="ce3" office:value-type="float" office:value="45384" calcext:value-type="float">
            <text:p>45,384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33" calcext:value-type="float">
            <text:p>23,633</text:p>
          </table:table-cell>
          <table:table-cell table:style-name="ce3" office:value-type="float" office:value="23362" calcext:value-type="float">
            <text:p>23,362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80" calcext:value-type="float">
            <text:p>22,280</text:p>
          </table:table-cell>
          <table:table-cell table:style-name="ce3" office:value-type="float" office:value="22022" calcext:value-type="float">
            <text:p>22,022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58" calcext:value-type="float">
            <text:p>3,958</text:p>
          </table:table-cell>
          <table:table-cell table:style-name="ce3" office:value-type="float" office:value="3940" calcext:value-type="float">
            <text:p>3,94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2832" calcext:value-type="float">
            <text:p>2,83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8" calcext:value-type="float">
            <text:p>1,1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19" calcext:value-type="float">
            <text:p>1,019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48" calcext:value-type="float">
            <text:p>6,048</text:p>
          </table:table-cell>
          <table:table-cell table:style-name="ce3" office:value-type="float" office:value="6001" calcext:value-type="float">
            <text:p>6,00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1" calcext:value-type="float">
            <text:p>3,131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17" calcext:value-type="float">
            <text:p>2,917</text:p>
          </table:table-cell>
          <table:table-cell table:style-name="ce3" office:value-type="float" office:value="2893" calcext:value-type="float">
            <text:p>2,89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2" calcext:value-type="float">
            <text:p>3,442</text:p>
          </table:table-cell>
          <table:table-cell table:style-name="ce3" office:value-type="float" office:value="3361" calcext:value-type="float">
            <text:p>3,36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3" calcext:value-type="float">
            <text:p>1,723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9" calcext:value-type="float">
            <text:p>1,719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63" calcext:value-type="float">
            <text:p>5,363</text:p>
          </table:table-cell>
          <table:table-cell table:style-name="ce3" office:value-type="float" office:value="5260" calcext:value-type="float">
            <text:p>5,26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50" calcext:value-type="float">
            <text:p>2,750</text:p>
          </table:table-cell>
          <table:table-cell table:style-name="ce3" office:value-type="float" office:value="2704" calcext:value-type="float">
            <text:p>2,70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13" calcext:value-type="float">
            <text:p>2,613</text:p>
          </table:table-cell>
          <table:table-cell table:style-name="ce3" office:value-type="float" office:value="2556" calcext:value-type="float">
            <text:p>2,55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96" calcext:value-type="float">
            <text:p>4,096</text:p>
          </table:table-cell>
          <table:table-cell table:style-name="ce3" office:value-type="float" office:value="4066" calcext:value-type="float">
            <text:p>4,0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9" calcext:value-type="float">
            <text:p>2,239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972" calcext:value-type="float">
            <text:p>1,97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09" calcext:value-type="float">
            <text:p>1,00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94" calcext:value-type="float">
            <text:p>24,194</text:p>
          </table:table-cell>
          <table:table-cell table:style-name="ce3" office:value-type="float" office:value="24132" calcext:value-type="float">
            <text:p>24,13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34" calcext:value-type="float">
            <text:p>12,734</text:p>
          </table:table-cell>
          <table:table-cell table:style-name="ce3" office:value-type="float" office:value="12713" calcext:value-type="float">
            <text:p>12,7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60" calcext:value-type="float">
            <text:p>11,460</text:p>
          </table:table-cell>
          <table:table-cell table:style-name="ce3" office:value-type="float" office:value="11419" calcext:value-type="float">
            <text:p>11,41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5" calcext:value-type="float">
            <text:p>2,095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95" calcext:value-type="float">
            <text:p>1,6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9" calcext:value-type="float">
            <text:p>8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3" calcext:value-type="float">
            <text:p>2,893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6" calcext:value-type="float">
            <text:p>2,796</text:p>
          </table:table-cell>
          <table:table-cell table:style-name="ce3" office:value-type="float" office:value="2790" calcext:value-type="float">
            <text:p>2,7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89" calcext:value-type="float">
            <text:p>1,4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1" calcext:value-type="float">
            <text:p>8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18" calcext:value-type="float">
            <text:p>1,11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40" calcext:value-type="float">
            <text:p>1,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4" calcext:value-type="float">
            <text:p>7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1" calcext:value-type="float">
            <text:p>7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0" calcext:value-type="float">
            <text:p>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5" calcext:value-type="float">
            <text:p>1,1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7" calcext:value-type="float">
            <text:p>1,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4" calcext:value-type="float">
            <text:p>3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85" calcext:value-type="float">
            <text:p>36,485</text:p>
          </table:table-cell>
          <table:table-cell table:style-name="ce3" office:value-type="float" office:value="36352" calcext:value-type="float">
            <text:p>36,35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17" calcext:value-type="float">
            <text:p>18,917</text:p>
          </table:table-cell>
          <table:table-cell table:style-name="ce3" office:value-type="float" office:value="18858" calcext:value-type="float">
            <text:p>18,85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68" calcext:value-type="float">
            <text:p>17,568</text:p>
          </table:table-cell>
          <table:table-cell table:style-name="ce3" office:value-type="float" office:value="17494" calcext:value-type="float">
            <text:p>17,49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6" calcext:value-type="float">
            <text:p>3,656</text:p>
          </table:table-cell>
          <table:table-cell table:style-name="ce3" office:value-type="float" office:value="3634" calcext:value-type="float">
            <text:p>3,6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6" calcext:value-type="float">
            <text:p>1,766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51" calcext:value-type="float">
            <text:p>1,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5" calcext:value-type="float">
            <text:p>9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6" calcext:value-type="float">
            <text:p>8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5" calcext:value-type="float">
            <text:p>6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27" calcext:value-type="float">
            <text:p>1,3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2" calcext:value-type="float">
            <text:p>6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6" calcext:value-type="float">
            <text:p>3,196</text:p>
          </table:table-cell>
          <table:table-cell table:style-name="ce3" office:value-type="float" office:value="3188" calcext:value-type="float">
            <text:p>3,1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5" calcext:value-type="float">
            <text:p>1,5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5" calcext:value-type="float">
            <text:p>3,415</text:p>
          </table:table-cell>
          <table:table-cell table:style-name="ce3" office:value-type="float" office:value="3409" calcext:value-type="float">
            <text:p>3,4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9" calcext:value-type="float">
            <text:p>1,719</text:p>
          </table:table-cell>
          <table:table-cell table:style-name="ce3" office:value-type="float" office:value="1715" calcext:value-type="float">
            <text:p>1,7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7" calcext:value-type="float">
            <text:p>2,957</text:p>
          </table:table-cell>
          <table:table-cell table:style-name="ce3" office:value-type="float" office:value="2934" calcext:value-type="float">
            <text:p>2,9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2" calcext:value-type="float">
            <text:p>2,382</text:p>
          </table:table-cell>
          <table:table-cell table:style-name="ce3" office:value-type="float" office:value="2371" calcext:value-type="float">
            <text:p>2,3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231" calcext:value-type="float">
            <text:p>1,2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6" calcext:value-type="float">
            <text:p>2,946</text:p>
          </table:table-cell>
          <table:table-cell table:style-name="ce3" office:value-type="float" office:value="2938" calcext:value-type="float">
            <text:p>2,9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48" calcext:value-type="float">
            <text:p>1,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8" calcext:value-type="float">
            <text:p>2,458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68" calcext:value-type="float">
            <text:p>1,1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7" calcext:value-type="float">
            <text:p>2,387</text:p>
          </table:table-cell>
          <table:table-cell table:style-name="ce3" office:value-type="float" office:value="2378" calcext:value-type="float">
            <text:p>2,3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22" calcext:value-type="float">
            <text:p>33,222</text:p>
          </table:table-cell>
          <table:table-cell table:style-name="ce3" office:value-type="float" office:value="33102" calcext:value-type="float">
            <text:p>33,10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42" calcext:value-type="float">
            <text:p>17,442</text:p>
          </table:table-cell>
          <table:table-cell table:style-name="ce3" office:value-type="float" office:value="17389" calcext:value-type="float">
            <text:p>17,38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80" calcext:value-type="float">
            <text:p>15,780</text:p>
          </table:table-cell>
          <table:table-cell table:style-name="ce3" office:value-type="float" office:value="15713" calcext:value-type="float">
            <text:p>15,71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4" calcext:value-type="float">
            <text:p>2,044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7" calcext:value-type="float">
            <text:p>9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5" calcext:value-type="float">
            <text:p>1,0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103" calcext:value-type="float">
            <text:p>1,1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29" calcext:value-type="float">
            <text:p>1,5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8" calcext:value-type="float">
            <text:p>8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21" calcext:value-type="float">
            <text:p>1,32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4" calcext:value-type="float">
            <text:p>8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9" calcext:value-type="float">
            <text:p>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5" calcext:value-type="float">
            <text:p>4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8" calcext:value-type="float">
            <text:p>70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39" calcext:value-type="float">
            <text:p>2,5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53" calcext:value-type="float">
            <text:p>1,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86" calcext:value-type="float">
            <text:p>1,1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68" calcext:value-type="float">
            <text:p>1,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4" calcext:value-type="float">
            <text:p>7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4" calcext:value-type="float">
            <text:p>6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4" calcext:value-type="float">
            <text:p>2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8" calcext:value-type="float">
            <text:p>1,2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2" calcext:value-type="float">
            <text:p>5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2" calcext:value-type="float">
            <text:p>1,0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1724" calcext:value-type="float">
            <text:p>1,7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4" calcext:value-type="float">
            <text:p>9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10" calcext:value-type="float">
            <text:p>8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5" calcext:value-type="float">
            <text:p>7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43" calcext:value-type="float">
            <text:p>34,943</text:p>
          </table:table-cell>
          <table:table-cell table:style-name="ce3" office:value-type="float" office:value="34845" calcext:value-type="float">
            <text:p>34,84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32" calcext:value-type="float">
            <text:p>18,032</text:p>
          </table:table-cell>
          <table:table-cell table:style-name="ce3" office:value-type="float" office:value="17991" calcext:value-type="float">
            <text:p>17,99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1" calcext:value-type="float">
            <text:p>16,911</text:p>
          </table:table-cell>
          <table:table-cell table:style-name="ce3" office:value-type="float" office:value="16854" calcext:value-type="float">
            <text:p>16,85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29" calcext:value-type="float">
            <text:p>4,229</text:p>
          </table:table-cell>
          <table:table-cell table:style-name="ce3" office:value-type="float" office:value="4222" calcext:value-type="float">
            <text:p>4,2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0" calcext:value-type="float">
            <text:p>2,150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,213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38" calcext:value-type="float">
            <text:p>1,13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3" calcext:value-type="float">
            <text:p>2,423</text:p>
          </table:table-cell>
          <table:table-cell table:style-name="ce3" office:value-type="float" office:value="2415" calcext:value-type="float">
            <text:p>2,4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60" calcext:value-type="float">
            <text:p>1,2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,733</text:p>
          </table:table-cell>
          <table:table-cell table:style-name="ce3" office:value-type="float" office:value="2725" calcext:value-type="float">
            <text:p>2,7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24" calcext:value-type="float">
            <text:p>3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3" calcext:value-type="float">
            <text:p>1,0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4" calcext:value-type="float">
            <text:p>8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3" calcext:value-type="float">
            <text:p>9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2" calcext:value-type="float">
            <text:p>5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06" calcext:value-type="float">
            <text:p>1,1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30" calcext:value-type="float">
            <text:p>38,230</text:p>
          </table:table-cell>
          <table:table-cell table:style-name="ce3" office:value-type="float" office:value="38138" calcext:value-type="float">
            <text:p>38,13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94" calcext:value-type="float">
            <text:p>19,894</text:p>
          </table:table-cell>
          <table:table-cell table:style-name="ce3" office:value-type="float" office:value="19860" calcext:value-type="float">
            <text:p>19,86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36" calcext:value-type="float">
            <text:p>18,336</text:p>
          </table:table-cell>
          <table:table-cell table:style-name="ce3" office:value-type="float" office:value="18278" calcext:value-type="float">
            <text:p>18,27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3" calcext:value-type="float">
            <text:p>9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0" calcext:value-type="float">
            <text:p>2,320</text:p>
          </table:table-cell>
          <table:table-cell table:style-name="ce3" office:value-type="float" office:value="2309" calcext:value-type="float">
            <text:p>2,3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6" calcext:value-type="float">
            <text:p>2,606</text:p>
          </table:table-cell>
          <table:table-cell table:style-name="ce3" office:value-type="float" office:value="2596" calcext:value-type="float">
            <text:p>2,59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1" calcext:value-type="float">
            <text:p>1,2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9" calcext:value-type="float">
            <text:p>6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2" calcext:value-type="float">
            <text:p>6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4" calcext:value-type="float">
            <text:p>3,244</text:p>
          </table:table-cell>
          <table:table-cell table:style-name="ce3" office:value-type="float" office:value="3236" calcext:value-type="float">
            <text:p>3,2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9" calcext:value-type="float">
            <text:p>8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77" calcext:value-type="float">
            <text:p>1,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6" calcext:value-type="float">
            <text:p>7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6" calcext:value-type="float">
            <text:p>1,0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1" calcext:value-type="float">
            <text:p>2,331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1946" calcext:value-type="float">
            <text:p>1,94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0" calcext:value-type="float">
            <text:p>1,0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6" calcext:value-type="float">
            <text:p>91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63" calcext:value-type="float">
            <text:p>1,6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1" calcext:value-type="float">
            <text:p>8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9" calcext:value-type="float">
            <text:p>4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34" calcext:value-type="float">
            <text:p>1,0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6" calcext:value-type="float">
            <text:p>4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8" calcext:value-type="float">
            <text:p>1,0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6" calcext:value-type="float">
            <text:p>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5" calcext:value-type="float">
            <text:p>8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3" calcext:value-type="float">
            <text:p>3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6" calcext:value-type="float">
            <text:p>1,3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7" calcext:value-type="float">
            <text:p>7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9" calcext:value-type="float">
            <text:p>6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686" calcext:value-type="float">
            <text:p>43,686</text:p>
          </table:table-cell>
          <table:table-cell table:style-name="ce3" office:value-type="float" office:value="43595" calcext:value-type="float">
            <text:p>43,59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91" calcext:value-type="float">
            <text:p>22,491</text:p>
          </table:table-cell>
          <table:table-cell table:style-name="ce3" office:value-type="float" office:value="22457" calcext:value-type="float">
            <text:p>22,45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95" calcext:value-type="float">
            <text:p>21,195</text:p>
          </table:table-cell>
          <table:table-cell table:style-name="ce3" office:value-type="float" office:value="21138" calcext:value-type="float">
            <text:p>21,13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94" calcext:value-type="float">
            <text:p>3,394</text:p>
          </table:table-cell>
          <table:table-cell table:style-name="ce3" office:value-type="float" office:value="3388" calcext:value-type="float">
            <text:p>3,38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3" calcext:value-type="float">
            <text:p>9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12" calcext:value-type="float">
            <text:p>1,4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1" calcext:value-type="float">
            <text:p>7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1" calcext:value-type="float">
            <text:p>6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3" calcext:value-type="float">
            <text:p>5,513</text:p>
          </table:table-cell>
          <table:table-cell table:style-name="ce3" office:value-type="float" office:value="5495" calcext:value-type="float">
            <text:p>5,49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8" calcext:value-type="float">
            <text:p>2,838</text:p>
          </table:table-cell>
          <table:table-cell table:style-name="ce3" office:value-type="float" office:value="2833" calcext:value-type="float">
            <text:p>2,83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5" calcext:value-type="float">
            <text:p>2,675</text:p>
          </table:table-cell>
          <table:table-cell table:style-name="ce3" office:value-type="float" office:value="2662" calcext:value-type="float">
            <text:p>2,6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4" calcext:value-type="float">
            <text:p>1,2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8" calcext:value-type="float">
            <text:p>6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6" calcext:value-type="float">
            <text:p>6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8" calcext:value-type="float">
            <text:p>3,268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1621" calcext:value-type="float">
            <text:p>1,6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2465" calcext:value-type="float">
            <text:p>2,4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7" calcext:value-type="float">
            <text:p>1,1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05" calcext:value-type="float">
            <text:p>1,2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2" calcext:value-type="float">
            <text:p>6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1" calcext:value-type="float">
            <text:p>1,0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8" calcext:value-type="float">
            <text:p>9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79" calcext:value-type="float">
            <text:p>1,7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4" calcext:value-type="float">
            <text:p>9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5" calcext:value-type="float">
            <text:p>8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6" calcext:value-type="float">
            <text:p>1,3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95" calcext:value-type="float">
            <text:p>2,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97" calcext:value-type="float">
            <text:p>1,2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98" calcext:value-type="float">
            <text:p>1,1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34" calcext:value-type="float">
            <text:p>15,834</text:p>
          </table:table-cell>
          <table:table-cell table:style-name="ce3" office:value-type="float" office:value="15781" calcext:value-type="float">
            <text:p>15,78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4" calcext:value-type="float">
            <text:p>8,304</text:p>
          </table:table-cell>
          <table:table-cell table:style-name="ce3" office:value-type="float" office:value="8284" calcext:value-type="float">
            <text:p>8,28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30" calcext:value-type="float">
            <text:p>7,530</text:p>
          </table:table-cell>
          <table:table-cell table:style-name="ce3" office:value-type="float" office:value="7497" calcext:value-type="float">
            <text:p>7,49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8" calcext:value-type="float">
            <text:p>1,1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1" calcext:value-type="float">
            <text:p>1,17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1" calcext:value-type="float">
            <text:p>6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5" calcext:value-type="float">
            <text:p>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5" calcext:value-type="float">
            <text:p>1,1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4" calcext:value-type="float">
            <text:p>6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1" calcext:value-type="float">
            <text:p>5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3" calcext:value-type="float">
            <text:p>9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9" calcext:value-type="float">
            <text:p>4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0" calcext:value-type="float">
            <text:p>8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9" calcext:value-type="float">
            <text:p>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9" calcext:value-type="float">
            <text:p>3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46" calcext:value-type="float">
            <text:p>27,846</text:p>
          </table:table-cell>
          <table:table-cell table:style-name="ce3" office:value-type="float" office:value="27799" calcext:value-type="float">
            <text:p>27,79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57" calcext:value-type="float">
            <text:p>14,457</text:p>
          </table:table-cell>
          <table:table-cell table:style-name="ce3" office:value-type="float" office:value="14441" calcext:value-type="float">
            <text:p>14,4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9" calcext:value-type="float">
            <text:p>13,389</text:p>
          </table:table-cell>
          <table:table-cell table:style-name="ce3" office:value-type="float" office:value="13358" calcext:value-type="float">
            <text:p>13,35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8" calcext:value-type="float">
            <text:p>8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2" calcext:value-type="float">
            <text:p>43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5" calcext:value-type="float">
            <text:p>4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7" calcext:value-type="float">
            <text:p>1,3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22" calcext:value-type="float">
            <text:p>1,3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1" calcext:value-type="float">
            <text:p>7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21" calcext:value-type="float">
            <text:p>6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3" calcext:value-type="float">
            <text:p>1,3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2" calcext:value-type="float">
            <text:p>7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623" calcext:value-type="float">
            <text:p>1,62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1882" calcext:value-type="float">
            <text:p>1,88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9" calcext:value-type="float">
            <text:p>9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4" calcext:value-type="float">
            <text:p>1,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2" calcext:value-type="float">
            <text:p>7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2" calcext:value-type="float">
            <text:p>7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2150" calcext:value-type="float">
            <text:p>2,1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5" calcext:value-type="float">
            <text:p>1,0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1" calcext:value-type="float">
            <text:p>1,0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4" calcext:value-type="float">
            <text:p>1,0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2" calcext:value-type="float">
            <text:p>1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0" calcext:value-type="float">
            <text:p>1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1" calcext:value-type="float">
            <text:p>7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1" calcext:value-type="float">
            <text:p>3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5" calcext:value-type="float">
            <text:p>1,0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37" calcext:value-type="float">
            <text:p>31,037</text:p>
          </table:table-cell>
          <table:table-cell table:style-name="ce3" office:value-type="float" office:value="30979" calcext:value-type="float">
            <text:p>30,97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45" calcext:value-type="float">
            <text:p>16,145</text:p>
          </table:table-cell>
          <table:table-cell table:style-name="ce3" office:value-type="float" office:value="16120" calcext:value-type="float">
            <text:p>16,1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92" calcext:value-type="float">
            <text:p>14,892</text:p>
          </table:table-cell>
          <table:table-cell table:style-name="ce3" office:value-type="float" office:value="14859" calcext:value-type="float">
            <text:p>14,85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2" calcext:value-type="float">
            <text:p>2,942</text:p>
          </table:table-cell>
          <table:table-cell table:style-name="ce3" office:value-type="float" office:value="2940" calcext:value-type="float">
            <text:p>2,9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2056" calcext:value-type="float">
            <text:p>2,0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1" calcext:value-type="float">
            <text:p>1,0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75" calcext:value-type="float">
            <text:p>9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6" calcext:value-type="float">
            <text:p>1,0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0" calcext:value-type="float">
            <text:p>2,830</text:p>
          </table:table-cell>
          <table:table-cell table:style-name="ce3" office:value-type="float" office:value="2824" calcext:value-type="float">
            <text:p>2,8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19" calcext:value-type="float">
            <text:p>1,5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68" calcext:value-type="float">
            <text:p>1,56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3" calcext:value-type="float">
            <text:p>7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3" calcext:value-type="float">
            <text:p>4,063</text:p>
          </table:table-cell>
          <table:table-cell table:style-name="ce3" office:value-type="float" office:value="4049" calcext:value-type="float">
            <text:p>4,0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2047" calcext:value-type="float">
            <text:p>2,0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8" calcext:value-type="float">
            <text:p>2,508</text:p>
          </table:table-cell>
          <table:table-cell table:style-name="ce3" office:value-type="float" office:value="2507" calcext:value-type="float">
            <text:p>2,5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96" calcext:value-type="float">
            <text:p>1,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11" calcext:value-type="float">
            <text:p>1,2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2" calcext:value-type="float">
            <text:p>8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95" calcext:value-type="float">
            <text:p>1,8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3" calcext:value-type="float">
            <text:p>9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02" calcext:value-type="float">
            <text:p>9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1" calcext:value-type="float">
            <text:p>1,2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5" calcext:value-type="float">
            <text:p>5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77" calcext:value-type="float">
            <text:p>1,2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4" calcext:value-type="float">
            <text:p>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1731" calcext:value-type="float">
            <text:p>1,73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6" calcext:value-type="float">
            <text:p>8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1270" calcext:value-type="float">
            <text:p>1,2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6" calcext:value-type="float">
            <text:p>6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1" calcext:value-type="float">
            <text:p>1,1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5" calcext:value-type="float">
            <text:p>5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39" calcext:value-type="float">
            <text:p>34,839</text:p>
          </table:table-cell>
          <table:table-cell table:style-name="ce3" office:value-type="float" office:value="34566" calcext:value-type="float">
            <text:p>34,56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53" calcext:value-type="float">
            <text:p>18,453</text:p>
          </table:table-cell>
          <table:table-cell table:style-name="ce3" office:value-type="float" office:value="18346" calcext:value-type="float">
            <text:p>18,34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86" calcext:value-type="float">
            <text:p>16,386</text:p>
          </table:table-cell>
          <table:table-cell table:style-name="ce3" office:value-type="float" office:value="16220" calcext:value-type="float">
            <text:p>16,22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08" calcext:value-type="float">
            <text:p>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0" calcext:value-type="float">
            <text:p>2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8" calcext:value-type="float">
            <text:p>2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3" calcext:value-type="float">
            <text:p>8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2" calcext:value-type="float">
            <text:p>4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3" calcext:value-type="float">
            <text:p>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7" calcext:value-type="float">
            <text:p>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5" calcext:value-type="float">
            <text:p>2,595</text:p>
          </table:table-cell>
          <table:table-cell table:style-name="ce3" office:value-type="float" office:value="2578" calcext:value-type="float">
            <text:p>2,5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55" calcext:value-type="float">
            <text:p>1,6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4" calcext:value-type="float">
            <text:p>8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1" calcext:value-type="float">
            <text:p>7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1" calcext:value-type="float">
            <text:p>3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51" calcext:value-type="float">
            <text:p>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4" calcext:value-type="float">
            <text:p>6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7" calcext:value-type="float">
            <text:p>3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9" calcext:value-type="float">
            <text:p>3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57" calcext:value-type="float">
            <text:p>6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8" calcext:value-type="float">
            <text:p>2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60" calcext:value-type="float">
            <text:p>9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0" calcext:value-type="float">
            <text:p>2,560</text:p>
          </table:table-cell>
          <table:table-cell table:style-name="ce3" office:value-type="float" office:value="2540" calcext:value-type="float">
            <text:p>2,5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9" calcext:value-type="float">
            <text:p>4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4" calcext:value-type="float">
            <text:p>9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229" calcext:value-type="float">
            <text:p>1,2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2539" calcext:value-type="float">
            <text:p>2,5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6" calcext:value-type="float">
            <text:p>3,826</text:p>
          </table:table-cell>
          <table:table-cell table:style-name="ce3" office:value-type="float" office:value="3800" calcext:value-type="float">
            <text:p>3,80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49" calcext:value-type="float">
            <text:p>17,849</text:p>
          </table:table-cell>
          <table:table-cell table:style-name="ce3" office:value-type="float" office:value="17818" calcext:value-type="float">
            <text:p>17,8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8" calcext:value-type="float">
            <text:p>9,678</text:p>
          </table:table-cell>
          <table:table-cell table:style-name="ce3" office:value-type="float" office:value="9668" calcext:value-type="float">
            <text:p>9,66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1" calcext:value-type="float">
            <text:p>8,171</text:p>
          </table:table-cell>
          <table:table-cell table:style-name="ce3" office:value-type="float" office:value="8150" calcext:value-type="float">
            <text:p>8,1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3" calcext:value-type="float">
            <text:p>1,2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3" calcext:value-type="float">
            <text:p>7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605" calcext:value-type="float">
            <text:p>1,6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4" calcext:value-type="float">
            <text:p>8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9" calcext:value-type="float">
            <text:p>1,0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5" calcext:value-type="float">
            <text:p>5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7" calcext:value-type="float">
            <text:p>7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548" calcext:value-type="float">
            <text:p>1,54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2" calcext:value-type="float">
            <text:p>8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9" calcext:value-type="float">
            <text:p>8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2" calcext:value-type="float">
            <text:p>8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7" calcext:value-type="float">
            <text:p>3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4" calcext:value-type="float">
            <text:p>1,0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4" calcext:value-type="float">
            <text:p>4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0" calcext:value-type="float">
            <text:p>7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1" calcext:value-type="float">
            <text:p>5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4" calcext:value-type="float">
            <text:p>8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7" calcext:value-type="float">
            <text:p>3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2" calcext:value-type="float">
            <text:p>15,902</text:p>
          </table:table-cell>
          <table:table-cell table:style-name="ce3" office:value-type="float" office:value="15866" calcext:value-type="float">
            <text:p>15,86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4" calcext:value-type="float">
            <text:p>8,374</text:p>
          </table:table-cell>
          <table:table-cell table:style-name="ce3" office:value-type="float" office:value="8366" calcext:value-type="float">
            <text:p>8,36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28" calcext:value-type="float">
            <text:p>7,528</text:p>
          </table:table-cell>
          <table:table-cell table:style-name="ce3" office:value-type="float" office:value="7500" calcext:value-type="float">
            <text:p>7,50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7" calcext:value-type="float">
            <text:p>1,39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7" calcext:value-type="float">
            <text:p>2,407</text:p>
          </table:table-cell>
          <table:table-cell table:style-name="ce3" office:value-type="float" office:value="2404" calcext:value-type="float">
            <text:p>2,4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0" calcext:value-type="float">
            <text:p>9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2" calcext:value-type="float">
            <text:p>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6" calcext:value-type="float">
            <text:p>4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7" calcext:value-type="float">
            <text:p>1,927</text:p>
          </table:table-cell>
          <table:table-cell table:style-name="ce3" office:value-type="float" office:value="1924" calcext:value-type="float">
            <text:p>1,9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3" calcext:value-type="float">
            <text:p>1,0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8" calcext:value-type="float">
            <text:p>8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9" calcext:value-type="float">
            <text:p>4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0" calcext:value-type="float">
            <text:p>1,3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10" calcext:value-type="float">
            <text:p>1,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3" calcext:value-type="float">
            <text:p>7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7" calcext:value-type="float">
            <text:p>6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9" calcext:value-type="float">
            <text:p>3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8" calcext:value-type="float">
            <text:p>9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4" calcext:value-type="float">
            <text:p>8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8" calcext:value-type="float">
            <text:p>3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97" calcext:value-type="float">
            <text:p>30,797</text:p>
          </table:table-cell>
          <table:table-cell table:style-name="ce3" office:value-type="float" office:value="30723" calcext:value-type="float">
            <text:p>30,72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56" calcext:value-type="float">
            <text:p>16,156</text:p>
          </table:table-cell>
          <table:table-cell table:style-name="ce3" office:value-type="float" office:value="16124" calcext:value-type="float">
            <text:p>16,1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1" calcext:value-type="float">
            <text:p>14,641</text:p>
          </table:table-cell>
          <table:table-cell table:style-name="ce3" office:value-type="float" office:value="14599" calcext:value-type="float">
            <text:p>14,59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52" calcext:value-type="float">
            <text:p>1,0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660" calcext:value-type="float">
            <text:p>1,6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7" calcext:value-type="float">
            <text:p>8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3" calcext:value-type="float">
            <text:p>8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4" calcext:value-type="float">
            <text:p>9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5" calcext:value-type="float">
            <text:p>4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43" calcext:value-type="float">
            <text:p>8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0" calcext:value-type="float">
            <text:p>1,3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75" calcext:value-type="float">
            <text:p>9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219" calcext:value-type="float">
            <text:p>1,2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15" calcext:value-type="float">
            <text:p>1,0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8" calcext:value-type="float">
            <text:p>1,1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0" calcext:value-type="float">
            <text:p>2,310</text:p>
          </table:table-cell>
          <table:table-cell table:style-name="ce3" office:value-type="float" office:value="2302" calcext:value-type="float">
            <text:p>2,3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92" calcext:value-type="float">
            <text:p>1,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1" calcext:value-type="float">
            <text:p>7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1" calcext:value-type="float">
            <text:p>7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2331" calcext:value-type="float">
            <text:p>2,3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92" calcext:value-type="float">
            <text:p>99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11" style:display-name="PageStyle_10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12-09T08:56:17</meta:creation-date>
    <dc:creator>chcg</dc:creator>
    <dc:date>2017-03-17T10:39:14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