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9.47mm" fo:break-before="auto" style:use-optimal-row-height="false"/>
    </style:style>
    <style:style style:name="ta1" style:family="table" style:master-page-name="PageStyle_5f_103.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10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4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995"/>
        </table:table-row>
        <table:table-row table:style-name="ro1">
          <table:table-cell table:number-columns-repeated="6"/>
          <table:table-cell office:value-type="string" calcext:value-type="string">
            <text:p>中華民國103年10月</text:p>
          </table:table-cell>
          <table:table-cell table:number-columns-repeated="1017"/>
        </table:table-row>
        <table:table-row table:style-name="ro1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2" table:style-name="ce3" office:value-type="float" office:value="184" calcext:value-type="float">
            <text:p>18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2" table:style-name="ce3" office:value-type="float" office:value="152" calcext:value-type="float">
            <text:p>1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3" calcext:value-type="float">
            <text:p>3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6" calcext:value-type="float">
            <text:p>1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10" style:display-name="PageStyle_10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14:45:00</meta:creation-date>
    <dc:creator>chcg</dc:creator>
    <dc:date>2014-11-07T14:45:48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