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3年10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8" calcext:value-type="float">
            <text:p>1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0" style:display-name="PageStyle_1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4:49:21</meta:creation-date>
    <dc:creator>chcg</dc:creator>
    <dc:date>2014-11-07T14:50:0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