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26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0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10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098" calcext:value-type="float">
            <text:p>1,292,098</text:p>
          </table:table-cell>
          <table:table-cell table:style-name="ce3" office:value-type="float" office:value="1286879" calcext:value-type="float">
            <text:p>1,286,879</text:p>
          </table:table-cell>
          <table:table-cell table:style-name="ce3" office:value-type="float" office:value="5219" calcext:value-type="float">
            <text:p>5,219</text:p>
          </table:table-cell>
          <table:table-cell table:style-name="ce3" office:value-type="float" office:value="2669" calcext:value-type="float">
            <text:p>2,669</text:p>
          </table:table-cell>
          <table:table-cell table:style-name="ce3" office:value-type="float" office:value="2550" calcext:value-type="float">
            <text:p>2,5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046" calcext:value-type="float">
            <text:p>661,046</text:p>
          </table:table-cell>
          <table:table-cell table:style-name="ce3" office:value-type="float" office:value="658740" calcext:value-type="float">
            <text:p>658,740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052" calcext:value-type="float">
            <text:p>631,052</text:p>
          </table:table-cell>
          <table:table-cell table:style-name="ce3" office:value-type="float" office:value="628139" calcext:value-type="float">
            <text:p>628,139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73" calcext:value-type="float">
            <text:p>1,4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02" calcext:value-type="float">
            <text:p>235,102</text:p>
          </table:table-cell>
          <table:table-cell table:style-name="ce3" office:value-type="float" office:value="233936" calcext:value-type="float">
            <text:p>233,936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05" calcext:value-type="float">
            <text:p>116,605</text:p>
          </table:table-cell>
          <table:table-cell table:style-name="ce3" office:value-type="float" office:value="116077" calcext:value-type="float">
            <text:p>116,077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39" calcext:value-type="float">
            <text:p>2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97" calcext:value-type="float">
            <text:p>118,497</text:p>
          </table:table-cell>
          <table:table-cell table:style-name="ce3" office:value-type="float" office:value="117859" calcext:value-type="float">
            <text:p>117,85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40" calcext:value-type="float">
            <text:p>6,540</text:p>
          </table:table-cell>
          <table:table-cell table:style-name="ce3" office:value-type="float" office:value="6514" calcext:value-type="float">
            <text:p>6,5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9" calcext:value-type="float">
            <text:p>2,3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7" calcext:value-type="float">
            <text:p>1,2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2" calcext:value-type="float">
            <text:p>1,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82" calcext:value-type="float">
            <text:p>1,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4" calcext:value-type="float">
            <text:p>1,0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3" calcext:value-type="float">
            <text:p>5,393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8" calcext:value-type="float">
            <text:p>2,5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8" calcext:value-type="float">
            <text:p>6,588</text:p>
          </table:table-cell>
          <table:table-cell table:style-name="ce3" office:value-type="float" office:value="6581" calcext:value-type="float">
            <text:p>6,5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0" calcext:value-type="float">
            <text:p>1,0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8" calcext:value-type="float">
            <text:p>9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70" calcext:value-type="float">
            <text:p>1,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8" calcext:value-type="float">
            <text:p>4,088</text:p>
          </table:table-cell>
          <table:table-cell table:style-name="ce3" office:value-type="float" office:value="4078" calcext:value-type="float">
            <text:p>4,0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14" calcext:value-type="float">
            <text:p>4,514</text:p>
          </table:table-cell>
          <table:table-cell table:style-name="ce3" office:value-type="float" office:value="4506" calcext:value-type="float">
            <text:p>4,5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22" calcext:value-type="float">
            <text:p>2,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2284" calcext:value-type="float">
            <text:p>2,28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3" calcext:value-type="float">
            <text:p>1,6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6" calcext:value-type="float">
            <text:p>5,186</text:p>
          </table:table-cell>
          <table:table-cell table:style-name="ce3" office:value-type="float" office:value="5141" calcext:value-type="float">
            <text:p>5,1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2" calcext:value-type="float">
            <text:p>4,142</text:p>
          </table:table-cell>
          <table:table-cell table:style-name="ce3" office:value-type="float" office:value="4086" calcext:value-type="float">
            <text:p>4,08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5" calcext:value-type="float">
            <text:p>3,645</text:p>
          </table:table-cell>
          <table:table-cell table:style-name="ce3" office:value-type="float" office:value="3629" calcext:value-type="float">
            <text:p>3,6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4" calcext:value-type="float">
            <text:p>3,944</text:p>
          </table:table-cell>
          <table:table-cell table:style-name="ce3" office:value-type="float" office:value="3937" calcext:value-type="float">
            <text:p>3,9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3" calcext:value-type="float">
            <text:p>1,9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86" calcext:value-type="float">
            <text:p>5,086</text:p>
          </table:table-cell>
          <table:table-cell table:style-name="ce3" office:value-type="float" office:value="5070" calcext:value-type="float">
            <text:p>5,07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4" calcext:value-type="float">
            <text:p>1,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8" calcext:value-type="float">
            <text:p>9,188</text:p>
          </table:table-cell>
          <table:table-cell table:style-name="ce3" office:value-type="float" office:value="9180" calcext:value-type="float">
            <text:p>9,1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9" calcext:value-type="float">
            <text:p>4,439</text:p>
          </table:table-cell>
          <table:table-cell table:style-name="ce3" office:value-type="float" office:value="4434" calcext:value-type="float">
            <text:p>4,43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9" calcext:value-type="float">
            <text:p>4,749</text:p>
          </table:table-cell>
          <table:table-cell table:style-name="ce3" office:value-type="float" office:value="4746" calcext:value-type="float">
            <text:p>4,7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30" calcext:value-type="float">
            <text:p>6,130</text:p>
          </table:table-cell>
          <table:table-cell table:style-name="ce3" office:value-type="float" office:value="6099" calcext:value-type="float">
            <text:p>6,09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2" calcext:value-type="float">
            <text:p>8,722</text:p>
          </table:table-cell>
          <table:table-cell table:style-name="ce3" office:value-type="float" office:value="8695" calcext:value-type="float">
            <text:p>8,6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4188" calcext:value-type="float">
            <text:p>4,18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2" calcext:value-type="float">
            <text:p>4,522</text:p>
          </table:table-cell>
          <table:table-cell table:style-name="ce3" office:value-type="float" office:value="4507" calcext:value-type="float">
            <text:p>4,50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8" calcext:value-type="float">
            <text:p>1,6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3731" calcext:value-type="float">
            <text:p>3,7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8" calcext:value-type="float">
            <text:p>10,678</text:p>
          </table:table-cell>
          <table:table-cell table:style-name="ce3" office:value-type="float" office:value="10640" calcext:value-type="float">
            <text:p>10,6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9" calcext:value-type="float">
            <text:p>5,209</text:p>
          </table:table-cell>
          <table:table-cell table:style-name="ce3" office:value-type="float" office:value="5191" calcext:value-type="float">
            <text:p>5,1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9" calcext:value-type="float">
            <text:p>5,469</text:p>
          </table:table-cell>
          <table:table-cell table:style-name="ce3" office:value-type="float" office:value="5449" calcext:value-type="float">
            <text:p>5,4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4" calcext:value-type="float">
            <text:p>1,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8" calcext:value-type="float">
            <text:p>3,918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7" calcext:value-type="float">
            <text:p>1,0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835" calcext:value-type="float">
            <text:p>3,8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3440" calcext:value-type="float">
            <text:p>3,4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23" calcext:value-type="float">
            <text:p>8,223</text:p>
          </table:table-cell>
          <table:table-cell table:style-name="ce3" office:value-type="float" office:value="8112" calcext:value-type="float">
            <text:p>8,1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2" calcext:value-type="float">
            <text:p>4,112</text:p>
          </table:table-cell>
          <table:table-cell table:style-name="ce3" office:value-type="float" office:value="4049" calcext:value-type="float">
            <text:p>4,0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8" calcext:value-type="float">
            <text:p>3,588</text:p>
          </table:table-cell>
          <table:table-cell table:style-name="ce3" office:value-type="float" office:value="3580" calcext:value-type="float">
            <text:p>3,5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1" calcext:value-type="float">
            <text:p>9,991</text:p>
          </table:table-cell>
          <table:table-cell table:style-name="ce3" office:value-type="float" office:value="9942" calcext:value-type="float">
            <text:p>9,94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2" calcext:value-type="float">
            <text:p>4,942</text:p>
          </table:table-cell>
          <table:table-cell table:style-name="ce3" office:value-type="float" office:value="4915" calcext:value-type="float">
            <text:p>4,9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9" calcext:value-type="float">
            <text:p>5,049</text:p>
          </table:table-cell>
          <table:table-cell table:style-name="ce3" office:value-type="float" office:value="5027" calcext:value-type="float">
            <text:p>5,0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1" calcext:value-type="float">
            <text:p>5,421</text:p>
          </table:table-cell>
          <table:table-cell table:style-name="ce3" office:value-type="float" office:value="5395" calcext:value-type="float">
            <text:p>5,39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78" calcext:value-type="float">
            <text:p>3,37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2" calcext:value-type="float">
            <text:p>1,7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4" calcext:value-type="float">
            <text:p>1,0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5095" calcext:value-type="float">
            <text:p>5,09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6" calcext:value-type="float">
            <text:p>6,416</text:p>
          </table:table-cell>
          <table:table-cell table:style-name="ce3" office:value-type="float" office:value="6392" calcext:value-type="float">
            <text:p>6,3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6" calcext:value-type="float">
            <text:p>6,066</text:p>
          </table:table-cell>
          <table:table-cell table:style-name="ce3" office:value-type="float" office:value="6045" calcext:value-type="float">
            <text:p>6,0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5" calcext:value-type="float">
            <text:p>3,165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77" calcext:value-type="float">
            <text:p>86,077</text:p>
          </table:table-cell>
          <table:table-cell table:style-name="ce3" office:value-type="float" office:value="85603" calcext:value-type="float">
            <text:p>85,60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15" calcext:value-type="float">
            <text:p>43,915</text:p>
          </table:table-cell>
          <table:table-cell table:style-name="ce3" office:value-type="float" office:value="43678" calcext:value-type="float">
            <text:p>43,67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62" calcext:value-type="float">
            <text:p>42,162</text:p>
          </table:table-cell>
          <table:table-cell table:style-name="ce3" office:value-type="float" office:value="41925" calcext:value-type="float">
            <text:p>41,92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48" calcext:value-type="float">
            <text:p>9,348</text:p>
          </table:table-cell>
          <table:table-cell table:style-name="ce3" office:value-type="float" office:value="9312" calcext:value-type="float">
            <text:p>9,3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4" calcext:value-type="float">
            <text:p>4,724</text:p>
          </table:table-cell>
          <table:table-cell table:style-name="ce3" office:value-type="float" office:value="4706" calcext:value-type="float">
            <text:p>4,7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4" calcext:value-type="float">
            <text:p>4,624</text:p>
          </table:table-cell>
          <table:table-cell table:style-name="ce3" office:value-type="float" office:value="4606" calcext:value-type="float">
            <text:p>4,6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6" calcext:value-type="float">
            <text:p>6,336</text:p>
          </table:table-cell>
          <table:table-cell table:style-name="ce3" office:value-type="float" office:value="6287" calcext:value-type="float">
            <text:p>6,2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4" calcext:value-type="float">
            <text:p>5,864</text:p>
          </table:table-cell>
          <table:table-cell table:style-name="ce3" office:value-type="float" office:value="5845" calcext:value-type="float">
            <text:p>5,8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6" calcext:value-type="float">
            <text:p>5,206</text:p>
          </table:table-cell>
          <table:table-cell table:style-name="ce3" office:value-type="float" office:value="5194" calcext:value-type="float">
            <text:p>5,1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4" calcext:value-type="float">
            <text:p>1,5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1" calcext:value-type="float">
            <text:p>1,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1" calcext:value-type="float">
            <text:p>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8" calcext:value-type="float">
            <text:p>7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6" calcext:value-type="float">
            <text:p>4,696</text:p>
          </table:table-cell>
          <table:table-cell table:style-name="ce3" office:value-type="float" office:value="4648" calcext:value-type="float">
            <text:p>4,64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5" calcext:value-type="float">
            <text:p>3,255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3" calcext:value-type="float">
            <text:p>4,923</text:p>
          </table:table-cell>
          <table:table-cell table:style-name="ce3" office:value-type="float" office:value="4865" calcext:value-type="float">
            <text:p>4,86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5" calcext:value-type="float">
            <text:p>5,115</text:p>
          </table:table-cell>
          <table:table-cell table:style-name="ce3" office:value-type="float" office:value="5090" calcext:value-type="float">
            <text:p>5,09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2624" calcext:value-type="float">
            <text:p>2,62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66" calcext:value-type="float">
            <text:p>2,46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3878" calcext:value-type="float">
            <text:p>3,8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3713" calcext:value-type="float">
            <text:p>3,7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101" calcext:value-type="float">
            <text:p>2,1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2" calcext:value-type="float">
            <text:p>5,452</text:p>
          </table:table-cell>
          <table:table-cell table:style-name="ce3" office:value-type="float" office:value="5437" calcext:value-type="float">
            <text:p>5,4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75" calcext:value-type="float">
            <text:p>90,675</text:p>
          </table:table-cell>
          <table:table-cell table:style-name="ce3" office:value-type="float" office:value="90179" calcext:value-type="float">
            <text:p>90,17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72" calcext:value-type="float">
            <text:p>46,372</text:p>
          </table:table-cell>
          <table:table-cell table:style-name="ce3" office:value-type="float" office:value="46145" calcext:value-type="float">
            <text:p>46,14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03" calcext:value-type="float">
            <text:p>44,303</text:p>
          </table:table-cell>
          <table:table-cell table:style-name="ce3" office:value-type="float" office:value="44034" calcext:value-type="float">
            <text:p>44,03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41" calcext:value-type="float">
            <text:p>7,141</text:p>
          </table:table-cell>
          <table:table-cell table:style-name="ce3" office:value-type="float" office:value="7108" calcext:value-type="float">
            <text:p>7,10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3" calcext:value-type="float">
            <text:p>3,583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38" calcext:value-type="float">
            <text:p>3,5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8" calcext:value-type="float">
            <text:p>5,128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2" calcext:value-type="float">
            <text:p>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6" calcext:value-type="float">
            <text:p>4,116</text:p>
          </table:table-cell>
          <table:table-cell table:style-name="ce3" office:value-type="float" office:value="4111" calcext:value-type="float">
            <text:p>4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4" calcext:value-type="float">
            <text:p>3,494</text:p>
          </table:table-cell>
          <table:table-cell table:style-name="ce3" office:value-type="float" office:value="3490" calcext:value-type="float">
            <text:p>3,4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6" calcext:value-type="float">
            <text:p>1,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9" calcext:value-type="float">
            <text:p>3,359</text:p>
          </table:table-cell>
          <table:table-cell table:style-name="ce3" office:value-type="float" office:value="3327" calcext:value-type="float">
            <text:p>3,32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5" calcext:value-type="float">
            <text:p>1,68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31" calcext:value-type="float">
            <text:p>1,33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25" calcext:value-type="float">
            <text:p>6,425</text:p>
          </table:table-cell>
          <table:table-cell table:style-name="ce3" office:value-type="float" office:value="6412" calcext:value-type="float">
            <text:p>6,4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3" calcext:value-type="float">
            <text:p>4,093</text:p>
          </table:table-cell>
          <table:table-cell table:style-name="ce3" office:value-type="float" office:value="4068" calcext:value-type="float">
            <text:p>4,0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4" calcext:value-type="float">
            <text:p>3,494</text:p>
          </table:table-cell>
          <table:table-cell table:style-name="ce3" office:value-type="float" office:value="3425" calcext:value-type="float">
            <text:p>3,4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55" calcext:value-type="float">
            <text:p>4,955</text:p>
          </table:table-cell>
          <table:table-cell table:style-name="ce3" office:value-type="float" office:value="4904" calcext:value-type="float">
            <text:p>4,9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52" calcext:value-type="float">
            <text:p>2,4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0" calcext:value-type="float">
            <text:p>3,830</text:p>
          </table:table-cell>
          <table:table-cell table:style-name="ce3" office:value-type="float" office:value="3821" calcext:value-type="float">
            <text:p>3,8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44" calcext:value-type="float">
            <text:p>1,9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0" calcext:value-type="float">
            <text:p>3,310</text:p>
          </table:table-cell>
          <table:table-cell table:style-name="ce3" office:value-type="float" office:value="3299" calcext:value-type="float">
            <text:p>3,2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7" calcext:value-type="float">
            <text:p>1,6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2" calcext:value-type="float">
            <text:p>33,192</text:p>
          </table:table-cell>
          <table:table-cell table:style-name="ce3" office:value-type="float" office:value="33085" calcext:value-type="float">
            <text:p>33,08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7" calcext:value-type="float">
            <text:p>16,757</text:p>
          </table:table-cell>
          <table:table-cell table:style-name="ce3" office:value-type="float" office:value="16714" calcext:value-type="float">
            <text:p>16,7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5" calcext:value-type="float">
            <text:p>16,435</text:p>
          </table:table-cell>
          <table:table-cell table:style-name="ce3" office:value-type="float" office:value="16371" calcext:value-type="float">
            <text:p>16,37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3" calcext:value-type="float">
            <text:p>3,553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6" calcext:value-type="float">
            <text:p>1,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37" calcext:value-type="float">
            <text:p>5,737</text:p>
          </table:table-cell>
          <table:table-cell table:style-name="ce3" office:value-type="float" office:value="5730" calcext:value-type="float">
            <text:p>5,7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,249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75" calcext:value-type="float">
            <text:p>124,775</text:p>
          </table:table-cell>
          <table:table-cell table:style-name="ce3" office:value-type="float" office:value="124479" calcext:value-type="float">
            <text:p>124,47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35" calcext:value-type="float">
            <text:p>62,435</text:p>
          </table:table-cell>
          <table:table-cell table:style-name="ce3" office:value-type="float" office:value="62318" calcext:value-type="float">
            <text:p>62,31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40" calcext:value-type="float">
            <text:p>62,340</text:p>
          </table:table-cell>
          <table:table-cell table:style-name="ce3" office:value-type="float" office:value="62161" calcext:value-type="float">
            <text:p>62,16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2" calcext:value-type="float">
            <text:p>3,282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4" calcext:value-type="float">
            <text:p>1,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4193" calcext:value-type="float">
            <text:p>4,1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4" calcext:value-type="float">
            <text:p>9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6" calcext:value-type="float">
            <text:p>3,446</text:p>
          </table:table-cell>
          <table:table-cell table:style-name="ce3" office:value-type="float" office:value="3440" calcext:value-type="float">
            <text:p>3,4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57" calcext:value-type="float">
            <text:p>1,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9" calcext:value-type="float">
            <text:p>6,569</text:p>
          </table:table-cell>
          <table:table-cell table:style-name="ce3" office:value-type="float" office:value="6548" calcext:value-type="float">
            <text:p>6,5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4" calcext:value-type="float">
            <text:p>5,224</text:p>
          </table:table-cell>
          <table:table-cell table:style-name="ce3" office:value-type="float" office:value="5210" calcext:value-type="float">
            <text:p>5,2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9" calcext:value-type="float">
            <text:p>2,639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57" calcext:value-type="float">
            <text:p>6,057</text:p>
          </table:table-cell>
          <table:table-cell table:style-name="ce3" office:value-type="float" office:value="6043" calcext:value-type="float">
            <text:p>6,0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5" calcext:value-type="float">
            <text:p>5,645</text:p>
          </table:table-cell>
          <table:table-cell table:style-name="ce3" office:value-type="float" office:value="5633" calcext:value-type="float">
            <text:p>5,6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26" calcext:value-type="float">
            <text:p>2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8" calcext:value-type="float">
            <text:p>1,4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8" calcext:value-type="float">
            <text:p>7,998</text:p>
          </table:table-cell>
          <table:table-cell table:style-name="ce3" office:value-type="float" office:value="7981" calcext:value-type="float">
            <text:p>7,9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6" calcext:value-type="float">
            <text:p>3,926</text:p>
          </table:table-cell>
          <table:table-cell table:style-name="ce3" office:value-type="float" office:value="3919" calcext:value-type="float">
            <text:p>3,9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8" calcext:value-type="float">
            <text:p>1,7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675" calcext:value-type="float">
            <text:p>2,6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3" calcext:value-type="float">
            <text:p>3,663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0" calcext:value-type="float">
            <text:p>1,80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4151" calcext:value-type="float">
            <text:p>4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28" calcext:value-type="float">
            <text:p>2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53" calcext:value-type="float">
            <text:p>1,4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2" calcext:value-type="float">
            <text:p>1,4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4" calcext:value-type="float">
            <text:p>1,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2913" calcext:value-type="float">
            <text:p>2,9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10" calcext:value-type="float">
            <text:p>1,5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3" calcext:value-type="float">
            <text:p>1,4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8" calcext:value-type="float">
            <text:p>1,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38" calcext:value-type="float">
            <text:p>55,738</text:p>
          </table:table-cell>
          <table:table-cell table:style-name="ce3" office:value-type="float" office:value="55596" calcext:value-type="float">
            <text:p>55,59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77" calcext:value-type="float">
            <text:p>28,377</text:p>
          </table:table-cell>
          <table:table-cell table:style-name="ce3" office:value-type="float" office:value="28321" calcext:value-type="float">
            <text:p>28,3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61" calcext:value-type="float">
            <text:p>27,361</text:p>
          </table:table-cell>
          <table:table-cell table:style-name="ce3" office:value-type="float" office:value="27275" calcext:value-type="float">
            <text:p>27,27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5" calcext:value-type="float">
            <text:p>1,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4342" calcext:value-type="float">
            <text:p>4,3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7" calcext:value-type="float">
            <text:p>4,187</text:p>
          </table:table-cell>
          <table:table-cell table:style-name="ce3" office:value-type="float" office:value="4177" calcext:value-type="float">
            <text:p>4,1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7" calcext:value-type="float">
            <text:p>1,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2712" calcext:value-type="float">
            <text:p>2,7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4" calcext:value-type="float">
            <text:p>1,3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8" calcext:value-type="float">
            <text:p>1,3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9" calcext:value-type="float">
            <text:p>1,0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838" calcext:value-type="float">
            <text:p>2,83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4" calcext:value-type="float">
            <text:p>1,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4" calcext:value-type="float">
            <text:p>1,3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8" calcext:value-type="float">
            <text:p>5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55" calcext:value-type="float">
            <text:p>2,2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5" calcext:value-type="float">
            <text:p>1,1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0" calcext:value-type="float">
            <text:p>5,860</text:p>
          </table:table-cell>
          <table:table-cell table:style-name="ce3" office:value-type="float" office:value="5842" calcext:value-type="float">
            <text:p>5,8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81" calcext:value-type="float">
            <text:p>1,5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22" calcext:value-type="float">
            <text:p>1,6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4" calcext:value-type="float">
            <text:p>1,3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90" calcext:value-type="float">
            <text:p>42,790</text:p>
          </table:table-cell>
          <table:table-cell table:style-name="ce3" office:value-type="float" office:value="42661" calcext:value-type="float">
            <text:p>42,66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21" calcext:value-type="float">
            <text:p>22,121</text:p>
          </table:table-cell>
          <table:table-cell table:style-name="ce3" office:value-type="float" office:value="22069" calcext:value-type="float">
            <text:p>22,0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69" calcext:value-type="float">
            <text:p>20,669</text:p>
          </table:table-cell>
          <table:table-cell table:style-name="ce3" office:value-type="float" office:value="20592" calcext:value-type="float">
            <text:p>20,59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4" calcext:value-type="float">
            <text:p>1,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8" calcext:value-type="float">
            <text:p>8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2" calcext:value-type="float">
            <text:p>4,012</text:p>
          </table:table-cell>
          <table:table-cell table:style-name="ce3" office:value-type="float" office:value="4004" calcext:value-type="float">
            <text:p>4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44" calcext:value-type="float">
            <text:p>1,9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8" calcext:value-type="float">
            <text:p>1,0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9" calcext:value-type="float">
            <text:p>5,149</text:p>
          </table:table-cell>
          <table:table-cell table:style-name="ce3" office:value-type="float" office:value="5139" calcext:value-type="float">
            <text:p>5,1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4" calcext:value-type="float">
            <text:p>1,0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17" calcext:value-type="float">
            <text:p>52,417</text:p>
          </table:table-cell>
          <table:table-cell table:style-name="ce3" office:value-type="float" office:value="52265" calcext:value-type="float">
            <text:p>52,26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53" calcext:value-type="float">
            <text:p>27,053</text:p>
          </table:table-cell>
          <table:table-cell table:style-name="ce3" office:value-type="float" office:value="26985" calcext:value-type="float">
            <text:p>26,9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64" calcext:value-type="float">
            <text:p>25,364</text:p>
          </table:table-cell>
          <table:table-cell table:style-name="ce3" office:value-type="float" office:value="25280" calcext:value-type="float">
            <text:p>25,28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3" calcext:value-type="float">
            <text:p>2,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0" calcext:value-type="float">
            <text:p>1,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3" calcext:value-type="float">
            <text:p>1,2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00" calcext:value-type="float">
            <text:p>4,400</text:p>
          </table:table-cell>
          <table:table-cell table:style-name="ce3" office:value-type="float" office:value="4393" calcext:value-type="float">
            <text:p>4,3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38" calcext:value-type="float">
            <text:p>1,7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,768</text:p>
          </table:table-cell>
          <table:table-cell table:style-name="ce3" office:value-type="float" office:value="3759" calcext:value-type="float">
            <text:p>3,7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1" calcext:value-type="float">
            <text:p>1,2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7" calcext:value-type="float">
            <text:p>3,857</text:p>
          </table:table-cell>
          <table:table-cell table:style-name="ce3" office:value-type="float" office:value="3841" calcext:value-type="float">
            <text:p>3,8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1" calcext:value-type="float">
            <text:p>4,391</text:p>
          </table:table-cell>
          <table:table-cell table:style-name="ce3" office:value-type="float" office:value="4381" calcext:value-type="float">
            <text:p>4,3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0" calcext:value-type="float">
            <text:p>1,3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5" calcext:value-type="float">
            <text:p>1,0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37" calcext:value-type="float">
            <text:p>17,137</text:p>
          </table:table-cell>
          <table:table-cell table:style-name="ce3" office:value-type="float" office:value="17087" calcext:value-type="float">
            <text:p>17,0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6" calcext:value-type="float">
            <text:p>8,876</text:p>
          </table:table-cell>
          <table:table-cell table:style-name="ce3" office:value-type="float" office:value="8853" calcext:value-type="float">
            <text:p>8,8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1" calcext:value-type="float">
            <text:p>8,261</text:p>
          </table:table-cell>
          <table:table-cell table:style-name="ce3" office:value-type="float" office:value="8234" calcext:value-type="float">
            <text:p>8,2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9" calcext:value-type="float">
            <text:p>1,6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3" calcext:value-type="float">
            <text:p>1,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48" calcext:value-type="float">
            <text:p>36,148</text:p>
          </table:table-cell>
          <table:table-cell table:style-name="ce3" office:value-type="float" office:value="36009" calcext:value-type="float">
            <text:p>36,00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12" calcext:value-type="float">
            <text:p>18,512</text:p>
          </table:table-cell>
          <table:table-cell table:style-name="ce3" office:value-type="float" office:value="18442" calcext:value-type="float">
            <text:p>18,44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36" calcext:value-type="float">
            <text:p>17,636</text:p>
          </table:table-cell>
          <table:table-cell table:style-name="ce3" office:value-type="float" office:value="17567" calcext:value-type="float">
            <text:p>17,56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4" calcext:value-type="float">
            <text:p>1,4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49" calcext:value-type="float">
            <text:p>2,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2" calcext:value-type="float">
            <text:p>1,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1" calcext:value-type="float">
            <text:p>1,1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8" calcext:value-type="float">
            <text:p>6,218</text:p>
          </table:table-cell>
          <table:table-cell table:style-name="ce3" office:value-type="float" office:value="6191" calcext:value-type="float">
            <text:p>6,19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2286" calcext:value-type="float">
            <text:p>2,2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6" calcext:value-type="float">
            <text:p>1,1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3630" calcext:value-type="float">
            <text:p>3,6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66" calcext:value-type="float">
            <text:p>2,7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07" calcext:value-type="float">
            <text:p>47,807</text:p>
          </table:table-cell>
          <table:table-cell table:style-name="ce3" office:value-type="float" office:value="47623" calcext:value-type="float">
            <text:p>47,62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18" calcext:value-type="float">
            <text:p>24,918</text:p>
          </table:table-cell>
          <table:table-cell table:style-name="ce3" office:value-type="float" office:value="24845" calcext:value-type="float">
            <text:p>24,8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89" calcext:value-type="float">
            <text:p>22,889</text:p>
          </table:table-cell>
          <table:table-cell table:style-name="ce3" office:value-type="float" office:value="22778" calcext:value-type="float">
            <text:p>22,77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22" calcext:value-type="float">
            <text:p>1,5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8" calcext:value-type="float">
            <text:p>4,278</text:p>
          </table:table-cell>
          <table:table-cell table:style-name="ce3" office:value-type="float" office:value="4271" calcext:value-type="float">
            <text:p>4,2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182" calcext:value-type="float">
            <text:p>2,1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2089" calcext:value-type="float">
            <text:p>2,0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4" calcext:value-type="float">
            <text:p>1,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5" calcext:value-type="float">
            <text:p>39,355</text:p>
          </table:table-cell>
          <table:table-cell table:style-name="ce3" office:value-type="float" office:value="39166" calcext:value-type="float">
            <text:p>39,16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5" calcext:value-type="float">
            <text:p>20,345</text:p>
          </table:table-cell>
          <table:table-cell table:style-name="ce3" office:value-type="float" office:value="20266" calcext:value-type="float">
            <text:p>20,26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10" calcext:value-type="float">
            <text:p>19,010</text:p>
          </table:table-cell>
          <table:table-cell table:style-name="ce3" office:value-type="float" office:value="18900" calcext:value-type="float">
            <text:p>18,9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6" calcext:value-type="float">
            <text:p>2,2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2" calcext:value-type="float">
            <text:p>4,812</text:p>
          </table:table-cell>
          <table:table-cell table:style-name="ce3" office:value-type="float" office:value="4785" calcext:value-type="float">
            <text:p>4,78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3740" calcext:value-type="float">
            <text:p>3,7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0" calcext:value-type="float">
            <text:p>1,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1" calcext:value-type="float">
            <text:p>1,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2" calcext:value-type="float">
            <text:p>5,652</text:p>
          </table:table-cell>
          <table:table-cell table:style-name="ce3" office:value-type="float" office:value="5637" calcext:value-type="float">
            <text:p>5,6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3" calcext:value-type="float">
            <text:p>1,0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8" calcext:value-type="float">
            <text:p>1,1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09" calcext:value-type="float">
            <text:p>45,909</text:p>
          </table:table-cell>
          <table:table-cell table:style-name="ce3" office:value-type="float" office:value="45381" calcext:value-type="float">
            <text:p>45,38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32" calcext:value-type="float">
            <text:p>23,632</text:p>
          </table:table-cell>
          <table:table-cell table:style-name="ce3" office:value-type="float" office:value="23360" calcext:value-type="float">
            <text:p>23,36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77" calcext:value-type="float">
            <text:p>22,277</text:p>
          </table:table-cell>
          <table:table-cell table:style-name="ce3" office:value-type="float" office:value="22021" calcext:value-type="float">
            <text:p>22,02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2" calcext:value-type="float">
            <text:p>3,962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4" calcext:value-type="float">
            <text:p>1,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18" calcext:value-type="float">
            <text:p>1,01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7" calcext:value-type="float">
            <text:p>6,047</text:p>
          </table:table-cell>
          <table:table-cell table:style-name="ce3" office:value-type="float" office:value="6000" calcext:value-type="float">
            <text:p>6,00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0" calcext:value-type="float">
            <text:p>3,450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8" calcext:value-type="float">
            <text:p>5,348</text:p>
          </table:table-cell>
          <table:table-cell table:style-name="ce3" office:value-type="float" office:value="5242" calcext:value-type="float">
            <text:p>5,2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9" calcext:value-type="float">
            <text:p>4,099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2" calcext:value-type="float">
            <text:p>1,97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8" calcext:value-type="float">
            <text:p>24,188</text:p>
          </table:table-cell>
          <table:table-cell table:style-name="ce3" office:value-type="float" office:value="24127" calcext:value-type="float">
            <text:p>24,1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4" calcext:value-type="float">
            <text:p>12,734</text:p>
          </table:table-cell>
          <table:table-cell table:style-name="ce3" office:value-type="float" office:value="12713" calcext:value-type="float">
            <text:p>12,7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4" calcext:value-type="float">
            <text:p>11,454</text:p>
          </table:table-cell>
          <table:table-cell table:style-name="ce3" office:value-type="float" office:value="11414" calcext:value-type="float">
            <text:p>11,4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9" calcext:value-type="float">
            <text:p>1,6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3" calcext:value-type="float">
            <text:p>2,79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2" calcext:value-type="float">
            <text:p>1,3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8" calcext:value-type="float">
            <text:p>1,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3" calcext:value-type="float">
            <text:p>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3" calcext:value-type="float">
            <text:p>1,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50" calcext:value-type="float">
            <text:p>36,450</text:p>
          </table:table-cell>
          <table:table-cell table:style-name="ce3" office:value-type="float" office:value="36317" calcext:value-type="float">
            <text:p>36,31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85" calcext:value-type="float">
            <text:p>18,885</text:p>
          </table:table-cell>
          <table:table-cell table:style-name="ce3" office:value-type="float" office:value="18826" calcext:value-type="float">
            <text:p>18,82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65" calcext:value-type="float">
            <text:p>17,565</text:p>
          </table:table-cell>
          <table:table-cell table:style-name="ce3" office:value-type="float" office:value="17491" calcext:value-type="float">
            <text:p>17,49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3635" calcext:value-type="float">
            <text:p>3,6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3" calcext:value-type="float">
            <text:p>1,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2" calcext:value-type="float">
            <text:p>1,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9" calcext:value-type="float">
            <text:p>1,59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3403" calcext:value-type="float">
            <text:p>3,4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1709" calcext:value-type="float">
            <text:p>1,7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1" calcext:value-type="float">
            <text:p>1,2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9" calcext:value-type="float">
            <text:p>1,54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1" calcext:value-type="float">
            <text:p>1,1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7" calcext:value-type="float">
            <text:p>33,227</text:p>
          </table:table-cell>
          <table:table-cell table:style-name="ce3" office:value-type="float" office:value="33107" calcext:value-type="float">
            <text:p>33,10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53" calcext:value-type="float">
            <text:p>17,453</text:p>
          </table:table-cell>
          <table:table-cell table:style-name="ce3" office:value-type="float" office:value="17400" calcext:value-type="float">
            <text:p>17,4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4" calcext:value-type="float">
            <text:p>15,774</text:p>
          </table:table-cell>
          <table:table-cell table:style-name="ce3" office:value-type="float" office:value="15707" calcext:value-type="float">
            <text:p>15,70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6" calcext:value-type="float">
            <text:p>1,0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3" calcext:value-type="float">
            <text:p>1,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0" calcext:value-type="float">
            <text:p>1,3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9" calcext:value-type="float">
            <text:p>2,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7" calcext:value-type="float">
            <text:p>1,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49" calcext:value-type="float">
            <text:p>34,949</text:p>
          </table:table-cell>
          <table:table-cell table:style-name="ce3" office:value-type="float" office:value="34851" calcext:value-type="float">
            <text:p>34,85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1" calcext:value-type="float">
            <text:p>18,031</text:p>
          </table:table-cell>
          <table:table-cell table:style-name="ce3" office:value-type="float" office:value="17990" calcext:value-type="float">
            <text:p>17,9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8" calcext:value-type="float">
            <text:p>16,918</text:p>
          </table:table-cell>
          <table:table-cell table:style-name="ce3" office:value-type="float" office:value="16861" calcext:value-type="float">
            <text:p>16,86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5" calcext:value-type="float">
            <text:p>4,235</text:p>
          </table:table-cell>
          <table:table-cell table:style-name="ce3" office:value-type="float" office:value="4228" calcext:value-type="float">
            <text:p>4,2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7" calcext:value-type="float">
            <text:p>1,1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6" calcext:value-type="float">
            <text:p>3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4" calcext:value-type="float">
            <text:p>1,0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5" calcext:value-type="float">
            <text:p>5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3" calcext:value-type="float">
            <text:p>9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68" calcext:value-type="float">
            <text:p>38,268</text:p>
          </table:table-cell>
          <table:table-cell table:style-name="ce3" office:value-type="float" office:value="38176" calcext:value-type="float">
            <text:p>38,17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2" calcext:value-type="float">
            <text:p>19,902</text:p>
          </table:table-cell>
          <table:table-cell table:style-name="ce3" office:value-type="float" office:value="19868" calcext:value-type="float">
            <text:p>19,86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6" calcext:value-type="float">
            <text:p>18,366</text:p>
          </table:table-cell>
          <table:table-cell table:style-name="ce3" office:value-type="float" office:value="18308" calcext:value-type="float">
            <text:p>18,30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1" calcext:value-type="float">
            <text:p>9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8" calcext:value-type="float">
            <text:p>1,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5" calcext:value-type="float">
            <text:p>1,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2327" calcext:value-type="float">
            <text:p>2,3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61" calcext:value-type="float">
            <text:p>1,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4" calcext:value-type="float">
            <text:p>1,0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6" calcext:value-type="float">
            <text:p>1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7" calcext:value-type="float">
            <text:p>1,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87" calcext:value-type="float">
            <text:p>43,687</text:p>
          </table:table-cell>
          <table:table-cell table:style-name="ce3" office:value-type="float" office:value="43596" calcext:value-type="float">
            <text:p>43,59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85" calcext:value-type="float">
            <text:p>22,485</text:p>
          </table:table-cell>
          <table:table-cell table:style-name="ce3" office:value-type="float" office:value="22451" calcext:value-type="float">
            <text:p>22,4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02" calcext:value-type="float">
            <text:p>21,202</text:p>
          </table:table-cell>
          <table:table-cell table:style-name="ce3" office:value-type="float" office:value="21145" calcext:value-type="float">
            <text:p>21,14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6" calcext:value-type="float">
            <text:p>3,396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4" calcext:value-type="float">
            <text:p>1,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1" calcext:value-type="float">
            <text:p>5,521</text:p>
          </table:table-cell>
          <table:table-cell table:style-name="ce3" office:value-type="float" office:value="5503" calcext:value-type="float">
            <text:p>5,5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836" calcext:value-type="float">
            <text:p>2,8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3256" calcext:value-type="float">
            <text:p>3,2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2" calcext:value-type="float">
            <text:p>1,2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9" calcext:value-type="float">
            <text:p>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0" calcext:value-type="float">
            <text:p>1,0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0" calcext:value-type="float">
            <text:p>1,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6" calcext:value-type="float">
            <text:p>9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95" calcext:value-type="float">
            <text:p>2,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97" calcext:value-type="float">
            <text:p>1,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8" calcext:value-type="float">
            <text:p>1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8" calcext:value-type="float">
            <text:p>15,848</text:p>
          </table:table-cell>
          <table:table-cell table:style-name="ce3" office:value-type="float" office:value="15795" calcext:value-type="float">
            <text:p>15,79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7" calcext:value-type="float">
            <text:p>8,317</text:p>
          </table:table-cell>
          <table:table-cell table:style-name="ce3" office:value-type="float" office:value="8297" calcext:value-type="float">
            <text:p>8,29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1" calcext:value-type="float">
            <text:p>7,531</text:p>
          </table:table-cell>
          <table:table-cell table:style-name="ce3" office:value-type="float" office:value="7498" calcext:value-type="float">
            <text:p>7,4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9" calcext:value-type="float">
            <text:p>1,1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8" calcext:value-type="float">
            <text:p>1,1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3" calcext:value-type="float">
            <text:p>9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6" calcext:value-type="float">
            <text:p>4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53" calcext:value-type="float">
            <text:p>27,853</text:p>
          </table:table-cell>
          <table:table-cell table:style-name="ce3" office:value-type="float" office:value="27806" calcext:value-type="float">
            <text:p>27,80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69" calcext:value-type="float">
            <text:p>14,469</text:p>
          </table:table-cell>
          <table:table-cell table:style-name="ce3" office:value-type="float" office:value="14453" calcext:value-type="float">
            <text:p>14,4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4" calcext:value-type="float">
            <text:p>13,384</text:p>
          </table:table-cell>
          <table:table-cell table:style-name="ce3" office:value-type="float" office:value="13353" calcext:value-type="float">
            <text:p>13,3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7" calcext:value-type="float">
            <text:p>1,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42" calcext:value-type="float">
            <text:p>1,3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0" calcext:value-type="float">
            <text:p>1,62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5" calcext:value-type="float">
            <text:p>1,8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9" calcext:value-type="float">
            <text:p>1,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8" calcext:value-type="float">
            <text:p>1,0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3" calcext:value-type="float">
            <text:p>1,0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3" calcext:value-type="float">
            <text:p>1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3" calcext:value-type="float">
            <text:p>1,0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52" calcext:value-type="float">
            <text:p>31,052</text:p>
          </table:table-cell>
          <table:table-cell table:style-name="ce3" office:value-type="float" office:value="30994" calcext:value-type="float">
            <text:p>30,99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7" calcext:value-type="float">
            <text:p>16,157</text:p>
          </table:table-cell>
          <table:table-cell table:style-name="ce3" office:value-type="float" office:value="16132" calcext:value-type="float">
            <text:p>16,1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5" calcext:value-type="float">
            <text:p>14,895</text:p>
          </table:table-cell>
          <table:table-cell table:style-name="ce3" office:value-type="float" office:value="14862" calcext:value-type="float">
            <text:p>14,8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8" calcext:value-type="float">
            <text:p>2,0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0" calcext:value-type="float">
            <text:p>1,0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8" calcext:value-type="float">
            <text:p>1,0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22" calcext:value-type="float">
            <text:p>1,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2" calcext:value-type="float">
            <text:p>1,5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2" calcext:value-type="float">
            <text:p>4,072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500" calcext:value-type="float">
            <text:p>2,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94" calcext:value-type="float">
            <text:p>1,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9" calcext:value-type="float">
            <text:p>1,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4" calcext:value-type="float">
            <text:p>1,2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8" calcext:value-type="float">
            <text:p>1,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4" calcext:value-type="float">
            <text:p>34,854</text:p>
          </table:table-cell>
          <table:table-cell table:style-name="ce3" office:value-type="float" office:value="34582" calcext:value-type="float">
            <text:p>34,58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59" calcext:value-type="float">
            <text:p>18,459</text:p>
          </table:table-cell>
          <table:table-cell table:style-name="ce3" office:value-type="float" office:value="18352" calcext:value-type="float">
            <text:p>18,35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95" calcext:value-type="float">
            <text:p>16,395</text:p>
          </table:table-cell>
          <table:table-cell table:style-name="ce3" office:value-type="float" office:value="16230" calcext:value-type="float">
            <text:p>16,23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1" calcext:value-type="float">
            <text:p>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7" calcext:value-type="float">
            <text:p>2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5" calcext:value-type="float">
            <text:p>1,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4" calcext:value-type="float">
            <text:p>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9" calcext:value-type="float">
            <text:p>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6" calcext:value-type="float">
            <text:p>1,2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0" calcext:value-type="float">
            <text:p>3,830</text:p>
          </table:table-cell>
          <table:table-cell table:style-name="ce3" office:value-type="float" office:value="3804" calcext:value-type="float">
            <text:p>3,8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6" calcext:value-type="float">
            <text:p>17,876</text:p>
          </table:table-cell>
          <table:table-cell table:style-name="ce3" office:value-type="float" office:value="17845" calcext:value-type="float">
            <text:p>17,8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9" calcext:value-type="float">
            <text:p>9,699</text:p>
          </table:table-cell>
          <table:table-cell table:style-name="ce3" office:value-type="float" office:value="9689" calcext:value-type="float">
            <text:p>9,6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7" calcext:value-type="float">
            <text:p>8,177</text:p>
          </table:table-cell>
          <table:table-cell table:style-name="ce3" office:value-type="float" office:value="8156" calcext:value-type="float">
            <text:p>8,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7" calcext:value-type="float">
            <text:p>1,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8" calcext:value-type="float">
            <text:p>1,0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9" calcext:value-type="float">
            <text:p>1,5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23" calcext:value-type="float">
            <text:p>15,923</text:p>
          </table:table-cell>
          <table:table-cell table:style-name="ce3" office:value-type="float" office:value="15888" calcext:value-type="float">
            <text:p>15,8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0" calcext:value-type="float">
            <text:p>8,380</text:p>
          </table:table-cell>
          <table:table-cell table:style-name="ce3" office:value-type="float" office:value="8372" calcext:value-type="float">
            <text:p>8,3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3" calcext:value-type="float">
            <text:p>7,543</text:p>
          </table:table-cell>
          <table:table-cell table:style-name="ce3" office:value-type="float" office:value="7516" calcext:value-type="float">
            <text:p>7,5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7" calcext:value-type="float">
            <text:p>1,927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0" calcext:value-type="float">
            <text:p>8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01" calcext:value-type="float">
            <text:p>30,801</text:p>
          </table:table-cell>
          <table:table-cell table:style-name="ce3" office:value-type="float" office:value="30725" calcext:value-type="float">
            <text:p>30,72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7" calcext:value-type="float">
            <text:p>16,157</text:p>
          </table:table-cell>
          <table:table-cell table:style-name="ce3" office:value-type="float" office:value="16124" calcext:value-type="float">
            <text:p>16,1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4" calcext:value-type="float">
            <text:p>14,644</text:p>
          </table:table-cell>
          <table:table-cell table:style-name="ce3" office:value-type="float" office:value="14601" calcext:value-type="float">
            <text:p>14,60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2" calcext:value-type="float">
            <text:p>1,6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2" calcext:value-type="float">
            <text:p>1,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1" calcext:value-type="float">
            <text:p>1,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8" calcext:value-type="float">
            <text:p>1,0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4" calcext:value-type="float">
            <text:p>1,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4" calcext:value-type="float">
            <text:p>1,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0" style:display-name="PageStyle_10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11-07T15:00:01</meta:creation-date>
    <dc:creator>chcg</dc:creator>
    <dc:date>2017-03-17T10:39:0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