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.09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.0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1" office:value-type="string" calcext:value-type="string">
            <text:p>資料日期：</text:p>
          </table:table-cell>
          <table:table-cell table:style-name="ce1" office:value-type="string" calcext:value-type="string">
            <text:p>102年09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彰化縣各鄉鎮市各村里離婚人數按離婚者男女雙方原屬國籍（地區）分 <text:s text:c="8"/>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07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1" office:value-type="string" calcext:value-type="string">
            <text:p>本國</text:p>
          </table:table-cell>
          <table:table-cell table:number-columns-repeated="2"/>
          <table:table-cell table:style-name="ce1" office:value-type="string" calcext:value-type="string">
            <text:p>大陸</text:p>
          </table:table-cell>
          <table:table-cell table:number-columns-repeated="2"/>
          <table:table-cell table:style-name="ce1" office:value-type="string" calcext:value-type="string">
            <text:p>港澳</text:p>
          </table:table-cell>
          <table:table-cell table:number-columns-repeated="2"/>
          <table:table-cell table:style-name="ce1" office:value-type="string" calcext:value-type="string">
            <text:p>外國</text:p>
          </table:table-cell>
          <table:table-cell table:number-columns-repeated="2"/>
          <table:table-cell table:style-name="ce1" office:value-type="string" calcext:value-type="string">
            <text:p>東南亞</text:p>
          </table:table-cell>
          <table:table-cell table:number-columns-repeated="11"/>
          <table:table-cell table:style-name="ce1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菲</text:p>
          </table:table-cell>
          <table:table-cell table:style-name="ce1" office:value-type="string" calcext:value-type="string">
            <text:p>泰</text:p>
          </table:table-cell>
          <table:table-cell table:style-name="ce1" office:value-type="string" calcext:value-type="string">
            <text:p>緬</text:p>
          </table:table-cell>
          <table:table-cell table:style-name="ce1" office:value-type="string" calcext:value-type="string">
            <text:p>越</text:p>
          </table:table-cell>
          <table:table-cell table:style-name="ce1" office:value-type="string" calcext:value-type="string">
            <text:p>柬埔寨</text:p>
          </table:table-cell>
          <table:table-cell table:style-name="ce1" office:value-type="string" calcext:value-type="string">
            <text:p>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</text:p>
          </table:table-cell>
          <table:table-cell table:style-name="ce1" office:value-type="string" calcext:value-type="string">
            <text:p>未設</text:p>
          </table:table-cell>
          <table:table-cell table:style-name="ce1" office:value-type="string" calcext:value-type="string">
            <text:p>日</text:p>
          </table:table-cell>
          <table:table-cell table:style-name="ce1" office:value-type="string" calcext:value-type="string">
            <text:p>韓</text:p>
          </table:table-cell>
          <table:table-cell table:style-name="ce1" office:value-type="string" calcext:value-type="string">
            <text:p>美</text:p>
          </table:table-cell>
          <table:table-cell table:style-name="ce1" office:value-type="string" calcext:value-type="string">
            <text:p>加</text:p>
          </table:table-cell>
          <table:table-cell table:style-name="ce1" office:value-type="string" calcext:value-type="string">
            <text:p>澳</text:p>
          </table:table-cell>
          <table:table-cell table:style-name="ce1" office:value-type="string" calcext:value-type="string">
            <text:p>紐</text:p>
          </table:table-cell>
          <table:table-cell table:style-name="ce1" office:value-type="string" calcext:value-type="string">
            <text:p>英</text:p>
          </table:table-cell>
          <table:table-cell table:style-name="ce1" office:value-type="string" calcext:value-type="string">
            <text:p>法</text:p>
          </table:table-cell>
          <table:table-cell table:style-name="ce1" office:value-type="string" calcext:value-type="string">
            <text:p>德</text:p>
          </table:table-cell>
          <table:table-cell table:style-name="ce1" office:value-type="string" calcext:value-type="string">
            <text:p>史瓦濟蘭</text:p>
          </table:table-cell>
          <table:table-cell table:style-name="ce1" office:value-type="string" calcext:value-type="string">
            <text:p>南非</text:p>
          </table:table-cell>
          <table:table-cell table:style-name="ce1" office:value-type="string" calcext:value-type="string">
            <text:p>賴索托</text:p>
          </table:table-cell>
          <table:table-cell table:style-name="ce1" office:value-type="string" calcext:value-type="string">
            <text:p>模里西斯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1" office:value-type="string" calcext:value-type="string">
            <text:p>彰化縣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191" calcext:value-type="float">
            <text:p>19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148" calcext:value-type="float">
            <text:p>1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化市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9" calcext:value-type="float">
            <text:p>3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介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牛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古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台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向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巷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快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卦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延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權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樂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阿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桃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國聖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富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陽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陽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壽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彰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磚■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寶■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莿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鹿港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玉順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洋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洛津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埔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郭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景福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街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順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墘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廖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化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美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月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張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地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佃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井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面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犁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內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詔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雅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埤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寶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糖友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頭前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還社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鐵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道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權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復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德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居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重慶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員林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多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信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愛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義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橋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明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饒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央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正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林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興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1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來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水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皂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年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黎明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湖鎮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突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忠覺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溪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寮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河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湖東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里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媽厝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中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民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安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社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潭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沙崙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源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山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州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民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碧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潭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林鎮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永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西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平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竹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斗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庄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和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華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勢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光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香田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原斗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振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梅芳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厝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豐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華崙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興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趙甲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華里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里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寓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塭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溝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德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線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伸港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七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什股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全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汴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定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泉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蚵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底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外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麥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番婆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廈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萬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鎮平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下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東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安溪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秀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陵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陝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馬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莊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曾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鶴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德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白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岩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花壇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金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春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劉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灣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埔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芬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進芬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楓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嘉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縣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加錫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洋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8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村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勢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港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茄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貢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黃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擺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天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出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■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石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好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角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新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鹽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崑崙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澤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■子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太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門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油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埔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梧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經口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義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羅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芎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靖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福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四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同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寧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浮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敦厚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港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瑚璉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獨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雅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里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協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松竹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社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美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泰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清水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朝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福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廣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橋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龍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底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湳雅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二水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十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園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化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光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倡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修仁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復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惠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源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聖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裕民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過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打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正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尾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南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柳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海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頂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睦宜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饒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中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元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平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豊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合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圍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芙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埤頭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陸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農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庄內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豊崙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合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仁愛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文津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王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興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和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芳苑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信義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建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後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草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崙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■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博愛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街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上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路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漢寶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福榮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興仁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豐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上山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山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公館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和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城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港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頂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臺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潭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豐美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鄉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土庫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小西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五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內新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民靖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永安村　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田頭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元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林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竹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長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新廣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墘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樹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鄉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圳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三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大庄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水尾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瓦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圳寮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成功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西畔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坑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尾厝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東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柑園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張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菜公村　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州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溪厝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榮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潮洋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舊眉村　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1" office:value-type="string" calcext:value-type="string">
            <text:p><text:s text:c="16"/>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09" style:display-name="PageStyle_102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8T14:34:02</meta:creation-date>
    <dc:creator>chcg</dc:creator>
    <dc:date>2013-10-09T18:16:52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