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9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660" calcext:value-type="float">
            <text:p>1,296,660</text:p>
          </table:table-cell>
          <table:table-cell table:style-name="ce4" office:value-type="float" office:value="1291477" calcext:value-type="float">
            <text:p>1,291,477</text:p>
          </table:table-cell>
          <table:table-cell table:style-name="ce4" office:value-type="float" office:value="5183" calcext:value-type="float">
            <text:p>5,183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546" calcext:value-type="float">
            <text:p>2,5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990" calcext:value-type="float">
            <text:p>663,990</text:p>
          </table:table-cell>
          <table:table-cell table:style-name="ce4" office:value-type="float" office:value="661711" calcext:value-type="float">
            <text:p>661,711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670" calcext:value-type="float">
            <text:p>632,670</text:p>
          </table:table-cell>
          <table:table-cell table:style-name="ce4" office:value-type="float" office:value="629766" calcext:value-type="float">
            <text:p>629,766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82" calcext:value-type="float">
            <text:p>236,282</text:p>
          </table:table-cell>
          <table:table-cell table:style-name="ce4" office:value-type="float" office:value="235136" calcext:value-type="float">
            <text:p>235,136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09" calcext:value-type="float">
            <text:p>117,309</text:p>
          </table:table-cell>
          <table:table-cell table:style-name="ce4" office:value-type="float" office:value="116797" calcext:value-type="float">
            <text:p>116,797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73" calcext:value-type="float">
            <text:p>118,973</text:p>
          </table:table-cell>
          <table:table-cell table:style-name="ce4" office:value-type="float" office:value="118339" calcext:value-type="float">
            <text:p>118,339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6" calcext:value-type="float">
            <text:p>6,436</text:p>
          </table:table-cell>
          <table:table-cell table:style-name="ce4" office:value-type="float" office:value="6411" calcext:value-type="float">
            <text:p>6,4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8" calcext:value-type="float">
            <text:p>3,298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68" calcext:value-type="float">
            <text:p>5,16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102" calcext:value-type="float">
            <text:p>5,10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5" calcext:value-type="float">
            <text:p>1,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2" calcext:value-type="float">
            <text:p>5,932</text:p>
          </table:table-cell>
          <table:table-cell table:style-name="ce4" office:value-type="float" office:value="5910" calcext:value-type="float">
            <text:p>5,9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4503" calcext:value-type="float">
            <text:p>4,5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20" calcext:value-type="float">
            <text:p>2,2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3" calcext:value-type="float">
            <text:p>2,2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4" calcext:value-type="float">
            <text:p>3,42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97" calcext:value-type="float">
            <text:p>10,597</text:p>
          </table:table-cell>
          <table:table-cell table:style-name="ce4" office:value-type="float" office:value="10560" calcext:value-type="float">
            <text:p>10,5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5397" calcext:value-type="float">
            <text:p>5,39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0" calcext:value-type="float">
            <text:p>6,140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063" calcext:value-type="float">
            <text:p>4,06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2" calcext:value-type="float">
            <text:p>9,902</text:p>
          </table:table-cell>
          <table:table-cell table:style-name="ce4" office:value-type="float" office:value="9851" calcext:value-type="float">
            <text:p>9,8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6" calcext:value-type="float">
            <text:p>4,896</text:p>
          </table:table-cell>
          <table:table-cell table:style-name="ce4" office:value-type="float" office:value="4872" calcext:value-type="float">
            <text:p>4,8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6" calcext:value-type="float">
            <text:p>5,006</text:p>
          </table:table-cell>
          <table:table-cell table:style-name="ce4" office:value-type="float" office:value="4979" calcext:value-type="float">
            <text:p>4,9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3" calcext:value-type="float">
            <text:p>8,633</text:p>
          </table:table-cell>
          <table:table-cell table:style-name="ce4" office:value-type="float" office:value="8603" calcext:value-type="float">
            <text:p>8,60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1" calcext:value-type="float">
            <text:p>4,501</text:p>
          </table:table-cell>
          <table:table-cell table:style-name="ce4" office:value-type="float" office:value="4483" calcext:value-type="float">
            <text:p>4,4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9" calcext:value-type="float">
            <text:p>9,199</text:p>
          </table:table-cell>
          <table:table-cell table:style-name="ce4" office:value-type="float" office:value="9192" calcext:value-type="float">
            <text:p>9,1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9" calcext:value-type="float">
            <text:p>4,459</text:p>
          </table:table-cell>
          <table:table-cell table:style-name="ce4" office:value-type="float" office:value="4456" calcext:value-type="float">
            <text:p>4,4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0" calcext:value-type="float">
            <text:p>4,740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8" calcext:value-type="float">
            <text:p>6,448</text:p>
          </table:table-cell>
          <table:table-cell table:style-name="ce4" office:value-type="float" office:value="6422" calcext:value-type="float">
            <text:p>6,4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5447" calcext:value-type="float">
            <text:p>5,44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3" calcext:value-type="float">
            <text:p>6,423</text:p>
          </table:table-cell>
          <table:table-cell table:style-name="ce4" office:value-type="float" office:value="6415" calcext:value-type="float">
            <text:p>6,4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0" calcext:value-type="float">
            <text:p>8,300</text:p>
          </table:table-cell>
          <table:table-cell table:style-name="ce4" office:value-type="float" office:value="8190" calcext:value-type="float">
            <text:p>8,19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81" calcext:value-type="float">
            <text:p>86,081</text:p>
          </table:table-cell>
          <table:table-cell table:style-name="ce4" office:value-type="float" office:value="85590" calcext:value-type="float">
            <text:p>85,59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47" calcext:value-type="float">
            <text:p>43,947</text:p>
          </table:table-cell>
          <table:table-cell table:style-name="ce4" office:value-type="float" office:value="43707" calcext:value-type="float">
            <text:p>43,70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34" calcext:value-type="float">
            <text:p>42,134</text:p>
          </table:table-cell>
          <table:table-cell table:style-name="ce4" office:value-type="float" office:value="41883" calcext:value-type="float">
            <text:p>41,88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1" calcext:value-type="float">
            <text:p>3,801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5" calcext:value-type="float">
            <text:p>6,335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2" calcext:value-type="float">
            <text:p>2,8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8" calcext:value-type="float">
            <text:p>5,718</text:p>
          </table:table-cell>
          <table:table-cell table:style-name="ce4" office:value-type="float" office:value="5698" calcext:value-type="float">
            <text:p>5,6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7" calcext:value-type="float">
            <text:p>2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2" calcext:value-type="float">
            <text:p>3,862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0" calcext:value-type="float">
            <text:p>9,220</text:p>
          </table:table-cell>
          <table:table-cell table:style-name="ce4" office:value-type="float" office:value="9183" calcext:value-type="float">
            <text:p>9,18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8" calcext:value-type="float">
            <text:p>4,638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2" calcext:value-type="float">
            <text:p>4,582</text:p>
          </table:table-cell>
          <table:table-cell table:style-name="ce4" office:value-type="float" office:value="4563" calcext:value-type="float">
            <text:p>4,5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4657" calcext:value-type="float">
            <text:p>4,65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2" calcext:value-type="float">
            <text:p>2,8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5066" calcext:value-type="float">
            <text:p>5,066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1" calcext:value-type="float">
            <text:p>2,61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2" calcext:value-type="float">
            <text:p>4,872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75" calcext:value-type="float">
            <text:p>90,475</text:p>
          </table:table-cell>
          <table:table-cell table:style-name="ce4" office:value-type="float" office:value="89978" calcext:value-type="float">
            <text:p>89,97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32" calcext:value-type="float">
            <text:p>46,332</text:p>
          </table:table-cell>
          <table:table-cell table:style-name="ce4" office:value-type="float" office:value="46109" calcext:value-type="float">
            <text:p>46,10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43" calcext:value-type="float">
            <text:p>44,143</text:p>
          </table:table-cell>
          <table:table-cell table:style-name="ce4" office:value-type="float" office:value="43869" calcext:value-type="float">
            <text:p>43,86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5" calcext:value-type="float">
            <text:p>6,365</text:p>
          </table:table-cell>
          <table:table-cell table:style-name="ce4" office:value-type="float" office:value="6349" calcext:value-type="float">
            <text:p>6,3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55" calcext:value-type="float">
            <text:p>3,25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5" calcext:value-type="float">
            <text:p>6,915</text:p>
          </table:table-cell>
          <table:table-cell table:style-name="ce4" office:value-type="float" office:value="6890" calcext:value-type="float">
            <text:p>6,8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6" calcext:value-type="float">
            <text:p>4,906</text:p>
          </table:table-cell>
          <table:table-cell table:style-name="ce4" office:value-type="float" office:value="4861" calcext:value-type="float">
            <text:p>4,8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81" calcext:value-type="float">
            <text:p>33,181</text:p>
          </table:table-cell>
          <table:table-cell table:style-name="ce4" office:value-type="float" office:value="33078" calcext:value-type="float">
            <text:p>33,07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9" calcext:value-type="float">
            <text:p>16,769</text:p>
          </table:table-cell>
          <table:table-cell table:style-name="ce4" office:value-type="float" office:value="16725" calcext:value-type="float">
            <text:p>16,7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16353" calcext:value-type="float">
            <text:p>16,3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5" calcext:value-type="float">
            <text:p>2,2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3450" calcext:value-type="float">
            <text:p>3,4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3" calcext:value-type="float">
            <text:p>5,753</text:p>
          </table:table-cell>
          <table:table-cell table:style-name="ce4" office:value-type="float" office:value="5747" calcext:value-type="float">
            <text:p>5,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61" calcext:value-type="float">
            <text:p>124,861</text:p>
          </table:table-cell>
          <table:table-cell table:style-name="ce4" office:value-type="float" office:value="124583" calcext:value-type="float">
            <text:p>124,58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03" calcext:value-type="float">
            <text:p>62,603</text:p>
          </table:table-cell>
          <table:table-cell table:style-name="ce4" office:value-type="float" office:value="62493" calcext:value-type="float">
            <text:p>62,49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58" calcext:value-type="float">
            <text:p>62,258</text:p>
          </table:table-cell>
          <table:table-cell table:style-name="ce4" office:value-type="float" office:value="62090" calcext:value-type="float">
            <text:p>62,09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0" calcext:value-type="float">
            <text:p>7,980</text:p>
          </table:table-cell>
          <table:table-cell table:style-name="ce4" office:value-type="float" office:value="7965" calcext:value-type="float">
            <text:p>7,9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4" calcext:value-type="float">
            <text:p>2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8" calcext:value-type="float">
            <text:p>5,848</text:p>
          </table:table-cell>
          <table:table-cell table:style-name="ce4" office:value-type="float" office:value="5833" calcext:value-type="float">
            <text:p>5,8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5" calcext:value-type="float">
            <text:p>5,635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2" calcext:value-type="float">
            <text:p>2,81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3" calcext:value-type="float">
            <text:p>6,533</text:p>
          </table:table-cell>
          <table:table-cell table:style-name="ce4" office:value-type="float" office:value="6516" calcext:value-type="float">
            <text:p>6,5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5197" calcext:value-type="float">
            <text:p>5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2" calcext:value-type="float">
            <text:p>2,6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0" calcext:value-type="float">
            <text:p>2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22" calcext:value-type="float">
            <text:p>55,822</text:p>
          </table:table-cell>
          <table:table-cell table:style-name="ce4" office:value-type="float" office:value="55693" calcext:value-type="float">
            <text:p>55,69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1" calcext:value-type="float">
            <text:p>28,461</text:p>
          </table:table-cell>
          <table:table-cell table:style-name="ce4" office:value-type="float" office:value="28405" calcext:value-type="float">
            <text:p>28,40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1" calcext:value-type="float">
            <text:p>27,361</text:p>
          </table:table-cell>
          <table:table-cell table:style-name="ce4" office:value-type="float" office:value="27288" calcext:value-type="float">
            <text:p>27,28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4" calcext:value-type="float">
            <text:p>2,87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2" calcext:value-type="float">
            <text:p>5,842</text:p>
          </table:table-cell>
          <table:table-cell table:style-name="ce4" office:value-type="float" office:value="5826" calcext:value-type="float">
            <text:p>5,8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97" calcext:value-type="float">
            <text:p>43,197</text:p>
          </table:table-cell>
          <table:table-cell table:style-name="ce4" office:value-type="float" office:value="43069" calcext:value-type="float">
            <text:p>43,06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5" calcext:value-type="float">
            <text:p>22,395</text:p>
          </table:table-cell>
          <table:table-cell table:style-name="ce4" office:value-type="float" office:value="22342" calcext:value-type="float">
            <text:p>22,3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2" calcext:value-type="float">
            <text:p>20,802</text:p>
          </table:table-cell>
          <table:table-cell table:style-name="ce4" office:value-type="float" office:value="20727" calcext:value-type="float">
            <text:p>20,72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6" calcext:value-type="float">
            <text:p>2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6" calcext:value-type="float">
            <text:p>2,23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0" calcext:value-type="float">
            <text:p>52,880</text:p>
          </table:table-cell>
          <table:table-cell table:style-name="ce4" office:value-type="float" office:value="52728" calcext:value-type="float">
            <text:p>52,72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85" calcext:value-type="float">
            <text:p>27,285</text:p>
          </table:table-cell>
          <table:table-cell table:style-name="ce4" office:value-type="float" office:value="27219" calcext:value-type="float">
            <text:p>27,2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5" calcext:value-type="float">
            <text:p>25,595</text:p>
          </table:table-cell>
          <table:table-cell table:style-name="ce4" office:value-type="float" office:value="25509" calcext:value-type="float">
            <text:p>25,50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18" calcext:value-type="float">
            <text:p>2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4460" calcext:value-type="float">
            <text:p>4,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55" calcext:value-type="float">
            <text:p>3,8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8" calcext:value-type="float">
            <text:p>4,408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8" calcext:value-type="float">
            <text:p>3,128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17037" calcext:value-type="float">
            <text:p>17,0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9" calcext:value-type="float">
            <text:p>8,829</text:p>
          </table:table-cell>
          <table:table-cell table:style-name="ce4" office:value-type="float" office:value="8808" calcext:value-type="float">
            <text:p>8,8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0" calcext:value-type="float">
            <text:p>8,260</text:p>
          </table:table-cell>
          <table:table-cell table:style-name="ce4" office:value-type="float" office:value="8229" calcext:value-type="float">
            <text:p>8,2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3" calcext:value-type="float">
            <text:p>36,093</text:p>
          </table:table-cell>
          <table:table-cell table:style-name="ce4" office:value-type="float" office:value="35965" calcext:value-type="float">
            <text:p>35,96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1" calcext:value-type="float">
            <text:p>18,491</text:p>
          </table:table-cell>
          <table:table-cell table:style-name="ce4" office:value-type="float" office:value="18428" calcext:value-type="float">
            <text:p>18,4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02" calcext:value-type="float">
            <text:p>17,602</text:p>
          </table:table-cell>
          <table:table-cell table:style-name="ce4" office:value-type="float" office:value="17537" calcext:value-type="float">
            <text:p>17,53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3" calcext:value-type="float">
            <text:p>2,1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06" calcext:value-type="float">
            <text:p>3,2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73" calcext:value-type="float">
            <text:p>2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5" calcext:value-type="float">
            <text:p>1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0" calcext:value-type="float">
            <text:p>6,290</text:p>
          </table:table-cell>
          <table:table-cell table:style-name="ce4" office:value-type="float" office:value="6276" calcext:value-type="float">
            <text:p>6,2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1" calcext:value-type="float">
            <text:p>3,0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73" calcext:value-type="float">
            <text:p>47,973</text:p>
          </table:table-cell>
          <table:table-cell table:style-name="ce4" office:value-type="float" office:value="47786" calcext:value-type="float">
            <text:p>47,7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58" calcext:value-type="float">
            <text:p>25,058</text:p>
          </table:table-cell>
          <table:table-cell table:style-name="ce4" office:value-type="float" office:value="24984" calcext:value-type="float">
            <text:p>24,98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15" calcext:value-type="float">
            <text:p>22,915</text:p>
          </table:table-cell>
          <table:table-cell table:style-name="ce4" office:value-type="float" office:value="22802" calcext:value-type="float">
            <text:p>22,80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9" calcext:value-type="float">
            <text:p>39,339</text:p>
          </table:table-cell>
          <table:table-cell table:style-name="ce4" office:value-type="float" office:value="39147" calcext:value-type="float">
            <text:p>39,147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4" calcext:value-type="float">
            <text:p>20,304</text:p>
          </table:table-cell>
          <table:table-cell table:style-name="ce4" office:value-type="float" office:value="20224" calcext:value-type="float">
            <text:p>20,2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5" calcext:value-type="float">
            <text:p>19,035</text:p>
          </table:table-cell>
          <table:table-cell table:style-name="ce4" office:value-type="float" office:value="18923" calcext:value-type="float">
            <text:p>18,92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6" calcext:value-type="float">
            <text:p>4,846</text:p>
          </table:table-cell>
          <table:table-cell table:style-name="ce4" office:value-type="float" office:value="4818" calcext:value-type="float">
            <text:p>4,8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3" calcext:value-type="float">
            <text:p>5,663</text:p>
          </table:table-cell>
          <table:table-cell table:style-name="ce4" office:value-type="float" office:value="5650" calcext:value-type="float">
            <text:p>5,6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9" calcext:value-type="float">
            <text:p>3,759</text:p>
          </table:table-cell>
          <table:table-cell table:style-name="ce4" office:value-type="float" office:value="3742" calcext:value-type="float">
            <text:p>3,7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97" calcext:value-type="float">
            <text:p>45,997</text:p>
          </table:table-cell>
          <table:table-cell table:style-name="ce4" office:value-type="float" office:value="45462" calcext:value-type="float">
            <text:p>45,462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69" calcext:value-type="float">
            <text:p>23,669</text:p>
          </table:table-cell>
          <table:table-cell table:style-name="ce4" office:value-type="float" office:value="23395" calcext:value-type="float">
            <text:p>23,39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28" calcext:value-type="float">
            <text:p>22,328</text:p>
          </table:table-cell>
          <table:table-cell table:style-name="ce4" office:value-type="float" office:value="22067" calcext:value-type="float">
            <text:p>22,067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0" calcext:value-type="float">
            <text:p>5,300</text:p>
          </table:table-cell>
          <table:table-cell table:style-name="ce4" office:value-type="float" office:value="5202" calcext:value-type="float">
            <text:p>5,20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8" calcext:value-type="float">
            <text:p>6,068</text:p>
          </table:table-cell>
          <table:table-cell table:style-name="ce4" office:value-type="float" office:value="6022" calcext:value-type="float">
            <text:p>6,0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69" calcext:value-type="float">
            <text:p>1,96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7" calcext:value-type="float">
            <text:p>4,117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3" calcext:value-type="float">
            <text:p>24,293</text:p>
          </table:table-cell>
          <table:table-cell table:style-name="ce4" office:value-type="float" office:value="24238" calcext:value-type="float">
            <text:p>24,23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6" calcext:value-type="float">
            <text:p>12,806</text:p>
          </table:table-cell>
          <table:table-cell table:style-name="ce4" office:value-type="float" office:value="12787" calcext:value-type="float">
            <text:p>12,78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7" calcext:value-type="float">
            <text:p>11,487</text:p>
          </table:table-cell>
          <table:table-cell table:style-name="ce4" office:value-type="float" office:value="11451" calcext:value-type="float">
            <text:p>11,45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6" calcext:value-type="float">
            <text:p>2,8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9" calcext:value-type="float">
            <text:p>36,429</text:p>
          </table:table-cell>
          <table:table-cell table:style-name="ce4" office:value-type="float" office:value="36297" calcext:value-type="float">
            <text:p>36,29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15" calcext:value-type="float">
            <text:p>18,915</text:p>
          </table:table-cell>
          <table:table-cell table:style-name="ce4" office:value-type="float" office:value="18853" calcext:value-type="float">
            <text:p>18,8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4" calcext:value-type="float">
            <text:p>17,514</text:p>
          </table:table-cell>
          <table:table-cell table:style-name="ce4" office:value-type="float" office:value="17444" calcext:value-type="float">
            <text:p>17,44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44" calcext:value-type="float">
            <text:p>3,5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4" calcext:value-type="float">
            <text:p>1,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4" calcext:value-type="float">
            <text:p>33,524</text:p>
          </table:table-cell>
          <table:table-cell table:style-name="ce4" office:value-type="float" office:value="33403" calcext:value-type="float">
            <text:p>33,40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8" calcext:value-type="float">
            <text:p>17,598</text:p>
          </table:table-cell>
          <table:table-cell table:style-name="ce4" office:value-type="float" office:value="17546" calcext:value-type="float">
            <text:p>17,5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6" calcext:value-type="float">
            <text:p>15,926</text:p>
          </table:table-cell>
          <table:table-cell table:style-name="ce4" office:value-type="float" office:value="15857" calcext:value-type="float">
            <text:p>15,85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9" calcext:value-type="float">
            <text:p>2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4" calcext:value-type="float">
            <text:p>35,074</text:p>
          </table:table-cell>
          <table:table-cell table:style-name="ce4" office:value-type="float" office:value="34974" calcext:value-type="float">
            <text:p>34,9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9" calcext:value-type="float">
            <text:p>18,109</text:p>
          </table:table-cell>
          <table:table-cell table:style-name="ce4" office:value-type="float" office:value="18069" calcext:value-type="float">
            <text:p>18,0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5" calcext:value-type="float">
            <text:p>16,965</text:p>
          </table:table-cell>
          <table:table-cell table:style-name="ce4" office:value-type="float" office:value="16905" calcext:value-type="float">
            <text:p>16,90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06" calcext:value-type="float">
            <text:p>38,606</text:p>
          </table:table-cell>
          <table:table-cell table:style-name="ce4" office:value-type="float" office:value="38514" calcext:value-type="float">
            <text:p>38,51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9" calcext:value-type="float">
            <text:p>20,089</text:p>
          </table:table-cell>
          <table:table-cell table:style-name="ce4" office:value-type="float" office:value="20055" calcext:value-type="float">
            <text:p>20,0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7" calcext:value-type="float">
            <text:p>18,517</text:p>
          </table:table-cell>
          <table:table-cell table:style-name="ce4" office:value-type="float" office:value="18459" calcext:value-type="float">
            <text:p>18,4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4" calcext:value-type="float">
            <text:p>1,96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7" calcext:value-type="float">
            <text:p>43,917</text:p>
          </table:table-cell>
          <table:table-cell table:style-name="ce4" office:value-type="float" office:value="43824" calcext:value-type="float">
            <text:p>43,82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55" calcext:value-type="float">
            <text:p>22,555</text:p>
          </table:table-cell>
          <table:table-cell table:style-name="ce4" office:value-type="float" office:value="22521" calcext:value-type="float">
            <text:p>22,5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2" calcext:value-type="float">
            <text:p>21,362</text:p>
          </table:table-cell>
          <table:table-cell table:style-name="ce4" office:value-type="float" office:value="21303" calcext:value-type="float">
            <text:p>21,30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5" calcext:value-type="float">
            <text:p>2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7" calcext:value-type="float">
            <text:p>5,527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2" calcext:value-type="float">
            <text:p>1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8" calcext:value-type="float">
            <text:p>16,018</text:p>
          </table:table-cell>
          <table:table-cell table:style-name="ce4" office:value-type="float" office:value="15965" calcext:value-type="float">
            <text:p>15,9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0" calcext:value-type="float">
            <text:p>8,420</text:p>
          </table:table-cell>
          <table:table-cell table:style-name="ce4" office:value-type="float" office:value="8400" calcext:value-type="float">
            <text:p>8,4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8" calcext:value-type="float">
            <text:p>7,598</text:p>
          </table:table-cell>
          <table:table-cell table:style-name="ce4" office:value-type="float" office:value="7565" calcext:value-type="float">
            <text:p>7,56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5" calcext:value-type="float">
            <text:p>28,005</text:p>
          </table:table-cell>
          <table:table-cell table:style-name="ce4" office:value-type="float" office:value="27963" calcext:value-type="float">
            <text:p>27,96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2" calcext:value-type="float">
            <text:p>14,562</text:p>
          </table:table-cell>
          <table:table-cell table:style-name="ce4" office:value-type="float" office:value="14546" calcext:value-type="float">
            <text:p>14,54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3" calcext:value-type="float">
            <text:p>13,443</text:p>
          </table:table-cell>
          <table:table-cell table:style-name="ce4" office:value-type="float" office:value="13417" calcext:value-type="float">
            <text:p>13,4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1" calcext:value-type="float">
            <text:p>1,6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" calcext:value-type="float">
            <text:p>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9" calcext:value-type="float">
            <text:p>31,269</text:p>
          </table:table-cell>
          <table:table-cell table:style-name="ce4" office:value-type="float" office:value="31216" calcext:value-type="float">
            <text:p>31,2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3" calcext:value-type="float">
            <text:p>16,293</text:p>
          </table:table-cell>
          <table:table-cell table:style-name="ce4" office:value-type="float" office:value="16273" calcext:value-type="float">
            <text:p>16,2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6" calcext:value-type="float">
            <text:p>14,976</text:p>
          </table:table-cell>
          <table:table-cell table:style-name="ce4" office:value-type="float" office:value="14943" calcext:value-type="float">
            <text:p>14,9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9" calcext:value-type="float">
            <text:p>2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5" calcext:value-type="float">
            <text:p>1,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8" calcext:value-type="float">
            <text:p>35,168</text:p>
          </table:table-cell>
          <table:table-cell table:style-name="ce4" office:value-type="float" office:value="34883" calcext:value-type="float">
            <text:p>34,883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6" calcext:value-type="float">
            <text:p>18,646</text:p>
          </table:table-cell>
          <table:table-cell table:style-name="ce4" office:value-type="float" office:value="18531" calcext:value-type="float">
            <text:p>18,53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2" calcext:value-type="float">
            <text:p>16,522</text:p>
          </table:table-cell>
          <table:table-cell table:style-name="ce4" office:value-type="float" office:value="16352" calcext:value-type="float">
            <text:p>16,35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0" calcext:value-type="float">
            <text:p>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4" calcext:value-type="float">
            <text:p>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8" calcext:value-type="float">
            <text:p>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3840" calcext:value-type="float">
            <text:p>3,8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9" calcext:value-type="float">
            <text:p>18,089</text:p>
          </table:table-cell>
          <table:table-cell table:style-name="ce4" office:value-type="float" office:value="18060" calcext:value-type="float">
            <text:p>18,0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7" calcext:value-type="float">
            <text:p>9,807</text:p>
          </table:table-cell>
          <table:table-cell table:style-name="ce4" office:value-type="float" office:value="9799" calcext:value-type="float">
            <text:p>9,7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2" calcext:value-type="float">
            <text:p>8,282</text:p>
          </table:table-cell>
          <table:table-cell table:style-name="ce4" office:value-type="float" office:value="8261" calcext:value-type="float">
            <text:p>8,2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6" calcext:value-type="float">
            <text:p>16,036</text:p>
          </table:table-cell>
          <table:table-cell table:style-name="ce4" office:value-type="float" office:value="15999" calcext:value-type="float">
            <text:p>15,99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7" calcext:value-type="float">
            <text:p>8,457</text:p>
          </table:table-cell>
          <table:table-cell table:style-name="ce4" office:value-type="float" office:value="8447" calcext:value-type="float">
            <text:p>8,4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9" calcext:value-type="float">
            <text:p>7,579</text:p>
          </table:table-cell>
          <table:table-cell table:style-name="ce4" office:value-type="float" office:value="7552" calcext:value-type="float">
            <text:p>7,5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2" calcext:value-type="float">
            <text:p>30,962</text:p>
          </table:table-cell>
          <table:table-cell table:style-name="ce4" office:value-type="float" office:value="30889" calcext:value-type="float">
            <text:p>30,88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1" calcext:value-type="float">
            <text:p>16,281</text:p>
          </table:table-cell>
          <table:table-cell table:style-name="ce4" office:value-type="float" office:value="16248" calcext:value-type="float">
            <text:p>16,2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1" calcext:value-type="float">
            <text:p>14,681</text:p>
          </table:table-cell>
          <table:table-cell table:style-name="ce4" office:value-type="float" office:value="14641" calcext:value-type="float">
            <text:p>14,6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7" calcext:value-type="float">
            <text:p>1,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2" calcext:value-type="float">
            <text:p>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9" style:display-name="PageStyle_1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4:32:28</meta:creation-date>
    <dc:creator>chcg</dc:creator>
    <dc:date>2017-03-17T10:28:0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