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08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08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6"/>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9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194" calcext:value-type="float">
            <text:p>1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8" style:display-name="PageStyle_102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28:09</meta:creation-date>
    <dc:creator>chcg</dc:creator>
    <dc:date>2013-09-14T08:35:48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