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102.0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.08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102年08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7167" calcext:value-type="float">
            <text:p>1,297,167</text:p>
          </table:table-cell>
          <table:table-cell table:style-name="ce4" office:value-type="float" office:value="1291991" calcext:value-type="float">
            <text:p>1,291,991</text:p>
          </table:table-cell>
          <table:table-cell table:style-name="ce4" office:value-type="float" office:value="5176" calcext:value-type="float">
            <text:p>5,176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2548" calcext:value-type="float">
            <text:p>2,5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4288" calcext:value-type="float">
            <text:p>664,288</text:p>
          </table:table-cell>
          <table:table-cell table:style-name="ce4" office:value-type="float" office:value="662012" calcext:value-type="float">
            <text:p>662,012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074" calcext:value-type="float">
            <text:p>1,07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879" calcext:value-type="float">
            <text:p>632,879</text:p>
          </table:table-cell>
          <table:table-cell table:style-name="ce4" office:value-type="float" office:value="629979" calcext:value-type="float">
            <text:p>629,979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74" calcext:value-type="float">
            <text:p>1,47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16" calcext:value-type="float">
            <text:p>236,416</text:p>
          </table:table-cell>
          <table:table-cell table:style-name="ce4" office:value-type="float" office:value="235277" calcext:value-type="float">
            <text:p>235,277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93" calcext:value-type="float">
            <text:p>117,393</text:p>
          </table:table-cell>
          <table:table-cell table:style-name="ce4" office:value-type="float" office:value="116885" calcext:value-type="float">
            <text:p>116,885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36" calcext:value-type="float">
            <text:p>2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023" calcext:value-type="float">
            <text:p>119,023</text:p>
          </table:table-cell>
          <table:table-cell table:style-name="ce4" office:value-type="float" office:value="118392" calcext:value-type="float">
            <text:p>118,392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346" calcext:value-type="float">
            <text:p>3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26" calcext:value-type="float">
            <text:p>6,426</text:p>
          </table:table-cell>
          <table:table-cell table:style-name="ce4" office:value-type="float" office:value="6403" calcext:value-type="float">
            <text:p>6,40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90" calcext:value-type="float">
            <text:p>3,290</text:p>
          </table:table-cell>
          <table:table-cell table:style-name="ce4" office:value-type="float" office:value="3275" calcext:value-type="float">
            <text:p>3,27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9" calcext:value-type="float">
            <text:p>3,979</text:p>
          </table:table-cell>
          <table:table-cell table:style-name="ce4" office:value-type="float" office:value="3940" calcext:value-type="float">
            <text:p>3,94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9" calcext:value-type="float">
            <text:p>1,00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7" calcext:value-type="float">
            <text:p>5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2" calcext:value-type="float">
            <text:p>5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5" calcext:value-type="float">
            <text:p>9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7" calcext:value-type="float">
            <text:p>5,227</text:p>
          </table:table-cell>
          <table:table-cell table:style-name="ce4" office:value-type="float" office:value="5190" calcext:value-type="float">
            <text:p>5,19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1" calcext:value-type="float">
            <text:p>3,541</text:p>
          </table:table-cell>
          <table:table-cell table:style-name="ce4" office:value-type="float" office:value="3483" calcext:value-type="float">
            <text:p>3,48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8" calcext:value-type="float">
            <text:p>5,238</text:p>
          </table:table-cell>
          <table:table-cell table:style-name="ce4" office:value-type="float" office:value="5101" calcext:value-type="float">
            <text:p>5,101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1" calcext:value-type="float">
            <text:p>5,111</text:p>
          </table:table-cell>
          <table:table-cell table:style-name="ce4" office:value-type="float" office:value="5095" calcext:value-type="float">
            <text:p>5,09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8" calcext:value-type="float">
            <text:p>2,0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4" calcext:value-type="float">
            <text:p>9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7" calcext:value-type="float">
            <text:p>1,4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3" calcext:value-type="float">
            <text:p>1,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0" calcext:value-type="float">
            <text:p>1,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0" calcext:value-type="float">
            <text:p>1,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70" calcext:value-type="float">
            <text:p>4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0" calcext:value-type="float">
            <text:p>4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32" calcext:value-type="float">
            <text:p>5,932</text:p>
          </table:table-cell>
          <table:table-cell table:style-name="ce4" office:value-type="float" office:value="5911" calcext:value-type="float">
            <text:p>5,9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6" calcext:value-type="float">
            <text:p>1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8" calcext:value-type="float">
            <text:p>3,608</text:p>
          </table:table-cell>
          <table:table-cell table:style-name="ce4" office:value-type="float" office:value="3604" calcext:value-type="float">
            <text:p>3,6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30" calcext:value-type="float">
            <text:p>1,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88" calcext:value-type="float">
            <text:p>4,488</text:p>
          </table:table-cell>
          <table:table-cell table:style-name="ce4" office:value-type="float" office:value="4479" calcext:value-type="float">
            <text:p>4,47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211" calcext:value-type="float">
            <text:p>2,2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2268" calcext:value-type="float">
            <text:p>2,26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8" calcext:value-type="float">
            <text:p>4,118</text:p>
          </table:table-cell>
          <table:table-cell table:style-name="ce4" office:value-type="float" office:value="4108" calcext:value-type="float">
            <text:p>4,1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3" calcext:value-type="float">
            <text:p>3,433</text:p>
          </table:table-cell>
          <table:table-cell table:style-name="ce4" office:value-type="float" office:value="3425" calcext:value-type="float">
            <text:p>3,42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36" calcext:value-type="float">
            <text:p>1,73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9" calcext:value-type="float">
            <text:p>1,6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18" calcext:value-type="float">
            <text:p>10,618</text:p>
          </table:table-cell>
          <table:table-cell table:style-name="ce4" office:value-type="float" office:value="10579" calcext:value-type="float">
            <text:p>10,57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92" calcext:value-type="float">
            <text:p>5,192</text:p>
          </table:table-cell>
          <table:table-cell table:style-name="ce4" office:value-type="float" office:value="5175" calcext:value-type="float">
            <text:p>5,17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6" calcext:value-type="float">
            <text:p>5,426</text:p>
          </table:table-cell>
          <table:table-cell table:style-name="ce4" office:value-type="float" office:value="5404" calcext:value-type="float">
            <text:p>5,40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40" calcext:value-type="float">
            <text:p>6,140</text:p>
          </table:table-cell>
          <table:table-cell table:style-name="ce4" office:value-type="float" office:value="6122" calcext:value-type="float">
            <text:p>6,1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7" calcext:value-type="float">
            <text:p>1,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6" calcext:value-type="float">
            <text:p>3,986</text:p>
          </table:table-cell>
          <table:table-cell table:style-name="ce4" office:value-type="float" office:value="3970" calcext:value-type="float">
            <text:p>3,97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4" calcext:value-type="float">
            <text:p>4,124</text:p>
          </table:table-cell>
          <table:table-cell table:style-name="ce4" office:value-type="float" office:value="4063" calcext:value-type="float">
            <text:p>4,06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48" calcext:value-type="float">
            <text:p>1,34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88" calcext:value-type="float">
            <text:p>9,888</text:p>
          </table:table-cell>
          <table:table-cell table:style-name="ce4" office:value-type="float" office:value="9837" calcext:value-type="float">
            <text:p>9,83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1" calcext:value-type="float">
            <text:p>4,891</text:p>
          </table:table-cell>
          <table:table-cell table:style-name="ce4" office:value-type="float" office:value="4867" calcext:value-type="float">
            <text:p>4,86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7" calcext:value-type="float">
            <text:p>4,997</text:p>
          </table:table-cell>
          <table:table-cell table:style-name="ce4" office:value-type="float" office:value="4970" calcext:value-type="float">
            <text:p>4,97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3" calcext:value-type="float">
            <text:p>8,583</text:p>
          </table:table-cell>
          <table:table-cell table:style-name="ce4" office:value-type="float" office:value="8553" calcext:value-type="float">
            <text:p>8,55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16" calcext:value-type="float">
            <text:p>4,116</text:p>
          </table:table-cell>
          <table:table-cell table:style-name="ce4" office:value-type="float" office:value="4104" calcext:value-type="float">
            <text:p>4,1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7" calcext:value-type="float">
            <text:p>4,467</text:p>
          </table:table-cell>
          <table:table-cell table:style-name="ce4" office:value-type="float" office:value="4449" calcext:value-type="float">
            <text:p>4,4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29" calcext:value-type="float">
            <text:p>9,229</text:p>
          </table:table-cell>
          <table:table-cell table:style-name="ce4" office:value-type="float" office:value="9222" calcext:value-type="float">
            <text:p>9,2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79" calcext:value-type="float">
            <text:p>4,479</text:p>
          </table:table-cell>
          <table:table-cell table:style-name="ce4" office:value-type="float" office:value="4476" calcext:value-type="float">
            <text:p>4,4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0" calcext:value-type="float">
            <text:p>4,750</text:p>
          </table:table-cell>
          <table:table-cell table:style-name="ce4" office:value-type="float" office:value="4746" calcext:value-type="float">
            <text:p>4,7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3" calcext:value-type="float">
            <text:p>1,4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7" calcext:value-type="float">
            <text:p>3,537</text:p>
          </table:table-cell>
          <table:table-cell table:style-name="ce4" office:value-type="float" office:value="3529" calcext:value-type="float">
            <text:p>3,5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4" calcext:value-type="float">
            <text:p>3,824</text:p>
          </table:table-cell>
          <table:table-cell table:style-name="ce4" office:value-type="float" office:value="3815" calcext:value-type="float">
            <text:p>3,8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3194" calcext:value-type="float">
            <text:p>3,1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34" calcext:value-type="float">
            <text:p>6,434</text:p>
          </table:table-cell>
          <table:table-cell table:style-name="ce4" office:value-type="float" office:value="6407" calcext:value-type="float">
            <text:p>6,40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2" calcext:value-type="float">
            <text:p>3,312</text:p>
          </table:table-cell>
          <table:table-cell table:style-name="ce4" office:value-type="float" office:value="3301" calcext:value-type="float">
            <text:p>3,3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3" calcext:value-type="float">
            <text:p>1,1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6" calcext:value-type="float">
            <text:p>5,476</text:p>
          </table:table-cell>
          <table:table-cell table:style-name="ce4" office:value-type="float" office:value="5454" calcext:value-type="float">
            <text:p>5,45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17" calcext:value-type="float">
            <text:p>6,417</text:p>
          </table:table-cell>
          <table:table-cell table:style-name="ce4" office:value-type="float" office:value="6409" calcext:value-type="float">
            <text:p>6,4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0" calcext:value-type="float">
            <text:p>3,110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07" calcext:value-type="float">
            <text:p>3,307</text:p>
          </table:table-cell>
          <table:table-cell table:style-name="ce4" office:value-type="float" office:value="3301" calcext:value-type="float">
            <text:p>3,3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7" calcext:value-type="float">
            <text:p>5,517</text:p>
          </table:table-cell>
          <table:table-cell table:style-name="ce4" office:value-type="float" office:value="5508" calcext:value-type="float">
            <text:p>5,5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7" calcext:value-type="float">
            <text:p>3,797</text:p>
          </table:table-cell>
          <table:table-cell table:style-name="ce4" office:value-type="float" office:value="3792" calcext:value-type="float">
            <text:p>3,7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6" calcext:value-type="float">
            <text:p>8,306</text:p>
          </table:table-cell>
          <table:table-cell table:style-name="ce4" office:value-type="float" office:value="8196" calcext:value-type="float">
            <text:p>8,196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4" calcext:value-type="float">
            <text:p>4,134</text:p>
          </table:table-cell>
          <table:table-cell table:style-name="ce4" office:value-type="float" office:value="4087" calcext:value-type="float">
            <text:p>4,08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2" calcext:value-type="float">
            <text:p>4,172</text:p>
          </table:table-cell>
          <table:table-cell table:style-name="ce4" office:value-type="float" office:value="4109" calcext:value-type="float">
            <text:p>4,10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8" calcext:value-type="float">
            <text:p>3,978</text:p>
          </table:table-cell>
          <table:table-cell table:style-name="ce4" office:value-type="float" office:value="3972" calcext:value-type="float">
            <text:p>3,97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95" calcext:value-type="float">
            <text:p>1,9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4" calcext:value-type="float">
            <text:p>3,654</text:p>
          </table:table-cell>
          <table:table-cell table:style-name="ce4" office:value-type="float" office:value="3638" calcext:value-type="float">
            <text:p>3,6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13" calcext:value-type="float">
            <text:p>86,113</text:p>
          </table:table-cell>
          <table:table-cell table:style-name="ce4" office:value-type="float" office:value="85623" calcext:value-type="float">
            <text:p>85,623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76" calcext:value-type="float">
            <text:p>43,976</text:p>
          </table:table-cell>
          <table:table-cell table:style-name="ce4" office:value-type="float" office:value="43737" calcext:value-type="float">
            <text:p>43,737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37" calcext:value-type="float">
            <text:p>42,137</text:p>
          </table:table-cell>
          <table:table-cell table:style-name="ce4" office:value-type="float" office:value="41886" calcext:value-type="float">
            <text:p>41,886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5" calcext:value-type="float">
            <text:p>3,805</text:p>
          </table:table-cell>
          <table:table-cell table:style-name="ce4" office:value-type="float" office:value="3790" calcext:value-type="float">
            <text:p>3,79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8" calcext:value-type="float">
            <text:p>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64" calcext:value-type="float">
            <text:p>5,464</text:p>
          </table:table-cell>
          <table:table-cell table:style-name="ce4" office:value-type="float" office:value="5450" calcext:value-type="float">
            <text:p>5,4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9" calcext:value-type="float">
            <text:p>1,5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1" calcext:value-type="float">
            <text:p>7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68" calcext:value-type="float">
            <text:p>5,168</text:p>
          </table:table-cell>
          <table:table-cell table:style-name="ce4" office:value-type="float" office:value="5156" calcext:value-type="float">
            <text:p>5,1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25" calcext:value-type="float">
            <text:p>6,325</text:p>
          </table:table-cell>
          <table:table-cell table:style-name="ce4" office:value-type="float" office:value="6280" calcext:value-type="float">
            <text:p>6,28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53" calcext:value-type="float">
            <text:p>3,253</text:p>
          </table:table-cell>
          <table:table-cell table:style-name="ce4" office:value-type="float" office:value="3225" calcext:value-type="float">
            <text:p>3,2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6" calcext:value-type="float">
            <text:p>1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1" calcext:value-type="float">
            <text:p>1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6" calcext:value-type="float">
            <text:p>1,0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09" calcext:value-type="float">
            <text:p>5,709</text:p>
          </table:table-cell>
          <table:table-cell table:style-name="ce4" office:value-type="float" office:value="5693" calcext:value-type="float">
            <text:p>5,69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1" calcext:value-type="float">
            <text:p>1,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4" calcext:value-type="float">
            <text:p>4,104</text:p>
          </table:table-cell>
          <table:table-cell table:style-name="ce4" office:value-type="float" office:value="4099" calcext:value-type="float">
            <text:p>4,0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102" calcext:value-type="float">
            <text:p>2,1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6" calcext:value-type="float">
            <text:p>3,866</text:p>
          </table:table-cell>
          <table:table-cell table:style-name="ce4" office:value-type="float" office:value="3851" calcext:value-type="float">
            <text:p>3,8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26" calcext:value-type="float">
            <text:p>9,226</text:p>
          </table:table-cell>
          <table:table-cell table:style-name="ce4" office:value-type="float" office:value="9189" calcext:value-type="float">
            <text:p>9,18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51" calcext:value-type="float">
            <text:p>4,651</text:p>
          </table:table-cell>
          <table:table-cell table:style-name="ce4" office:value-type="float" office:value="4633" calcext:value-type="float">
            <text:p>4,6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5" calcext:value-type="float">
            <text:p>4,575</text:p>
          </table:table-cell>
          <table:table-cell table:style-name="ce4" office:value-type="float" office:value="4556" calcext:value-type="float">
            <text:p>4,55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12" calcext:value-type="float">
            <text:p>4,712</text:p>
          </table:table-cell>
          <table:table-cell table:style-name="ce4" office:value-type="float" office:value="4661" calcext:value-type="float">
            <text:p>4,66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5" calcext:value-type="float">
            <text:p>1,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8" calcext:value-type="float">
            <text:p>6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2864" calcext:value-type="float">
            <text:p>2,8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4" calcext:value-type="float">
            <text:p>1,3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70" calcext:value-type="float">
            <text:p>1,4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4" calcext:value-type="float">
            <text:p>1,1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2" calcext:value-type="float">
            <text:p>1,0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5" calcext:value-type="float">
            <text:p>5,095</text:p>
          </table:table-cell>
          <table:table-cell table:style-name="ce4" office:value-type="float" office:value="5070" calcext:value-type="float">
            <text:p>5,070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2611" calcext:value-type="float">
            <text:p>2,611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2459" calcext:value-type="float">
            <text:p>2,45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6" calcext:value-type="float">
            <text:p>4,876</text:p>
          </table:table-cell>
          <table:table-cell table:style-name="ce4" office:value-type="float" office:value="4815" calcext:value-type="float">
            <text:p>4,81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2474" calcext:value-type="float">
            <text:p>2,47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5" calcext:value-type="float">
            <text:p>3,305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420" calcext:value-type="float">
            <text:p>90,420</text:p>
          </table:table-cell>
          <table:table-cell table:style-name="ce4" office:value-type="float" office:value="89925" calcext:value-type="float">
            <text:p>89,925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313" calcext:value-type="float">
            <text:p>3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13" calcext:value-type="float">
            <text:p>46,313</text:p>
          </table:table-cell>
          <table:table-cell table:style-name="ce4" office:value-type="float" office:value="46090" calcext:value-type="float">
            <text:p>46,090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07" calcext:value-type="float">
            <text:p>44,107</text:p>
          </table:table-cell>
          <table:table-cell table:style-name="ce4" office:value-type="float" office:value="43835" calcext:value-type="float">
            <text:p>43,835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90" calcext:value-type="float">
            <text:p>1,69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6" calcext:value-type="float">
            <text:p>8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51" calcext:value-type="float">
            <text:p>6,351</text:p>
          </table:table-cell>
          <table:table-cell table:style-name="ce4" office:value-type="float" office:value="6335" calcext:value-type="float">
            <text:p>6,3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8" calcext:value-type="float">
            <text:p>3,198</text:p>
          </table:table-cell>
          <table:table-cell table:style-name="ce4" office:value-type="float" office:value="3193" calcext:value-type="float">
            <text:p>3,1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7" calcext:value-type="float">
            <text:p>3,507</text:p>
          </table:table-cell>
          <table:table-cell table:style-name="ce4" office:value-type="float" office:value="3433" calcext:value-type="float">
            <text:p>3,43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0" calcext:value-type="float">
            <text:p>1,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7" calcext:value-type="float">
            <text:p>3,267</text:p>
          </table:table-cell>
          <table:table-cell table:style-name="ce4" office:value-type="float" office:value="3257" calcext:value-type="float">
            <text:p>3,25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6" calcext:value-type="float">
            <text:p>1,58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1" calcext:value-type="float">
            <text:p>1,67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9" calcext:value-type="float">
            <text:p>3,899</text:p>
          </table:table-cell>
          <table:table-cell table:style-name="ce4" office:value-type="float" office:value="3888" calcext:value-type="float">
            <text:p>3,8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5" calcext:value-type="float">
            <text:p>1,96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1" calcext:value-type="float">
            <text:p>3,521</text:p>
          </table:table-cell>
          <table:table-cell table:style-name="ce4" office:value-type="float" office:value="3514" calcext:value-type="float">
            <text:p>3,5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08" calcext:value-type="float">
            <text:p>6,908</text:p>
          </table:table-cell>
          <table:table-cell table:style-name="ce4" office:value-type="float" office:value="6883" calcext:value-type="float">
            <text:p>6,88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64" calcext:value-type="float">
            <text:p>3,464</text:p>
          </table:table-cell>
          <table:table-cell table:style-name="ce4" office:value-type="float" office:value="3455" calcext:value-type="float">
            <text:p>3,4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4" calcext:value-type="float">
            <text:p>3,444</text:p>
          </table:table-cell>
          <table:table-cell table:style-name="ce4" office:value-type="float" office:value="3428" calcext:value-type="float">
            <text:p>3,4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7" calcext:value-type="float">
            <text:p>4,167</text:p>
          </table:table-cell>
          <table:table-cell table:style-name="ce4" office:value-type="float" office:value="4163" calcext:value-type="float">
            <text:p>4,1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72" calcext:value-type="float">
            <text:p>5,172</text:p>
          </table:table-cell>
          <table:table-cell table:style-name="ce4" office:value-type="float" office:value="5159" calcext:value-type="float">
            <text:p>5,1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6" calcext:value-type="float">
            <text:p>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8" calcext:value-type="float">
            <text:p>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3" calcext:value-type="float">
            <text:p>1,323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9" calcext:value-type="float">
            <text:p>4,019</text:p>
          </table:table-cell>
          <table:table-cell table:style-name="ce4" office:value-type="float" office:value="3994" calcext:value-type="float">
            <text:p>3,99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4" calcext:value-type="float">
            <text:p>8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88" calcext:value-type="float">
            <text:p>4,888</text:p>
          </table:table-cell>
          <table:table-cell table:style-name="ce4" office:value-type="float" office:value="4844" calcext:value-type="float">
            <text:p>4,84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6" calcext:value-type="float">
            <text:p>3,266</text:p>
          </table:table-cell>
          <table:table-cell table:style-name="ce4" office:value-type="float" office:value="3234" calcext:value-type="float">
            <text:p>3,23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39" calcext:value-type="float">
            <text:p>33,239</text:p>
          </table:table-cell>
          <table:table-cell table:style-name="ce4" office:value-type="float" office:value="33138" calcext:value-type="float">
            <text:p>33,138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9" calcext:value-type="float">
            <text:p>16,799</text:p>
          </table:table-cell>
          <table:table-cell table:style-name="ce4" office:value-type="float" office:value="16755" calcext:value-type="float">
            <text:p>16,75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40" calcext:value-type="float">
            <text:p>16,440</text:p>
          </table:table-cell>
          <table:table-cell table:style-name="ce4" office:value-type="float" office:value="16383" calcext:value-type="float">
            <text:p>16,38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224" calcext:value-type="float">
            <text:p>2,22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4" calcext:value-type="float">
            <text:p>1,12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0" calcext:value-type="float">
            <text:p>3,460</text:p>
          </table:table-cell>
          <table:table-cell table:style-name="ce4" office:value-type="float" office:value="3443" calcext:value-type="float">
            <text:p>3,4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77" calcext:value-type="float">
            <text:p>5,777</text:p>
          </table:table-cell>
          <table:table-cell table:style-name="ce4" office:value-type="float" office:value="5771" calcext:value-type="float">
            <text:p>5,7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918" calcext:value-type="float">
            <text:p>124,918</text:p>
          </table:table-cell>
          <table:table-cell table:style-name="ce4" office:value-type="float" office:value="124644" calcext:value-type="float">
            <text:p>124,644</text:p>
          </table:table-cell>
          <table:table-cell table:style-name="ce4" office:value-type="float" office:value="274" calcext:value-type="float">
            <text:p>274</text:p>
          </table:table-cell>
          <table:table-cell table:number-columns-repeated="2" table:style-name="ce4" office:value-type="float" office:value="137" calcext:value-type="float">
            <text:p>1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28" calcext:value-type="float">
            <text:p>62,628</text:p>
          </table:table-cell>
          <table:table-cell table:style-name="ce4" office:value-type="float" office:value="62521" calcext:value-type="float">
            <text:p>62,521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90" calcext:value-type="float">
            <text:p>62,290</text:p>
          </table:table-cell>
          <table:table-cell table:style-name="ce4" office:value-type="float" office:value="62123" calcext:value-type="float">
            <text:p>62,123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91" calcext:value-type="float">
            <text:p>7,991</text:p>
          </table:table-cell>
          <table:table-cell table:style-name="ce4" office:value-type="float" office:value="7976" calcext:value-type="float">
            <text:p>7,97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36" calcext:value-type="float">
            <text:p>3,936</text:p>
          </table:table-cell>
          <table:table-cell table:style-name="ce4" office:value-type="float" office:value="3929" calcext:value-type="float">
            <text:p>3,9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5" calcext:value-type="float">
            <text:p>4,055</text:p>
          </table:table-cell>
          <table:table-cell table:style-name="ce4" office:value-type="float" office:value="4047" calcext:value-type="float">
            <text:p>4,0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6" calcext:value-type="float">
            <text:p>3,566</text:p>
          </table:table-cell>
          <table:table-cell table:style-name="ce4" office:value-type="float" office:value="3563" calcext:value-type="float">
            <text:p>3,5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5" calcext:value-type="float">
            <text:p>3,555</text:p>
          </table:table-cell>
          <table:table-cell table:style-name="ce4" office:value-type="float" office:value="3552" calcext:value-type="float">
            <text:p>3,5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62" calcext:value-type="float">
            <text:p>1,7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2777" calcext:value-type="float">
            <text:p>2,77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9" calcext:value-type="float">
            <text:p>1,4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8" calcext:value-type="float">
            <text:p>1,34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1" calcext:value-type="float">
            <text:p>3,641</text:p>
          </table:table-cell>
          <table:table-cell table:style-name="ce4" office:value-type="float" office:value="3634" calcext:value-type="float">
            <text:p>3,6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80" calcext:value-type="float">
            <text:p>1,78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60" calcext:value-type="float">
            <text:p>4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3" calcext:value-type="float">
            <text:p>4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1" calcext:value-type="float">
            <text:p>4,261</text:p>
          </table:table-cell>
          <table:table-cell table:style-name="ce4" office:value-type="float" office:value="4249" calcext:value-type="float">
            <text:p>4,2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1" calcext:value-type="float">
            <text:p>3,281</text:p>
          </table:table-cell>
          <table:table-cell table:style-name="ce4" office:value-type="float" office:value="3265" calcext:value-type="float">
            <text:p>3,26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6" calcext:value-type="float">
            <text:p>2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8" calcext:value-type="float">
            <text:p>1,0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7" calcext:value-type="float">
            <text:p>3,257</text:p>
          </table:table-cell>
          <table:table-cell table:style-name="ce4" office:value-type="float" office:value="3253" calcext:value-type="float">
            <text:p>3,2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7" calcext:value-type="float">
            <text:p>1,5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1" calcext:value-type="float">
            <text:p>1,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8" calcext:value-type="float">
            <text:p>3,478</text:p>
          </table:table-cell>
          <table:table-cell table:style-name="ce4" office:value-type="float" office:value="3474" calcext:value-type="float">
            <text:p>3,4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7" calcext:value-type="float">
            <text:p>1,3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2878" calcext:value-type="float">
            <text:p>2,8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500" calcext:value-type="float">
            <text:p>1,5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8" calcext:value-type="float">
            <text:p>1,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7" calcext:value-type="float">
            <text:p>3,387</text:p>
          </table:table-cell>
          <table:table-cell table:style-name="ce4" office:value-type="float" office:value="3384" calcext:value-type="float">
            <text:p>3,3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35" calcext:value-type="float">
            <text:p>5,835</text:p>
          </table:table-cell>
          <table:table-cell table:style-name="ce4" office:value-type="float" office:value="5820" calcext:value-type="float">
            <text:p>5,8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0" calcext:value-type="float">
            <text:p>1,0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3" calcext:value-type="float">
            <text:p>5,643</text:p>
          </table:table-cell>
          <table:table-cell table:style-name="ce4" office:value-type="float" office:value="5630" calcext:value-type="float">
            <text:p>5,6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2818" calcext:value-type="float">
            <text:p>2,81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8" calcext:value-type="float">
            <text:p>1,4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0" calcext:value-type="float">
            <text:p>1,36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20" calcext:value-type="float">
            <text:p>6,520</text:p>
          </table:table-cell>
          <table:table-cell table:style-name="ce4" office:value-type="float" office:value="6503" calcext:value-type="float">
            <text:p>6,50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50" calcext:value-type="float">
            <text:p>3,350</text:p>
          </table:table-cell>
          <table:table-cell table:style-name="ce4" office:value-type="float" office:value="3340" calcext:value-type="float">
            <text:p>3,3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9" calcext:value-type="float">
            <text:p>1,4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8" calcext:value-type="float">
            <text:p>5,218</text:p>
          </table:table-cell>
          <table:table-cell table:style-name="ce4" office:value-type="float" office:value="5206" calcext:value-type="float">
            <text:p>5,20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2" calcext:value-type="float">
            <text:p>2,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1" calcext:value-type="float">
            <text:p>1,1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2668" calcext:value-type="float">
            <text:p>2,66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5" calcext:value-type="float">
            <text:p>1,3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3" calcext:value-type="float">
            <text:p>1,3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8" calcext:value-type="float">
            <text:p>4,178</text:p>
          </table:table-cell>
          <table:table-cell table:style-name="ce4" office:value-type="float" office:value="4173" calcext:value-type="float">
            <text:p>4,1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10" calcext:value-type="float">
            <text:p>2,1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2" calcext:value-type="float">
            <text:p>1,0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44" calcext:value-type="float">
            <text:p>55,844</text:p>
          </table:table-cell>
          <table:table-cell table:style-name="ce4" office:value-type="float" office:value="55715" calcext:value-type="float">
            <text:p>55,715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73" calcext:value-type="float">
            <text:p>28,473</text:p>
          </table:table-cell>
          <table:table-cell table:style-name="ce4" office:value-type="float" office:value="28417" calcext:value-type="float">
            <text:p>28,41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71" calcext:value-type="float">
            <text:p>27,371</text:p>
          </table:table-cell>
          <table:table-cell table:style-name="ce4" office:value-type="float" office:value="27298" calcext:value-type="float">
            <text:p>27,29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3" calcext:value-type="float">
            <text:p>1,4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7" calcext:value-type="float">
            <text:p>4,217</text:p>
          </table:table-cell>
          <table:table-cell table:style-name="ce4" office:value-type="float" office:value="4208" calcext:value-type="float">
            <text:p>4,2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0" calcext:value-type="float">
            <text:p>1,6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2880" calcext:value-type="float">
            <text:p>2,88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1" calcext:value-type="float">
            <text:p>1,50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79" calcext:value-type="float">
            <text:p>1,37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6" calcext:value-type="float">
            <text:p>1,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4" calcext:value-type="float">
            <text:p>1,0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21" calcext:value-type="float">
            <text:p>5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51" calcext:value-type="float">
            <text:p>1,5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6" calcext:value-type="float">
            <text:p>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9" calcext:value-type="float">
            <text:p>1,3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275" calcext:value-type="float">
            <text:p>2,2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9" calcext:value-type="float">
            <text:p>1,1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2" calcext:value-type="float">
            <text:p>3,512</text:p>
          </table:table-cell>
          <table:table-cell table:style-name="ce4" office:value-type="float" office:value="3503" calcext:value-type="float">
            <text:p>3,5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9" calcext:value-type="float">
            <text:p>1,7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62" calcext:value-type="float">
            <text:p>1,5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4" calcext:value-type="float">
            <text:p>4,274</text:p>
          </table:table-cell>
          <table:table-cell table:style-name="ce4" office:value-type="float" office:value="4259" calcext:value-type="float">
            <text:p>4,25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2745" calcext:value-type="float">
            <text:p>2,74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5" calcext:value-type="float">
            <text:p>1,3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50" calcext:value-type="float">
            <text:p>1,3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42" calcext:value-type="float">
            <text:p>5,842</text:p>
          </table:table-cell>
          <table:table-cell table:style-name="ce4" office:value-type="float" office:value="5826" calcext:value-type="float">
            <text:p>5,8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8" calcext:value-type="float">
            <text:p>8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09" calcext:value-type="float">
            <text:p>43,209</text:p>
          </table:table-cell>
          <table:table-cell table:style-name="ce4" office:value-type="float" office:value="43080" calcext:value-type="float">
            <text:p>43,08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94" calcext:value-type="float">
            <text:p>22,394</text:p>
          </table:table-cell>
          <table:table-cell table:style-name="ce4" office:value-type="float" office:value="22341" calcext:value-type="float">
            <text:p>22,34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15" calcext:value-type="float">
            <text:p>20,815</text:p>
          </table:table-cell>
          <table:table-cell table:style-name="ce4" office:value-type="float" office:value="20739" calcext:value-type="float">
            <text:p>20,73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8" calcext:value-type="float">
            <text:p>1,9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3" calcext:value-type="float">
            <text:p>1,0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5" calcext:value-type="float">
            <text:p>9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2378" calcext:value-type="float">
            <text:p>2,3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0" calcext:value-type="float">
            <text:p>1,2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8" calcext:value-type="float">
            <text:p>1,1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4" calcext:value-type="float">
            <text:p>4,004</text:p>
          </table:table-cell>
          <table:table-cell table:style-name="ce4" office:value-type="float" office:value="3994" calcext:value-type="float">
            <text:p>3,99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33" calcext:value-type="float">
            <text:p>1,8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4" calcext:value-type="float">
            <text:p>9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4" calcext:value-type="float">
            <text:p>1,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29" calcext:value-type="float">
            <text:p>2,22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6" calcext:value-type="float">
            <text:p>1,12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0" calcext:value-type="float">
            <text:p>1,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70" calcext:value-type="float">
            <text:p>4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7" calcext:value-type="float">
            <text:p>5,187</text:p>
          </table:table-cell>
          <table:table-cell table:style-name="ce4" office:value-type="float" office:value="5177" calcext:value-type="float">
            <text:p>5,17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20" calcext:value-type="float">
            <text:p>52,920</text:p>
          </table:table-cell>
          <table:table-cell table:style-name="ce4" office:value-type="float" office:value="52765" calcext:value-type="float">
            <text:p>52,765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99" calcext:value-type="float">
            <text:p>27,299</text:p>
          </table:table-cell>
          <table:table-cell table:style-name="ce4" office:value-type="float" office:value="27232" calcext:value-type="float">
            <text:p>27,23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21" calcext:value-type="float">
            <text:p>25,621</text:p>
          </table:table-cell>
          <table:table-cell table:style-name="ce4" office:value-type="float" office:value="25533" calcext:value-type="float">
            <text:p>25,53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1" calcext:value-type="float">
            <text:p>1,1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5" calcext:value-type="float">
            <text:p>3,785</text:p>
          </table:table-cell>
          <table:table-cell table:style-name="ce4" office:value-type="float" office:value="3777" calcext:value-type="float">
            <text:p>3,7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5" calcext:value-type="float">
            <text:p>1,2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0" calcext:value-type="float">
            <text:p>8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32" calcext:value-type="float">
            <text:p>2,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7" calcext:value-type="float">
            <text:p>1,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05" calcext:value-type="float">
            <text:p>1,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74" calcext:value-type="float">
            <text:p>4,474</text:p>
          </table:table-cell>
          <table:table-cell table:style-name="ce4" office:value-type="float" office:value="4467" calcext:value-type="float">
            <text:p>4,4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2" calcext:value-type="float">
            <text:p>3,872</text:p>
          </table:table-cell>
          <table:table-cell table:style-name="ce4" office:value-type="float" office:value="3850" calcext:value-type="float">
            <text:p>3,8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8" calcext:value-type="float">
            <text:p>1,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75" calcext:value-type="float">
            <text:p>87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2" calcext:value-type="float">
            <text:p>4,412</text:p>
          </table:table-cell>
          <table:table-cell table:style-name="ce4" office:value-type="float" office:value="4402" calcext:value-type="float">
            <text:p>4,4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7" calcext:value-type="float">
            <text:p>1,4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0" calcext:value-type="float">
            <text:p>17,090</text:p>
          </table:table-cell>
          <table:table-cell table:style-name="ce4" office:value-type="float" office:value="17038" calcext:value-type="float">
            <text:p>17,03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5" calcext:value-type="float">
            <text:p>8,825</text:p>
          </table:table-cell>
          <table:table-cell table:style-name="ce4" office:value-type="float" office:value="8804" calcext:value-type="float">
            <text:p>8,80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5" calcext:value-type="float">
            <text:p>8,265</text:p>
          </table:table-cell>
          <table:table-cell table:style-name="ce4" office:value-type="float" office:value="8234" calcext:value-type="float">
            <text:p>8,23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6" calcext:value-type="float">
            <text:p>1,6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3" calcext:value-type="float">
            <text:p>1,4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3" calcext:value-type="float">
            <text:p>7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7" calcext:value-type="float">
            <text:p>1,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52" calcext:value-type="float">
            <text:p>36,052</text:p>
          </table:table-cell>
          <table:table-cell table:style-name="ce4" office:value-type="float" office:value="35927" calcext:value-type="float">
            <text:p>35,927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75" calcext:value-type="float">
            <text:p>18,475</text:p>
          </table:table-cell>
          <table:table-cell table:style-name="ce4" office:value-type="float" office:value="18415" calcext:value-type="float">
            <text:p>18,41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77" calcext:value-type="float">
            <text:p>17,577</text:p>
          </table:table-cell>
          <table:table-cell table:style-name="ce4" office:value-type="float" office:value="17512" calcext:value-type="float">
            <text:p>17,51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7" calcext:value-type="float">
            <text:p>3,577</text:p>
          </table:table-cell>
          <table:table-cell table:style-name="ce4" office:value-type="float" office:value="3565" calcext:value-type="float">
            <text:p>3,56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31" calcext:value-type="float">
            <text:p>2,13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1" calcext:value-type="float">
            <text:p>1,0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7" calcext:value-type="float">
            <text:p>3,217</text:p>
          </table:table-cell>
          <table:table-cell table:style-name="ce4" office:value-type="float" office:value="3202" calcext:value-type="float">
            <text:p>3,20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82" calcext:value-type="float">
            <text:p>2,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2" calcext:value-type="float">
            <text:p>1,2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2" calcext:value-type="float">
            <text:p>1,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0" calcext:value-type="float">
            <text:p>1,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8" calcext:value-type="float">
            <text:p>1,40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8" calcext:value-type="float">
            <text:p>7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0" calcext:value-type="float">
            <text:p>6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6" calcext:value-type="float">
            <text:p>6,256</text:p>
          </table:table-cell>
          <table:table-cell table:style-name="ce4" office:value-type="float" office:value="6245" calcext:value-type="float">
            <text:p>6,2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3" calcext:value-type="float">
            <text:p>3,073</text:p>
          </table:table-cell>
          <table:table-cell table:style-name="ce4" office:value-type="float" office:value="3070" calcext:value-type="float">
            <text:p>3,0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3" calcext:value-type="float">
            <text:p>3,183</text:p>
          </table:table-cell>
          <table:table-cell table:style-name="ce4" office:value-type="float" office:value="3175" calcext:value-type="float">
            <text:p>3,17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959" calcext:value-type="float">
            <text:p>47,959</text:p>
          </table:table-cell>
          <table:table-cell table:style-name="ce4" office:value-type="float" office:value="47774" calcext:value-type="float">
            <text:p>47,774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39" calcext:value-type="float">
            <text:p>25,039</text:p>
          </table:table-cell>
          <table:table-cell table:style-name="ce4" office:value-type="float" office:value="24964" calcext:value-type="float">
            <text:p>24,96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20" calcext:value-type="float">
            <text:p>22,920</text:p>
          </table:table-cell>
          <table:table-cell table:style-name="ce4" office:value-type="float" office:value="22810" calcext:value-type="float">
            <text:p>22,81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7" calcext:value-type="float">
            <text:p>1,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9" calcext:value-type="float">
            <text:p>1,2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2993" calcext:value-type="float">
            <text:p>2,99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21" calcext:value-type="float">
            <text:p>1,5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4" calcext:value-type="float">
            <text:p>1,2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8" calcext:value-type="float">
            <text:p>1,5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8" calcext:value-type="float">
            <text:p>4,298</text:p>
          </table:table-cell>
          <table:table-cell table:style-name="ce4" office:value-type="float" office:value="4289" calcext:value-type="float">
            <text:p>4,2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7" calcext:value-type="float">
            <text:p>2,1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2" calcext:value-type="float">
            <text:p>1,5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21" calcext:value-type="float">
            <text:p>39,321</text:p>
          </table:table-cell>
          <table:table-cell table:style-name="ce4" office:value-type="float" office:value="39132" calcext:value-type="float">
            <text:p>39,132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07" calcext:value-type="float">
            <text:p>20,307</text:p>
          </table:table-cell>
          <table:table-cell table:style-name="ce4" office:value-type="float" office:value="20228" calcext:value-type="float">
            <text:p>20,22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14" calcext:value-type="float">
            <text:p>19,014</text:p>
          </table:table-cell>
          <table:table-cell table:style-name="ce4" office:value-type="float" office:value="18904" calcext:value-type="float">
            <text:p>18,904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39" calcext:value-type="float">
            <text:p>4,839</text:p>
          </table:table-cell>
          <table:table-cell table:style-name="ce4" office:value-type="float" office:value="4814" calcext:value-type="float">
            <text:p>4,8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5" calcext:value-type="float">
            <text:p>1,0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2" calcext:value-type="float">
            <text:p>1,1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8" calcext:value-type="float">
            <text:p>3,258</text:p>
          </table:table-cell>
          <table:table-cell table:style-name="ce4" office:value-type="float" office:value="3247" calcext:value-type="float">
            <text:p>3,2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9" calcext:value-type="float">
            <text:p>5,669</text:p>
          </table:table-cell>
          <table:table-cell table:style-name="ce4" office:value-type="float" office:value="5656" calcext:value-type="float">
            <text:p>5,6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1" calcext:value-type="float">
            <text:p>3,761</text:p>
          </table:table-cell>
          <table:table-cell table:style-name="ce4" office:value-type="float" office:value="3744" calcext:value-type="float">
            <text:p>3,7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15" calcext:value-type="float">
            <text:p>46,015</text:p>
          </table:table-cell>
          <table:table-cell table:style-name="ce4" office:value-type="float" office:value="45474" calcext:value-type="float">
            <text:p>45,474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81" calcext:value-type="float">
            <text:p>23,681</text:p>
          </table:table-cell>
          <table:table-cell table:style-name="ce4" office:value-type="float" office:value="23403" calcext:value-type="float">
            <text:p>23,403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34" calcext:value-type="float">
            <text:p>22,334</text:p>
          </table:table-cell>
          <table:table-cell table:style-name="ce4" office:value-type="float" office:value="22071" calcext:value-type="float">
            <text:p>22,071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1" calcext:value-type="float">
            <text:p>3,441</text:p>
          </table:table-cell>
          <table:table-cell table:style-name="ce4" office:value-type="float" office:value="3355" calcext:value-type="float">
            <text:p>3,35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0" calcext:value-type="float">
            <text:p>5,300</text:p>
          </table:table-cell>
          <table:table-cell table:style-name="ce4" office:value-type="float" office:value="5203" calcext:value-type="float">
            <text:p>5,203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6" calcext:value-type="float">
            <text:p>3,966</text:p>
          </table:table-cell>
          <table:table-cell table:style-name="ce4" office:value-type="float" office:value="3946" calcext:value-type="float">
            <text:p>3,94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70" calcext:value-type="float">
            <text:p>6,070</text:p>
          </table:table-cell>
          <table:table-cell table:style-name="ce4" office:value-type="float" office:value="6024" calcext:value-type="float">
            <text:p>6,02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64" calcext:value-type="float">
            <text:p>1,964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97" calcext:value-type="float">
            <text:p>99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67" calcext:value-type="float">
            <text:p>96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16" calcext:value-type="float">
            <text:p>1,016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7" calcext:value-type="float">
            <text:p>1,1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8" calcext:value-type="float">
            <text:p>4,138</text:p>
          </table:table-cell>
          <table:table-cell table:style-name="ce4" office:value-type="float" office:value="4106" calcext:value-type="float">
            <text:p>4,10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09" calcext:value-type="float">
            <text:p>24,309</text:p>
          </table:table-cell>
          <table:table-cell table:style-name="ce4" office:value-type="float" office:value="24254" calcext:value-type="float">
            <text:p>24,25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26" calcext:value-type="float">
            <text:p>12,826</text:p>
          </table:table-cell>
          <table:table-cell table:style-name="ce4" office:value-type="float" office:value="12807" calcext:value-type="float">
            <text:p>12,80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3" calcext:value-type="float">
            <text:p>11,483</text:p>
          </table:table-cell>
          <table:table-cell table:style-name="ce4" office:value-type="float" office:value="11447" calcext:value-type="float">
            <text:p>11,447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6" calcext:value-type="float">
            <text:p>1,7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7" calcext:value-type="float">
            <text:p>1,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2822" calcext:value-type="float">
            <text:p>2,82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6" calcext:value-type="float">
            <text:p>1,5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6" calcext:value-type="float">
            <text:p>1,3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7" calcext:value-type="float">
            <text:p>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60" calcext:value-type="float">
            <text:p>9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3" calcext:value-type="float">
            <text:p>1,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17" calcext:value-type="float">
            <text:p>36,417</text:p>
          </table:table-cell>
          <table:table-cell table:style-name="ce4" office:value-type="float" office:value="36286" calcext:value-type="float">
            <text:p>36,286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20" calcext:value-type="float">
            <text:p>18,920</text:p>
          </table:table-cell>
          <table:table-cell table:style-name="ce4" office:value-type="float" office:value="18859" calcext:value-type="float">
            <text:p>18,85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97" calcext:value-type="float">
            <text:p>17,497</text:p>
          </table:table-cell>
          <table:table-cell table:style-name="ce4" office:value-type="float" office:value="17427" calcext:value-type="float">
            <text:p>17,42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3" calcext:value-type="float">
            <text:p>3,553</text:p>
          </table:table-cell>
          <table:table-cell table:style-name="ce4" office:value-type="float" office:value="3533" calcext:value-type="float">
            <text:p>3,5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39" calcext:value-type="float">
            <text:p>1,83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2" calcext:value-type="float">
            <text:p>1,24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9" calcext:value-type="float">
            <text:p>3,429</text:p>
          </table:table-cell>
          <table:table-cell table:style-name="ce4" office:value-type="float" office:value="3422" calcext:value-type="float">
            <text:p>3,4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0" calcext:value-type="float">
            <text:p>1,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9" calcext:value-type="float">
            <text:p>1,1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4" calcext:value-type="float">
            <text:p>1,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2" calcext:value-type="float">
            <text:p>3,202</text:p>
          </table:table-cell>
          <table:table-cell table:style-name="ce4" office:value-type="float" office:value="3194" calcext:value-type="float">
            <text:p>3,1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99" calcext:value-type="float">
            <text:p>1,5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6" calcext:value-type="float">
            <text:p>1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50" calcext:value-type="float">
            <text:p>33,550</text:p>
          </table:table-cell>
          <table:table-cell table:style-name="ce4" office:value-type="float" office:value="33428" calcext:value-type="float">
            <text:p>33,428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10" calcext:value-type="float">
            <text:p>17,610</text:p>
          </table:table-cell>
          <table:table-cell table:style-name="ce4" office:value-type="float" office:value="17558" calcext:value-type="float">
            <text:p>17,55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40" calcext:value-type="float">
            <text:p>15,940</text:p>
          </table:table-cell>
          <table:table-cell table:style-name="ce4" office:value-type="float" office:value="15870" calcext:value-type="float">
            <text:p>15,87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2" calcext:value-type="float">
            <text:p>1,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1" calcext:value-type="float">
            <text:p>1,2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0" calcext:value-type="float">
            <text:p>1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3" calcext:value-type="float">
            <text:p>1,7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47" calcext:value-type="float">
            <text:p>2,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3" calcext:value-type="float">
            <text:p>1,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4" calcext:value-type="float">
            <text:p>1,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01" calcext:value-type="float">
            <text:p>4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7" calcext:value-type="float">
            <text:p>7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9" calcext:value-type="float">
            <text:p>9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1" calcext:value-type="float">
            <text:p>1,301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0" calcext:value-type="float">
            <text:p>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8" calcext:value-type="float">
            <text:p>1,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79" calcext:value-type="float">
            <text:p>35,079</text:p>
          </table:table-cell>
          <table:table-cell table:style-name="ce4" office:value-type="float" office:value="34976" calcext:value-type="float">
            <text:p>34,97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02" calcext:value-type="float">
            <text:p>18,102</text:p>
          </table:table-cell>
          <table:table-cell table:style-name="ce4" office:value-type="float" office:value="18060" calcext:value-type="float">
            <text:p>18,06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77" calcext:value-type="float">
            <text:p>16,977</text:p>
          </table:table-cell>
          <table:table-cell table:style-name="ce4" office:value-type="float" office:value="16916" calcext:value-type="float">
            <text:p>16,91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2" calcext:value-type="float">
            <text:p>4,212</text:p>
          </table:table-cell>
          <table:table-cell table:style-name="ce4" office:value-type="float" office:value="4201" calcext:value-type="float">
            <text:p>4,2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9" calcext:value-type="float">
            <text:p>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1" calcext:value-type="float">
            <text:p>1,1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2" calcext:value-type="float">
            <text:p>1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0" calcext:value-type="float">
            <text:p>1,1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53" calcext:value-type="float">
            <text:p>38,653</text:p>
          </table:table-cell>
          <table:table-cell table:style-name="ce4" office:value-type="float" office:value="38563" calcext:value-type="float">
            <text:p>38,56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16" calcext:value-type="float">
            <text:p>20,116</text:p>
          </table:table-cell>
          <table:table-cell table:style-name="ce4" office:value-type="float" office:value="20083" calcext:value-type="float">
            <text:p>20,08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37" calcext:value-type="float">
            <text:p>18,537</text:p>
          </table:table-cell>
          <table:table-cell table:style-name="ce4" office:value-type="float" office:value="18480" calcext:value-type="float">
            <text:p>18,48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7" calcext:value-type="float">
            <text:p>2,657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9" calcext:value-type="float">
            <text:p>9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67" calcext:value-type="float">
            <text:p>1,96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2" calcext:value-type="float">
            <text:p>93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5" calcext:value-type="float">
            <text:p>1,0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6" calcext:value-type="float">
            <text:p>3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2" calcext:value-type="float">
            <text:p>1,1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6" calcext:value-type="float">
            <text:p>1,4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9" calcext:value-type="float">
            <text:p>1,6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1" calcext:value-type="float">
            <text:p>1,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243" calcext:value-type="float">
            <text:p>3,2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6" calcext:value-type="float">
            <text:p>1,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52" calcext:value-type="float">
            <text:p>43,952</text:p>
          </table:table-cell>
          <table:table-cell table:style-name="ce4" office:value-type="float" office:value="43858" calcext:value-type="float">
            <text:p>43,85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67" calcext:value-type="float">
            <text:p>22,567</text:p>
          </table:table-cell>
          <table:table-cell table:style-name="ce4" office:value-type="float" office:value="22532" calcext:value-type="float">
            <text:p>22,53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85" calcext:value-type="float">
            <text:p>21,385</text:p>
          </table:table-cell>
          <table:table-cell table:style-name="ce4" office:value-type="float" office:value="21326" calcext:value-type="float">
            <text:p>21,32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3" calcext:value-type="float">
            <text:p>1,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243" calcext:value-type="float">
            <text:p>3,2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3" calcext:value-type="float">
            <text:p>1,1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31" calcext:value-type="float">
            <text:p>2,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7" calcext:value-type="float">
            <text:p>1,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4" calcext:value-type="float">
            <text:p>1,2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4" calcext:value-type="float">
            <text:p>1,33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5" calcext:value-type="float">
            <text:p>6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3" calcext:value-type="float">
            <text:p>3,413</text:p>
          </table:table-cell>
          <table:table-cell table:style-name="ce4" office:value-type="float" office:value="3406" calcext:value-type="float">
            <text:p>3,4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3" calcext:value-type="float">
            <text:p>6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8" calcext:value-type="float">
            <text:p>1,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7" calcext:value-type="float">
            <text:p>1,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25" calcext:value-type="float">
            <text:p>5,525</text:p>
          </table:table-cell>
          <table:table-cell table:style-name="ce4" office:value-type="float" office:value="5508" calcext:value-type="float">
            <text:p>5,50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829" calcext:value-type="float">
            <text:p>2,82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5" calcext:value-type="float">
            <text:p>1,2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0" calcext:value-type="float">
            <text:p>1,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1" calcext:value-type="float">
            <text:p>16,031</text:p>
          </table:table-cell>
          <table:table-cell table:style-name="ce4" office:value-type="float" office:value="15978" calcext:value-type="float">
            <text:p>15,97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0" calcext:value-type="float">
            <text:p>8,430</text:p>
          </table:table-cell>
          <table:table-cell table:style-name="ce4" office:value-type="float" office:value="8410" calcext:value-type="float">
            <text:p>8,4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1" calcext:value-type="float">
            <text:p>7,601</text:p>
          </table:table-cell>
          <table:table-cell table:style-name="ce4" office:value-type="float" office:value="7568" calcext:value-type="float">
            <text:p>7,56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7" calcext:value-type="float">
            <text:p>3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4" calcext:value-type="float">
            <text:p>1,20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3" calcext:value-type="float">
            <text:p>9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5" calcext:value-type="float">
            <text:p>4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7" calcext:value-type="float">
            <text:p>3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7" calcext:value-type="float">
            <text:p>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8" calcext:value-type="float">
            <text:p>1,2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11" calcext:value-type="float">
            <text:p>28,011</text:p>
          </table:table-cell>
          <table:table-cell table:style-name="ce4" office:value-type="float" office:value="27966" calcext:value-type="float">
            <text:p>27,96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5" calcext:value-type="float">
            <text:p>14,575</text:p>
          </table:table-cell>
          <table:table-cell table:style-name="ce4" office:value-type="float" office:value="14558" calcext:value-type="float">
            <text:p>14,55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36" calcext:value-type="float">
            <text:p>13,436</text:p>
          </table:table-cell>
          <table:table-cell table:style-name="ce4" office:value-type="float" office:value="13408" calcext:value-type="float">
            <text:p>13,40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90" calcext:value-type="float">
            <text:p>1,8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6" calcext:value-type="float">
            <text:p>9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50" calcext:value-type="float">
            <text:p>1,3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2" calcext:value-type="float">
            <text:p>1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6" calcext:value-type="float">
            <text:p>1,0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29" calcext:value-type="float">
            <text:p>1,62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8" calcext:value-type="float">
            <text:p>8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4" calcext:value-type="float">
            <text:p>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" calcext:value-type="float">
            <text:p>1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1" calcext:value-type="float">
            <text:p>1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8" calcext:value-type="float">
            <text:p>1,3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7" calcext:value-type="float">
            <text:p>1,4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2" calcext:value-type="float">
            <text:p>7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5" calcext:value-type="float">
            <text:p>1,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4" calcext:value-type="float">
            <text:p>4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4" calcext:value-type="float">
            <text:p>4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20" calcext:value-type="float">
            <text:p>31,320</text:p>
          </table:table-cell>
          <table:table-cell table:style-name="ce4" office:value-type="float" office:value="31267" calcext:value-type="float">
            <text:p>31,26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9" calcext:value-type="float">
            <text:p>16,319</text:p>
          </table:table-cell>
          <table:table-cell table:style-name="ce4" office:value-type="float" office:value="16299" calcext:value-type="float">
            <text:p>16,29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01" calcext:value-type="float">
            <text:p>15,001</text:p>
          </table:table-cell>
          <table:table-cell table:style-name="ce4" office:value-type="float" office:value="14968" calcext:value-type="float">
            <text:p>14,96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7" calcext:value-type="float">
            <text:p>1,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44" calcext:value-type="float">
            <text:p>1,7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4" calcext:value-type="float">
            <text:p>3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2471" calcext:value-type="float">
            <text:p>2,4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70" calcext:value-type="float">
            <text:p>1,2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1" calcext:value-type="float">
            <text:p>1,2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9" calcext:value-type="float">
            <text:p>4,109</text:p>
          </table:table-cell>
          <table:table-cell table:style-name="ce4" office:value-type="float" office:value="4095" calcext:value-type="float">
            <text:p>4,09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2994" calcext:value-type="float">
            <text:p>2,9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0" calcext:value-type="float">
            <text:p>1,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2" calcext:value-type="float">
            <text:p>1,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7" calcext:value-type="float">
            <text:p>1,0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1" calcext:value-type="float">
            <text:p>1,0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5" calcext:value-type="float">
            <text:p>1,59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40" calcext:value-type="float">
            <text:p>4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0" calcext:value-type="float">
            <text:p>1,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1" calcext:value-type="float">
            <text:p>1,0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5" calcext:value-type="float">
            <text:p>1,2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6" calcext:value-type="float">
            <text:p>1,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92" calcext:value-type="float">
            <text:p>35,192</text:p>
          </table:table-cell>
          <table:table-cell table:style-name="ce4" office:value-type="float" office:value="34905" calcext:value-type="float">
            <text:p>34,905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57" calcext:value-type="float">
            <text:p>1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47" calcext:value-type="float">
            <text:p>18,647</text:p>
          </table:table-cell>
          <table:table-cell table:style-name="ce4" office:value-type="float" office:value="18531" calcext:value-type="float">
            <text:p>18,531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45" calcext:value-type="float">
            <text:p>16,545</text:p>
          </table:table-cell>
          <table:table-cell table:style-name="ce4" office:value-type="float" office:value="16374" calcext:value-type="float">
            <text:p>16,374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7" calcext:value-type="float">
            <text:p>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2" calcext:value-type="float">
            <text:p>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57" calcext:value-type="float">
            <text:p>1,25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89" calcext:value-type="float">
            <text:p>3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9" calcext:value-type="float">
            <text:p>1,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9" calcext:value-type="float">
            <text:p>8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2" calcext:value-type="float">
            <text:p>4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1" calcext:value-type="float">
            <text:p>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43" calcext:value-type="float">
            <text:p>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8" calcext:value-type="float">
            <text:p>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2" calcext:value-type="float">
            <text:p>8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2" calcext:value-type="float">
            <text:p>3,872</text:p>
          </table:table-cell>
          <table:table-cell table:style-name="ce4" office:value-type="float" office:value="3849" calcext:value-type="float">
            <text:p>3,84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6" calcext:value-type="float">
            <text:p>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3" calcext:value-type="float">
            <text:p>1,5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5" calcext:value-type="float">
            <text:p>7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18" calcext:value-type="float">
            <text:p>18,118</text:p>
          </table:table-cell>
          <table:table-cell table:style-name="ce4" office:value-type="float" office:value="18089" calcext:value-type="float">
            <text:p>18,08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3" calcext:value-type="float">
            <text:p>9,823</text:p>
          </table:table-cell>
          <table:table-cell table:style-name="ce4" office:value-type="float" office:value="9815" calcext:value-type="float">
            <text:p>9,8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5" calcext:value-type="float">
            <text:p>8,295</text:p>
          </table:table-cell>
          <table:table-cell table:style-name="ce4" office:value-type="float" office:value="8274" calcext:value-type="float">
            <text:p>8,27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9" calcext:value-type="float">
            <text:p>1,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7" calcext:value-type="float">
            <text:p>1,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7" calcext:value-type="float">
            <text:p>5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6" calcext:value-type="float">
            <text:p>1,5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7" calcext:value-type="float">
            <text:p>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3" calcext:value-type="float">
            <text:p>16,063</text:p>
          </table:table-cell>
          <table:table-cell table:style-name="ce4" office:value-type="float" office:value="16026" calcext:value-type="float">
            <text:p>16,02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2" calcext:value-type="float">
            <text:p>8,472</text:p>
          </table:table-cell>
          <table:table-cell table:style-name="ce4" office:value-type="float" office:value="8462" calcext:value-type="float">
            <text:p>8,4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1" calcext:value-type="float">
            <text:p>7,591</text:p>
          </table:table-cell>
          <table:table-cell table:style-name="ce4" office:value-type="float" office:value="7564" calcext:value-type="float">
            <text:p>7,56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6" calcext:value-type="float">
            <text:p>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6" calcext:value-type="float">
            <text:p>1,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5" calcext:value-type="float">
            <text:p>1,3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8" calcext:value-type="float">
            <text:p>7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2" calcext:value-type="float">
            <text:p>1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1" calcext:value-type="float">
            <text:p>1,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0" calcext:value-type="float">
            <text:p>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61" calcext:value-type="float">
            <text:p>2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3" calcext:value-type="float">
            <text:p>4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56" calcext:value-type="float">
            <text:p>30,956</text:p>
          </table:table-cell>
          <table:table-cell table:style-name="ce4" office:value-type="float" office:value="30883" calcext:value-type="float">
            <text:p>30,88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79" calcext:value-type="float">
            <text:p>16,279</text:p>
          </table:table-cell>
          <table:table-cell table:style-name="ce4" office:value-type="float" office:value="16246" calcext:value-type="float">
            <text:p>16,24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7" calcext:value-type="float">
            <text:p>14,677</text:p>
          </table:table-cell>
          <table:table-cell table:style-name="ce4" office:value-type="float" office:value="14637" calcext:value-type="float">
            <text:p>14,63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9" calcext:value-type="float">
            <text:p>1,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3" calcext:value-type="float">
            <text:p>1,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7" calcext:value-type="float">
            <text:p>1,2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3" calcext:value-type="float">
            <text:p>4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1" calcext:value-type="float">
            <text:p>1,1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0" calcext:value-type="float">
            <text:p>1,05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5" calcext:value-type="float">
            <text:p>5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5" calcext:value-type="float">
            <text:p>4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70" calcext:value-type="float">
            <text:p>1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4" calcext:value-type="float">
            <text:p>1,02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4" calcext:value-type="float">
            <text:p>4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1" calcext:value-type="float">
            <text:p>1,6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08" style:display-name="PageStyle_102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2T14:30:45</meta:creation-date>
    <dc:creator>chcg</dc:creator>
    <dc:date>2017-03-17T10:27:11</dc:date>
    <meta:print-date>2013-09-13T08:50:52</meta:print-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