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07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7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7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88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202" calcext:value-type="float">
            <text:p>2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162" calcext:value-type="float">
            <text:p>1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5:18:21</meta:creation-date>
    <dc:creator>chcg</dc:creator>
    <dc:date>2013-08-06T15:35:10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