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2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2年07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7666" calcext:value-type="float">
            <text:p>1,297,666</text:p>
          </table:table-cell>
          <table:table-cell table:style-name="ce4" office:value-type="float" office:value="1292483" calcext:value-type="float">
            <text:p>1,292,483</text:p>
          </table:table-cell>
          <table:table-cell table:style-name="ce4" office:value-type="float" office:value="5183" calcext:value-type="float">
            <text:p>5,183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554" calcext:value-type="float">
            <text:p>2,5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629" calcext:value-type="float">
            <text:p>664,629</text:p>
          </table:table-cell>
          <table:table-cell table:style-name="ce4" office:value-type="float" office:value="662351" calcext:value-type="float">
            <text:p>662,351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037" calcext:value-type="float">
            <text:p>633,037</text:p>
          </table:table-cell>
          <table:table-cell table:style-name="ce4" office:value-type="float" office:value="630132" calcext:value-type="float">
            <text:p>630,132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87" calcext:value-type="float">
            <text:p>236,487</text:p>
          </table:table-cell>
          <table:table-cell table:style-name="ce4" office:value-type="float" office:value="235342" calcext:value-type="float">
            <text:p>235,342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67" calcext:value-type="float">
            <text:p>117,467</text:p>
          </table:table-cell>
          <table:table-cell table:style-name="ce4" office:value-type="float" office:value="116957" calcext:value-type="float">
            <text:p>116,957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34" calcext:value-type="float">
            <text:p>2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20" calcext:value-type="float">
            <text:p>119,020</text:p>
          </table:table-cell>
          <table:table-cell table:style-name="ce4" office:value-type="float" office:value="118385" calcext:value-type="float">
            <text:p>118,385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1" calcext:value-type="float">
            <text:p>6,431</text:p>
          </table:table-cell>
          <table:table-cell table:style-name="ce4" office:value-type="float" office:value="6408" calcext:value-type="float">
            <text:p>6,40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4" calcext:value-type="float">
            <text:p>3,294</text:p>
          </table:table-cell>
          <table:table-cell table:style-name="ce4" office:value-type="float" office:value="3279" calcext:value-type="float">
            <text:p>3,2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3920" calcext:value-type="float">
            <text:p>3,92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0" calcext:value-type="float">
            <text:p>5,220</text:p>
          </table:table-cell>
          <table:table-cell table:style-name="ce4" office:value-type="float" office:value="5183" calcext:value-type="float">
            <text:p>5,18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5" calcext:value-type="float">
            <text:p>3,555</text:p>
          </table:table-cell>
          <table:table-cell table:style-name="ce4" office:value-type="float" office:value="3497" calcext:value-type="float">
            <text:p>3,49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0" calcext:value-type="float">
            <text:p>5,240</text:p>
          </table:table-cell>
          <table:table-cell table:style-name="ce4" office:value-type="float" office:value="5106" calcext:value-type="float">
            <text:p>5,106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4" calcext:value-type="float">
            <text:p>5,124</text:p>
          </table:table-cell>
          <table:table-cell table:style-name="ce4" office:value-type="float" office:value="5108" calcext:value-type="float">
            <text:p>5,10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5" calcext:value-type="float">
            <text:p>2,0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6" calcext:value-type="float">
            <text:p>1,4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6" calcext:value-type="float">
            <text:p>1,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3" calcext:value-type="float">
            <text:p>1,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9" calcext:value-type="float">
            <text:p>1,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2" calcext:value-type="float">
            <text:p>5,942</text:p>
          </table:table-cell>
          <table:table-cell table:style-name="ce4" office:value-type="float" office:value="5921" calcext:value-type="float">
            <text:p>5,92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0" calcext:value-type="float">
            <text:p>3,600</text:p>
          </table:table-cell>
          <table:table-cell table:style-name="ce4" office:value-type="float" office:value="3596" calcext:value-type="float">
            <text:p>3,5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9" calcext:value-type="float">
            <text:p>1,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85" calcext:value-type="float">
            <text:p>4,485</text:p>
          </table:table-cell>
          <table:table-cell table:style-name="ce4" office:value-type="float" office:value="4476" calcext:value-type="float">
            <text:p>4,47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4" calcext:value-type="float">
            <text:p>2,2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2" calcext:value-type="float">
            <text:p>2,27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4106" calcext:value-type="float">
            <text:p>4,1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1" calcext:value-type="float">
            <text:p>2,0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4" calcext:value-type="float">
            <text:p>3,424</text:p>
          </table:table-cell>
          <table:table-cell table:style-name="ce4" office:value-type="float" office:value="3418" calcext:value-type="float">
            <text:p>3,41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5" calcext:value-type="float">
            <text:p>1,73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3" calcext:value-type="float">
            <text:p>1,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0" calcext:value-type="float">
            <text:p>10,620</text:p>
          </table:table-cell>
          <table:table-cell table:style-name="ce4" office:value-type="float" office:value="10577" calcext:value-type="float">
            <text:p>10,57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5" calcext:value-type="float">
            <text:p>5,205</text:p>
          </table:table-cell>
          <table:table-cell table:style-name="ce4" office:value-type="float" office:value="5188" calcext:value-type="float">
            <text:p>5,1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5" calcext:value-type="float">
            <text:p>5,415</text:p>
          </table:table-cell>
          <table:table-cell table:style-name="ce4" office:value-type="float" office:value="5389" calcext:value-type="float">
            <text:p>5,38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5" calcext:value-type="float">
            <text:p>6,155</text:p>
          </table:table-cell>
          <table:table-cell table:style-name="ce4" office:value-type="float" office:value="6138" calcext:value-type="float">
            <text:p>6,1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4" calcext:value-type="float">
            <text:p>1,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0" calcext:value-type="float">
            <text:p>4,130</text:p>
          </table:table-cell>
          <table:table-cell table:style-name="ce4" office:value-type="float" office:value="4068" calcext:value-type="float">
            <text:p>4,06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2" calcext:value-type="float">
            <text:p>9,872</text:p>
          </table:table-cell>
          <table:table-cell table:style-name="ce4" office:value-type="float" office:value="9821" calcext:value-type="float">
            <text:p>9,8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5" calcext:value-type="float">
            <text:p>4,885</text:p>
          </table:table-cell>
          <table:table-cell table:style-name="ce4" office:value-type="float" office:value="4861" calcext:value-type="float">
            <text:p>4,8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7" calcext:value-type="float">
            <text:p>4,987</text:p>
          </table:table-cell>
          <table:table-cell table:style-name="ce4" office:value-type="float" office:value="4960" calcext:value-type="float">
            <text:p>4,9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9" calcext:value-type="float">
            <text:p>8,589</text:p>
          </table:table-cell>
          <table:table-cell table:style-name="ce4" office:value-type="float" office:value="8560" calcext:value-type="float">
            <text:p>8,5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1" calcext:value-type="float">
            <text:p>4,121</text:p>
          </table:table-cell>
          <table:table-cell table:style-name="ce4" office:value-type="float" office:value="4110" calcext:value-type="float">
            <text:p>4,1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8" calcext:value-type="float">
            <text:p>4,468</text:p>
          </table:table-cell>
          <table:table-cell table:style-name="ce4" office:value-type="float" office:value="4450" calcext:value-type="float">
            <text:p>4,4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5" calcext:value-type="float">
            <text:p>9,225</text:p>
          </table:table-cell>
          <table:table-cell table:style-name="ce4" office:value-type="float" office:value="9218" calcext:value-type="float">
            <text:p>9,2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86" calcext:value-type="float">
            <text:p>4,486</text:p>
          </table:table-cell>
          <table:table-cell table:style-name="ce4" office:value-type="float" office:value="4483" calcext:value-type="float">
            <text:p>4,4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9" calcext:value-type="float">
            <text:p>4,739</text:p>
          </table:table-cell>
          <table:table-cell table:style-name="ce4" office:value-type="float" office:value="4735" calcext:value-type="float">
            <text:p>4,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6" calcext:value-type="float">
            <text:p>1,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7" calcext:value-type="float">
            <text:p>3,537</text:p>
          </table:table-cell>
          <table:table-cell table:style-name="ce4" office:value-type="float" office:value="3529" calcext:value-type="float">
            <text:p>3,5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1" calcext:value-type="float">
            <text:p>3,831</text:p>
          </table:table-cell>
          <table:table-cell table:style-name="ce4" office:value-type="float" office:value="3822" calcext:value-type="float">
            <text:p>3,8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1" calcext:value-type="float">
            <text:p>6,441</text:p>
          </table:table-cell>
          <table:table-cell table:style-name="ce4" office:value-type="float" office:value="6414" calcext:value-type="float">
            <text:p>6,4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0" calcext:value-type="float">
            <text:p>3,320</text:p>
          </table:table-cell>
          <table:table-cell table:style-name="ce4" office:value-type="float" office:value="3309" calcext:value-type="float">
            <text:p>3,3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4" calcext:value-type="float">
            <text:p>1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6" calcext:value-type="float">
            <text:p>5,486</text:p>
          </table:table-cell>
          <table:table-cell table:style-name="ce4" office:value-type="float" office:value="5468" calcext:value-type="float">
            <text:p>5,46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1" calcext:value-type="float">
            <text:p>6,421</text:p>
          </table:table-cell>
          <table:table-cell table:style-name="ce4" office:value-type="float" office:value="6413" calcext:value-type="float">
            <text:p>6,4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2" calcext:value-type="float">
            <text:p>3,302</text:p>
          </table:table-cell>
          <table:table-cell table:style-name="ce4" office:value-type="float" office:value="3296" calcext:value-type="float">
            <text:p>3,2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2" calcext:value-type="float">
            <text:p>5,512</text:p>
          </table:table-cell>
          <table:table-cell table:style-name="ce4" office:value-type="float" office:value="5503" calcext:value-type="float">
            <text:p>5,5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0" calcext:value-type="float">
            <text:p>3,800</text:p>
          </table:table-cell>
          <table:table-cell table:style-name="ce4" office:value-type="float" office:value="3796" calcext:value-type="float">
            <text:p>3,7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8" calcext:value-type="float">
            <text:p>8,298</text:p>
          </table:table-cell>
          <table:table-cell table:style-name="ce4" office:value-type="float" office:value="8188" calcext:value-type="float">
            <text:p>8,18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0" calcext:value-type="float">
            <text:p>4,130</text:p>
          </table:table-cell>
          <table:table-cell table:style-name="ce4" office:value-type="float" office:value="4083" calcext:value-type="float">
            <text:p>4,08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8" calcext:value-type="float">
            <text:p>4,168</text:p>
          </table:table-cell>
          <table:table-cell table:style-name="ce4" office:value-type="float" office:value="4105" calcext:value-type="float">
            <text:p>4,10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2" calcext:value-type="float">
            <text:p>3,962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4" calcext:value-type="float">
            <text:p>1,9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2" calcext:value-type="float">
            <text:p>3,662</text:p>
          </table:table-cell>
          <table:table-cell table:style-name="ce4" office:value-type="float" office:value="3646" calcext:value-type="float">
            <text:p>3,6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94" calcext:value-type="float">
            <text:p>86,094</text:p>
          </table:table-cell>
          <table:table-cell table:style-name="ce4" office:value-type="float" office:value="85605" calcext:value-type="float">
            <text:p>85,605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02" calcext:value-type="float">
            <text:p>44,002</text:p>
          </table:table-cell>
          <table:table-cell table:style-name="ce4" office:value-type="float" office:value="43763" calcext:value-type="float">
            <text:p>43,763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92" calcext:value-type="float">
            <text:p>42,092</text:p>
          </table:table-cell>
          <table:table-cell table:style-name="ce4" office:value-type="float" office:value="41842" calcext:value-type="float">
            <text:p>41,842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2" calcext:value-type="float">
            <text:p>3,802</text:p>
          </table:table-cell>
          <table:table-cell table:style-name="ce4" office:value-type="float" office:value="3786" calcext:value-type="float">
            <text:p>3,7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7" calcext:value-type="float">
            <text:p>5,477</text:p>
          </table:table-cell>
          <table:table-cell table:style-name="ce4" office:value-type="float" office:value="5463" calcext:value-type="float">
            <text:p>5,4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5" calcext:value-type="float">
            <text:p>1,5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3" calcext:value-type="float">
            <text:p>5,163</text:p>
          </table:table-cell>
          <table:table-cell table:style-name="ce4" office:value-type="float" office:value="5151" calcext:value-type="float">
            <text:p>5,1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32" calcext:value-type="float">
            <text:p>6,332</text:p>
          </table:table-cell>
          <table:table-cell table:style-name="ce4" office:value-type="float" office:value="6287" calcext:value-type="float">
            <text:p>6,28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5" calcext:value-type="float">
            <text:p>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0" calcext:value-type="float">
            <text:p>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1" calcext:value-type="float">
            <text:p>1,0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08" calcext:value-type="float">
            <text:p>5,708</text:p>
          </table:table-cell>
          <table:table-cell table:style-name="ce4" office:value-type="float" office:value="5692" calcext:value-type="float">
            <text:p>5,69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8" calcext:value-type="float">
            <text:p>1,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5" calcext:value-type="float">
            <text:p>4,105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103" calcext:value-type="float">
            <text:p>2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5" calcext:value-type="float">
            <text:p>3,865</text:p>
          </table:table-cell>
          <table:table-cell table:style-name="ce4" office:value-type="float" office:value="3850" calcext:value-type="float">
            <text:p>3,8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3" calcext:value-type="float">
            <text:p>9,223</text:p>
          </table:table-cell>
          <table:table-cell table:style-name="ce4" office:value-type="float" office:value="9186" calcext:value-type="float">
            <text:p>9,1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5" calcext:value-type="float">
            <text:p>4,645</text:p>
          </table:table-cell>
          <table:table-cell table:style-name="ce4" office:value-type="float" office:value="4627" calcext:value-type="float">
            <text:p>4,6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8" calcext:value-type="float">
            <text:p>4,578</text:p>
          </table:table-cell>
          <table:table-cell table:style-name="ce4" office:value-type="float" office:value="4559" calcext:value-type="float">
            <text:p>4,55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3" calcext:value-type="float">
            <text:p>4,713</text:p>
          </table:table-cell>
          <table:table-cell table:style-name="ce4" office:value-type="float" office:value="4663" calcext:value-type="float">
            <text:p>4,66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2" calcext:value-type="float">
            <text:p>1,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53" calcext:value-type="float">
            <text:p>2,8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60" calcext:value-type="float">
            <text:p>1,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7" calcext:value-type="float">
            <text:p>5,087</text:p>
          </table:table-cell>
          <table:table-cell table:style-name="ce4" office:value-type="float" office:value="5062" calcext:value-type="float">
            <text:p>5,062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09" calcext:value-type="float">
            <text:p>2,60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53" calcext:value-type="float">
            <text:p>2,45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0" calcext:value-type="float">
            <text:p>4,880</text:p>
          </table:table-cell>
          <table:table-cell table:style-name="ce4" office:value-type="float" office:value="4819" calcext:value-type="float">
            <text:p>4,81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48" calcext:value-type="float">
            <text:p>90,448</text:p>
          </table:table-cell>
          <table:table-cell table:style-name="ce4" office:value-type="float" office:value="89955" calcext:value-type="float">
            <text:p>89,955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32" calcext:value-type="float">
            <text:p>46,332</text:p>
          </table:table-cell>
          <table:table-cell table:style-name="ce4" office:value-type="float" office:value="46109" calcext:value-type="float">
            <text:p>46,109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16" calcext:value-type="float">
            <text:p>44,116</text:p>
          </table:table-cell>
          <table:table-cell table:style-name="ce4" office:value-type="float" office:value="43846" calcext:value-type="float">
            <text:p>43,846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57" calcext:value-type="float">
            <text:p>6,357</text:p>
          </table:table-cell>
          <table:table-cell table:style-name="ce4" office:value-type="float" office:value="6341" calcext:value-type="float">
            <text:p>6,3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8" calcext:value-type="float">
            <text:p>3,498</text:p>
          </table:table-cell>
          <table:table-cell table:style-name="ce4" office:value-type="float" office:value="3425" calcext:value-type="float">
            <text:p>3,42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7" calcext:value-type="float">
            <text:p>3,257</text:p>
          </table:table-cell>
          <table:table-cell table:style-name="ce4" office:value-type="float" office:value="3247" calcext:value-type="float">
            <text:p>3,24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7" calcext:value-type="float">
            <text:p>3,897</text:p>
          </table:table-cell>
          <table:table-cell table:style-name="ce4" office:value-type="float" office:value="3886" calcext:value-type="float">
            <text:p>3,8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2" calcext:value-type="float">
            <text:p>1,9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3" calcext:value-type="float">
            <text:p>3,533</text:p>
          </table:table-cell>
          <table:table-cell table:style-name="ce4" office:value-type="float" office:value="3526" calcext:value-type="float">
            <text:p>3,5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89" calcext:value-type="float">
            <text:p>6,889</text:p>
          </table:table-cell>
          <table:table-cell table:style-name="ce4" office:value-type="float" office:value="6863" calcext:value-type="float">
            <text:p>6,86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55" calcext:value-type="float">
            <text:p>3,455</text:p>
          </table:table-cell>
          <table:table-cell table:style-name="ce4" office:value-type="float" office:value="3446" calcext:value-type="float">
            <text:p>3,4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4" calcext:value-type="float">
            <text:p>3,434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7" calcext:value-type="float">
            <text:p>4,177</text:p>
          </table:table-cell>
          <table:table-cell table:style-name="ce4" office:value-type="float" office:value="4173" calcext:value-type="float">
            <text:p>4,1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6" calcext:value-type="float">
            <text:p>5,186</text:p>
          </table:table-cell>
          <table:table-cell table:style-name="ce4" office:value-type="float" office:value="5173" calcext:value-type="float">
            <text:p>5,1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0" calcext:value-type="float">
            <text:p>1,32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7" calcext:value-type="float">
            <text:p>4,027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1" calcext:value-type="float">
            <text:p>4,871</text:p>
          </table:table-cell>
          <table:table-cell table:style-name="ce4" office:value-type="float" office:value="4827" calcext:value-type="float">
            <text:p>4,82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0" calcext:value-type="float">
            <text:p>3,270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51" calcext:value-type="float">
            <text:p>33,251</text:p>
          </table:table-cell>
          <table:table-cell table:style-name="ce4" office:value-type="float" office:value="33151" calcext:value-type="float">
            <text:p>33,15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3" calcext:value-type="float">
            <text:p>16,803</text:p>
          </table:table-cell>
          <table:table-cell table:style-name="ce4" office:value-type="float" office:value="16760" calcext:value-type="float">
            <text:p>16,76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8" calcext:value-type="float">
            <text:p>16,448</text:p>
          </table:table-cell>
          <table:table-cell table:style-name="ce4" office:value-type="float" office:value="16391" calcext:value-type="float">
            <text:p>16,39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3" calcext:value-type="float">
            <text:p>2,22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7" calcext:value-type="float">
            <text:p>3,457</text:p>
          </table:table-cell>
          <table:table-cell table:style-name="ce4" office:value-type="float" office:value="3440" calcext:value-type="float">
            <text:p>3,4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5" calcext:value-type="float">
            <text:p>5,785</text:p>
          </table:table-cell>
          <table:table-cell table:style-name="ce4" office:value-type="float" office:value="5780" calcext:value-type="float">
            <text:p>5,7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90" calcext:value-type="float">
            <text:p>124,990</text:p>
          </table:table-cell>
          <table:table-cell table:style-name="ce4" office:value-type="float" office:value="124715" calcext:value-type="float">
            <text:p>124,715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73" calcext:value-type="float">
            <text:p>62,673</text:p>
          </table:table-cell>
          <table:table-cell table:style-name="ce4" office:value-type="float" office:value="62567" calcext:value-type="float">
            <text:p>62,56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17" calcext:value-type="float">
            <text:p>62,317</text:p>
          </table:table-cell>
          <table:table-cell table:style-name="ce4" office:value-type="float" office:value="62148" calcext:value-type="float">
            <text:p>62,148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2" calcext:value-type="float">
            <text:p>8,002</text:p>
          </table:table-cell>
          <table:table-cell table:style-name="ce4" office:value-type="float" office:value="7987" calcext:value-type="float">
            <text:p>7,9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0" calcext:value-type="float">
            <text:p>3,950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2" calcext:value-type="float">
            <text:p>4,052</text:p>
          </table:table-cell>
          <table:table-cell table:style-name="ce4" office:value-type="float" office:value="4044" calcext:value-type="float">
            <text:p>4,0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5" calcext:value-type="float">
            <text:p>3,575</text:p>
          </table:table-cell>
          <table:table-cell table:style-name="ce4" office:value-type="float" office:value="3572" calcext:value-type="float">
            <text:p>3,5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5" calcext:value-type="float">
            <text:p>3,565</text:p>
          </table:table-cell>
          <table:table-cell table:style-name="ce4" office:value-type="float" office:value="3562" calcext:value-type="float">
            <text:p>3,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71" calcext:value-type="float">
            <text:p>1,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70" calcext:value-type="float">
            <text:p>2,77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6" calcext:value-type="float">
            <text:p>1,4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3631" calcext:value-type="float">
            <text:p>3,6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6" calcext:value-type="float">
            <text:p>1,77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9" calcext:value-type="float">
            <text:p>4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5" calcext:value-type="float">
            <text:p>4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7" calcext:value-type="float">
            <text:p>4,267</text:p>
          </table:table-cell>
          <table:table-cell table:style-name="ce4" office:value-type="float" office:value="4255" calcext:value-type="float">
            <text:p>4,2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3" calcext:value-type="float">
            <text:p>3,293</text:p>
          </table:table-cell>
          <table:table-cell table:style-name="ce4" office:value-type="float" office:value="3277" calcext:value-type="float">
            <text:p>3,27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6" calcext:value-type="float">
            <text:p>2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4" calcext:value-type="float">
            <text:p>1,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9" calcext:value-type="float">
            <text:p>3,489</text:p>
          </table:table-cell>
          <table:table-cell table:style-name="ce4" office:value-type="float" office:value="3485" calcext:value-type="float">
            <text:p>3,4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7" calcext:value-type="float">
            <text:p>2,8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9" calcext:value-type="float">
            <text:p>1,4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8" calcext:value-type="float">
            <text:p>5,828</text:p>
          </table:table-cell>
          <table:table-cell table:style-name="ce4" office:value-type="float" office:value="5812" calcext:value-type="float">
            <text:p>5,8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8" calcext:value-type="float">
            <text:p>5,648</text:p>
          </table:table-cell>
          <table:table-cell table:style-name="ce4" office:value-type="float" office:value="5635" calcext:value-type="float">
            <text:p>5,6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29" calcext:value-type="float">
            <text:p>2,82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6" calcext:value-type="float">
            <text:p>1,4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3" calcext:value-type="float">
            <text:p>1,36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4" calcext:value-type="float">
            <text:p>6,514</text:p>
          </table:table-cell>
          <table:table-cell table:style-name="ce4" office:value-type="float" office:value="6497" calcext:value-type="float">
            <text:p>6,49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2" calcext:value-type="float">
            <text:p>1,4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5" calcext:value-type="float">
            <text:p>5,225</text:p>
          </table:table-cell>
          <table:table-cell table:style-name="ce4" office:value-type="float" office:value="5214" calcext:value-type="float">
            <text:p>5,2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67" calcext:value-type="float">
            <text:p>2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77" calcext:value-type="float">
            <text:p>2,6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4" calcext:value-type="float">
            <text:p>4,194</text:p>
          </table:table-cell>
          <table:table-cell table:style-name="ce4" office:value-type="float" office:value="4189" calcext:value-type="float">
            <text:p>4,1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1" calcext:value-type="float">
            <text:p>2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59" calcext:value-type="float">
            <text:p>55,859</text:p>
          </table:table-cell>
          <table:table-cell table:style-name="ce4" office:value-type="float" office:value="55726" calcext:value-type="float">
            <text:p>55,726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80" calcext:value-type="float">
            <text:p>28,480</text:p>
          </table:table-cell>
          <table:table-cell table:style-name="ce4" office:value-type="float" office:value="28424" calcext:value-type="float">
            <text:p>28,42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79" calcext:value-type="float">
            <text:p>27,379</text:p>
          </table:table-cell>
          <table:table-cell table:style-name="ce4" office:value-type="float" office:value="27302" calcext:value-type="float">
            <text:p>27,30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4202" calcext:value-type="float">
            <text:p>4,2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2880" calcext:value-type="float">
            <text:p>2,88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5" calcext:value-type="float">
            <text:p>1,4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5" calcext:value-type="float">
            <text:p>1,38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1" calcext:value-type="float">
            <text:p>1,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8" calcext:value-type="float">
            <text:p>1,0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6" calcext:value-type="float">
            <text:p>1,5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7" calcext:value-type="float">
            <text:p>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7" calcext:value-type="float">
            <text:p>2,2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4" calcext:value-type="float">
            <text:p>1,1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5" calcext:value-type="float">
            <text:p>3,525</text:p>
          </table:table-cell>
          <table:table-cell table:style-name="ce4" office:value-type="float" office:value="3516" calcext:value-type="float">
            <text:p>3,5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2" calcext:value-type="float">
            <text:p>1,7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4" calcext:value-type="float">
            <text:p>1,5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8" calcext:value-type="float">
            <text:p>4,278</text:p>
          </table:table-cell>
          <table:table-cell table:style-name="ce4" office:value-type="float" office:value="4263" calcext:value-type="float">
            <text:p>4,2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44" calcext:value-type="float">
            <text:p>2,7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3" calcext:value-type="float">
            <text:p>5,843</text:p>
          </table:table-cell>
          <table:table-cell table:style-name="ce4" office:value-type="float" office:value="5827" calcext:value-type="float">
            <text:p>5,8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30" calcext:value-type="float">
            <text:p>43,230</text:p>
          </table:table-cell>
          <table:table-cell table:style-name="ce4" office:value-type="float" office:value="43101" calcext:value-type="float">
            <text:p>43,101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92" calcext:value-type="float">
            <text:p>22,392</text:p>
          </table:table-cell>
          <table:table-cell table:style-name="ce4" office:value-type="float" office:value="22341" calcext:value-type="float">
            <text:p>22,3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38" calcext:value-type="float">
            <text:p>20,838</text:p>
          </table:table-cell>
          <table:table-cell table:style-name="ce4" office:value-type="float" office:value="20760" calcext:value-type="float">
            <text:p>20,76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6" calcext:value-type="float">
            <text:p>1,9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0" calcext:value-type="float">
            <text:p>4,010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30" calcext:value-type="float">
            <text:p>1,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4" calcext:value-type="float">
            <text:p>5,194</text:p>
          </table:table-cell>
          <table:table-cell table:style-name="ce4" office:value-type="float" office:value="5184" calcext:value-type="float">
            <text:p>5,18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62" calcext:value-type="float">
            <text:p>52,962</text:p>
          </table:table-cell>
          <table:table-cell table:style-name="ce4" office:value-type="float" office:value="52802" calcext:value-type="float">
            <text:p>52,80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09" calcext:value-type="float">
            <text:p>27,309</text:p>
          </table:table-cell>
          <table:table-cell table:style-name="ce4" office:value-type="float" office:value="27240" calcext:value-type="float">
            <text:p>27,24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53" calcext:value-type="float">
            <text:p>25,653</text:p>
          </table:table-cell>
          <table:table-cell table:style-name="ce4" office:value-type="float" office:value="25562" calcext:value-type="float">
            <text:p>25,56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7" calcext:value-type="float">
            <text:p>3,797</text:p>
          </table:table-cell>
          <table:table-cell table:style-name="ce4" office:value-type="float" office:value="3785" calcext:value-type="float">
            <text:p>3,78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1" calcext:value-type="float">
            <text:p>1,2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38" calcext:value-type="float">
            <text:p>2,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34" calcext:value-type="float">
            <text:p>1,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87" calcext:value-type="float">
            <text:p>4,487</text:p>
          </table:table-cell>
          <table:table-cell table:style-name="ce4" office:value-type="float" office:value="4480" calcext:value-type="float">
            <text:p>4,4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7" calcext:value-type="float">
            <text:p>3,877</text:p>
          </table:table-cell>
          <table:table-cell table:style-name="ce4" office:value-type="float" office:value="3855" calcext:value-type="float">
            <text:p>3,8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7" calcext:value-type="float">
            <text:p>4,407</text:p>
          </table:table-cell>
          <table:table-cell table:style-name="ce4" office:value-type="float" office:value="4397" calcext:value-type="float">
            <text:p>4,3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4" calcext:value-type="float">
            <text:p>17,074</text:p>
          </table:table-cell>
          <table:table-cell table:style-name="ce4" office:value-type="float" office:value="17026" calcext:value-type="float">
            <text:p>17,02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6" calcext:value-type="float">
            <text:p>8,816</text:p>
          </table:table-cell>
          <table:table-cell table:style-name="ce4" office:value-type="float" office:value="8797" calcext:value-type="float">
            <text:p>8,79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8" calcext:value-type="float">
            <text:p>8,258</text:p>
          </table:table-cell>
          <table:table-cell table:style-name="ce4" office:value-type="float" office:value="8229" calcext:value-type="float">
            <text:p>8,22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0" calcext:value-type="float">
            <text:p>1,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61" calcext:value-type="float">
            <text:p>36,061</text:p>
          </table:table-cell>
          <table:table-cell table:style-name="ce4" office:value-type="float" office:value="35937" calcext:value-type="float">
            <text:p>35,937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4" calcext:value-type="float">
            <text:p>18,484</text:p>
          </table:table-cell>
          <table:table-cell table:style-name="ce4" office:value-type="float" office:value="18424" calcext:value-type="float">
            <text:p>18,42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77" calcext:value-type="float">
            <text:p>17,577</text:p>
          </table:table-cell>
          <table:table-cell table:style-name="ce4" office:value-type="float" office:value="17513" calcext:value-type="float">
            <text:p>17,51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2" calcext:value-type="float">
            <text:p>3,572</text:p>
          </table:table-cell>
          <table:table-cell table:style-name="ce4" office:value-type="float" office:value="3560" calcext:value-type="float">
            <text:p>3,56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6" calcext:value-type="float">
            <text:p>2,1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6" calcext:value-type="float">
            <text:p>1,0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4" calcext:value-type="float">
            <text:p>2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9" calcext:value-type="float">
            <text:p>1,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7" calcext:value-type="float">
            <text:p>6,257</text:p>
          </table:table-cell>
          <table:table-cell table:style-name="ce4" office:value-type="float" office:value="6246" calcext:value-type="float">
            <text:p>6,2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75" calcext:value-type="float">
            <text:p>3,0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93" calcext:value-type="float">
            <text:p>47,993</text:p>
          </table:table-cell>
          <table:table-cell table:style-name="ce4" office:value-type="float" office:value="47807" calcext:value-type="float">
            <text:p>47,807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55" calcext:value-type="float">
            <text:p>25,055</text:p>
          </table:table-cell>
          <table:table-cell table:style-name="ce4" office:value-type="float" office:value="24979" calcext:value-type="float">
            <text:p>24,97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38" calcext:value-type="float">
            <text:p>22,938</text:p>
          </table:table-cell>
          <table:table-cell table:style-name="ce4" office:value-type="float" office:value="22828" calcext:value-type="float">
            <text:p>22,82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7" calcext:value-type="float">
            <text:p>1,2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0" calcext:value-type="float">
            <text:p>4,300</text:p>
          </table:table-cell>
          <table:table-cell table:style-name="ce4" office:value-type="float" office:value="4291" calcext:value-type="float">
            <text:p>4,2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9" calcext:value-type="float">
            <text:p>2,1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39" calcext:value-type="float">
            <text:p>39,339</text:p>
          </table:table-cell>
          <table:table-cell table:style-name="ce4" office:value-type="float" office:value="39151" calcext:value-type="float">
            <text:p>39,151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6" calcext:value-type="float">
            <text:p>20,306</text:p>
          </table:table-cell>
          <table:table-cell table:style-name="ce4" office:value-type="float" office:value="20228" calcext:value-type="float">
            <text:p>20,22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33" calcext:value-type="float">
            <text:p>19,033</text:p>
          </table:table-cell>
          <table:table-cell table:style-name="ce4" office:value-type="float" office:value="18923" calcext:value-type="float">
            <text:p>18,92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46" calcext:value-type="float">
            <text:p>4,846</text:p>
          </table:table-cell>
          <table:table-cell table:style-name="ce4" office:value-type="float" office:value="4821" calcext:value-type="float">
            <text:p>4,8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0" calcext:value-type="float">
            <text:p>3,260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73" calcext:value-type="float">
            <text:p>5,673</text:p>
          </table:table-cell>
          <table:table-cell table:style-name="ce4" office:value-type="float" office:value="5660" calcext:value-type="float">
            <text:p>5,6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0" calcext:value-type="float">
            <text:p>3,750</text:p>
          </table:table-cell>
          <table:table-cell table:style-name="ce4" office:value-type="float" office:value="3733" calcext:value-type="float">
            <text:p>3,7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86" calcext:value-type="float">
            <text:p>45,986</text:p>
          </table:table-cell>
          <table:table-cell table:style-name="ce4" office:value-type="float" office:value="45444" calcext:value-type="float">
            <text:p>45,4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81" calcext:value-type="float">
            <text:p>23,681</text:p>
          </table:table-cell>
          <table:table-cell table:style-name="ce4" office:value-type="float" office:value="23403" calcext:value-type="float">
            <text:p>23,403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05" calcext:value-type="float">
            <text:p>22,305</text:p>
          </table:table-cell>
          <table:table-cell table:style-name="ce4" office:value-type="float" office:value="22041" calcext:value-type="float">
            <text:p>22,041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4" calcext:value-type="float">
            <text:p>3,434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6" calcext:value-type="float">
            <text:p>5,296</text:p>
          </table:table-cell>
          <table:table-cell table:style-name="ce4" office:value-type="float" office:value="5198" calcext:value-type="float">
            <text:p>5,19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4" calcext:value-type="float">
            <text:p>3,924</text:p>
          </table:table-cell>
          <table:table-cell table:style-name="ce4" office:value-type="float" office:value="3905" calcext:value-type="float">
            <text:p>3,90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2" calcext:value-type="float">
            <text:p>6,062</text:p>
          </table:table-cell>
          <table:table-cell table:style-name="ce4" office:value-type="float" office:value="6016" calcext:value-type="float">
            <text:p>6,0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54" calcext:value-type="float">
            <text:p>1,954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0" calcext:value-type="float">
            <text:p>96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0" calcext:value-type="float">
            <text:p>1,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7" calcext:value-type="float">
            <text:p>4,147</text:p>
          </table:table-cell>
          <table:table-cell table:style-name="ce4" office:value-type="float" office:value="4115" calcext:value-type="float">
            <text:p>4,1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09" calcext:value-type="float">
            <text:p>24,309</text:p>
          </table:table-cell>
          <table:table-cell table:style-name="ce4" office:value-type="float" office:value="24254" calcext:value-type="float">
            <text:p>24,25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18" calcext:value-type="float">
            <text:p>12,818</text:p>
          </table:table-cell>
          <table:table-cell table:style-name="ce4" office:value-type="float" office:value="12799" calcext:value-type="float">
            <text:p>12,7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1" calcext:value-type="float">
            <text:p>11,491</text:p>
          </table:table-cell>
          <table:table-cell table:style-name="ce4" office:value-type="float" office:value="11455" calcext:value-type="float">
            <text:p>11,45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7" calcext:value-type="float">
            <text:p>1,7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0" calcext:value-type="float">
            <text:p>2,8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6" calcext:value-type="float">
            <text:p>1,5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47" calcext:value-type="float">
            <text:p>36,447</text:p>
          </table:table-cell>
          <table:table-cell table:style-name="ce4" office:value-type="float" office:value="36315" calcext:value-type="float">
            <text:p>36,315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38" calcext:value-type="float">
            <text:p>18,938</text:p>
          </table:table-cell>
          <table:table-cell table:style-name="ce4" office:value-type="float" office:value="18877" calcext:value-type="float">
            <text:p>18,87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9" calcext:value-type="float">
            <text:p>17,509</text:p>
          </table:table-cell>
          <table:table-cell table:style-name="ce4" office:value-type="float" office:value="17438" calcext:value-type="float">
            <text:p>17,43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0" calcext:value-type="float">
            <text:p>3,560</text:p>
          </table:table-cell>
          <table:table-cell table:style-name="ce4" office:value-type="float" office:value="3540" calcext:value-type="float">
            <text:p>3,5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4" calcext:value-type="float">
            <text:p>1,84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2" calcext:value-type="float">
            <text:p>3,432</text:p>
          </table:table-cell>
          <table:table-cell table:style-name="ce4" office:value-type="float" office:value="3425" calcext:value-type="float">
            <text:p>3,4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2" calcext:value-type="float">
            <text:p>1,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0" calcext:value-type="float">
            <text:p>1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69" calcext:value-type="float">
            <text:p>33,569</text:p>
          </table:table-cell>
          <table:table-cell table:style-name="ce4" office:value-type="float" office:value="33448" calcext:value-type="float">
            <text:p>33,448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19" calcext:value-type="float">
            <text:p>17,619</text:p>
          </table:table-cell>
          <table:table-cell table:style-name="ce4" office:value-type="float" office:value="17566" calcext:value-type="float">
            <text:p>17,56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0" calcext:value-type="float">
            <text:p>15,950</text:p>
          </table:table-cell>
          <table:table-cell table:style-name="ce4" office:value-type="float" office:value="15882" calcext:value-type="float">
            <text:p>15,88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0" calcext:value-type="float">
            <text:p>1,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5" calcext:value-type="float">
            <text:p>1,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51" calcext:value-type="float">
            <text:p>2,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1" calcext:value-type="float">
            <text:p>7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4" calcext:value-type="float">
            <text:p>1,30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1" calcext:value-type="float">
            <text:p>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5" calcext:value-type="float">
            <text:p>1,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05" calcext:value-type="float">
            <text:p>35,105</text:p>
          </table:table-cell>
          <table:table-cell table:style-name="ce4" office:value-type="float" office:value="35001" calcext:value-type="float">
            <text:p>35,00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24" calcext:value-type="float">
            <text:p>18,124</text:p>
          </table:table-cell>
          <table:table-cell table:style-name="ce4" office:value-type="float" office:value="18081" calcext:value-type="float">
            <text:p>18,08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1" calcext:value-type="float">
            <text:p>16,981</text:p>
          </table:table-cell>
          <table:table-cell table:style-name="ce4" office:value-type="float" office:value="16920" calcext:value-type="float">
            <text:p>16,92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5" calcext:value-type="float">
            <text:p>4,215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66" calcext:value-type="float">
            <text:p>38,666</text:p>
          </table:table-cell>
          <table:table-cell table:style-name="ce4" office:value-type="float" office:value="38577" calcext:value-type="float">
            <text:p>38,57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9" calcext:value-type="float">
            <text:p>20,119</text:p>
          </table:table-cell>
          <table:table-cell table:style-name="ce4" office:value-type="float" office:value="20087" calcext:value-type="float">
            <text:p>20,08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47" calcext:value-type="float">
            <text:p>18,547</text:p>
          </table:table-cell>
          <table:table-cell table:style-name="ce4" office:value-type="float" office:value="18490" calcext:value-type="float">
            <text:p>18,49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2" calcext:value-type="float">
            <text:p>1,97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3255" calcext:value-type="float">
            <text:p>3,2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01" calcext:value-type="float">
            <text:p>44,001</text:p>
          </table:table-cell>
          <table:table-cell table:style-name="ce4" office:value-type="float" office:value="43908" calcext:value-type="float">
            <text:p>43,90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96" calcext:value-type="float">
            <text:p>22,596</text:p>
          </table:table-cell>
          <table:table-cell table:style-name="ce4" office:value-type="float" office:value="22561" calcext:value-type="float">
            <text:p>22,56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05" calcext:value-type="float">
            <text:p>21,405</text:p>
          </table:table-cell>
          <table:table-cell table:style-name="ce4" office:value-type="float" office:value="21347" calcext:value-type="float">
            <text:p>21,347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36" calcext:value-type="float">
            <text:p>2,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1" calcext:value-type="float">
            <text:p>1,32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2" calcext:value-type="float">
            <text:p>3,422</text:p>
          </table:table-cell>
          <table:table-cell table:style-name="ce4" office:value-type="float" office:value="3415" calcext:value-type="float">
            <text:p>3,4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6" calcext:value-type="float">
            <text:p>5,536</text:p>
          </table:table-cell>
          <table:table-cell table:style-name="ce4" office:value-type="float" office:value="5520" calcext:value-type="float">
            <text:p>5,5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4" calcext:value-type="float">
            <text:p>2,83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6" calcext:value-type="float">
            <text:p>1,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3" calcext:value-type="float">
            <text:p>16,033</text:p>
          </table:table-cell>
          <table:table-cell table:style-name="ce4" office:value-type="float" office:value="15980" calcext:value-type="float">
            <text:p>15,98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7" calcext:value-type="float">
            <text:p>8,427</text:p>
          </table:table-cell>
          <table:table-cell table:style-name="ce4" office:value-type="float" office:value="8407" calcext:value-type="float">
            <text:p>8,40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6" calcext:value-type="float">
            <text:p>7,606</text:p>
          </table:table-cell>
          <table:table-cell table:style-name="ce4" office:value-type="float" office:value="7573" calcext:value-type="float">
            <text:p>7,57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5" calcext:value-type="float">
            <text:p>1,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9" calcext:value-type="float">
            <text:p>28,029</text:p>
          </table:table-cell>
          <table:table-cell table:style-name="ce4" office:value-type="float" office:value="27983" calcext:value-type="float">
            <text:p>27,98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1" calcext:value-type="float">
            <text:p>14,591</text:p>
          </table:table-cell>
          <table:table-cell table:style-name="ce4" office:value-type="float" office:value="14573" calcext:value-type="float">
            <text:p>14,57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8" calcext:value-type="float">
            <text:p>13,438</text:p>
          </table:table-cell>
          <table:table-cell table:style-name="ce4" office:value-type="float" office:value="13410" calcext:value-type="float">
            <text:p>13,4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8" calcext:value-type="float">
            <text:p>1,8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0" calcext:value-type="float">
            <text:p>1,6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" calcext:value-type="float">
            <text:p>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" calcext:value-type="float">
            <text:p>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3" calcext:value-type="float">
            <text:p>4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58" calcext:value-type="float">
            <text:p>31,358</text:p>
          </table:table-cell>
          <table:table-cell table:style-name="ce4" office:value-type="float" office:value="31305" calcext:value-type="float">
            <text:p>31,30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0" calcext:value-type="float">
            <text:p>16,350</text:p>
          </table:table-cell>
          <table:table-cell table:style-name="ce4" office:value-type="float" office:value="16330" calcext:value-type="float">
            <text:p>16,3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8" calcext:value-type="float">
            <text:p>15,008</text:p>
          </table:table-cell>
          <table:table-cell table:style-name="ce4" office:value-type="float" office:value="14975" calcext:value-type="float">
            <text:p>14,97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5" calcext:value-type="float">
            <text:p>1,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59" calcext:value-type="float">
            <text:p>2,4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6" calcext:value-type="float">
            <text:p>4,126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2" calcext:value-type="float">
            <text:p>1,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0" calcext:value-type="float">
            <text:p>1,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08" calcext:value-type="float">
            <text:p>35,208</text:p>
          </table:table-cell>
          <table:table-cell table:style-name="ce4" office:value-type="float" office:value="34921" calcext:value-type="float">
            <text:p>34,921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48" calcext:value-type="float">
            <text:p>18,648</text:p>
          </table:table-cell>
          <table:table-cell table:style-name="ce4" office:value-type="float" office:value="18531" calcext:value-type="float">
            <text:p>18,53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0" calcext:value-type="float">
            <text:p>16,560</text:p>
          </table:table-cell>
          <table:table-cell table:style-name="ce4" office:value-type="float" office:value="16390" calcext:value-type="float">
            <text:p>16,390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2" calcext:value-type="float">
            <text:p>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6" calcext:value-type="float">
            <text:p>1,25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8" calcext:value-type="float">
            <text:p>1,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8" calcext:value-type="float">
            <text:p>8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3" calcext:value-type="float">
            <text:p>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45" calcext:value-type="float">
            <text:p>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9" calcext:value-type="float">
            <text:p>3,869</text:p>
          </table:table-cell>
          <table:table-cell table:style-name="ce4" office:value-type="float" office:value="3846" calcext:value-type="float">
            <text:p>3,84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3" calcext:value-type="float">
            <text:p>1,5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8" calcext:value-type="float">
            <text:p>18,148</text:p>
          </table:table-cell>
          <table:table-cell table:style-name="ce4" office:value-type="float" office:value="18119" calcext:value-type="float">
            <text:p>18,1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2" calcext:value-type="float">
            <text:p>9,842</text:p>
          </table:table-cell>
          <table:table-cell table:style-name="ce4" office:value-type="float" office:value="9834" calcext:value-type="float">
            <text:p>9,8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6" calcext:value-type="float">
            <text:p>8,306</text:p>
          </table:table-cell>
          <table:table-cell table:style-name="ce4" office:value-type="float" office:value="8285" calcext:value-type="float">
            <text:p>8,28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2" calcext:value-type="float">
            <text:p>1,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0" calcext:value-type="float">
            <text:p>16,060</text:p>
          </table:table-cell>
          <table:table-cell table:style-name="ce4" office:value-type="float" office:value="16022" calcext:value-type="float">
            <text:p>16,0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9" calcext:value-type="float">
            <text:p>8,469</text:p>
          </table:table-cell>
          <table:table-cell table:style-name="ce4" office:value-type="float" office:value="8458" calcext:value-type="float">
            <text:p>8,4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1" calcext:value-type="float">
            <text:p>7,591</text:p>
          </table:table-cell>
          <table:table-cell table:style-name="ce4" office:value-type="float" office:value="7564" calcext:value-type="float">
            <text:p>7,5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5" calcext:value-type="float">
            <text:p>1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59" calcext:value-type="float">
            <text:p>30,959</text:p>
          </table:table-cell>
          <table:table-cell table:style-name="ce4" office:value-type="float" office:value="30888" calcext:value-type="float">
            <text:p>30,88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8" calcext:value-type="float">
            <text:p>16,288</text:p>
          </table:table-cell>
          <table:table-cell table:style-name="ce4" office:value-type="float" office:value="16255" calcext:value-type="float">
            <text:p>16,25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1" calcext:value-type="float">
            <text:p>14,671</text:p>
          </table:table-cell>
          <table:table-cell table:style-name="ce4" office:value-type="float" office:value="14633" calcext:value-type="float">
            <text:p>14,6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7" calcext:value-type="float">
            <text:p>1,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5" calcext:value-type="float">
            <text:p>1,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5" calcext:value-type="float">
            <text:p>1,2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5" calcext:value-type="float">
            <text:p>4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7" calcext:value-type="float">
            <text:p>1,0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4" calcext:value-type="float">
            <text:p>1,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3" calcext:value-type="float">
            <text:p>1,6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7" style:display-name="PageStyle_102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5:16:53</meta:creation-date>
    <dc:creator>chcg</dc:creator>
    <dc:date>2017-03-17T10:22:26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