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6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12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3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96" calcext:value-type="float">
            <text:p>19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2" table:style-name="ce1" office:value-type="float" office:value="149" calcext:value-type="float">
            <text:p>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3" calcext:value-type="float">
            <text:p>3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6" style:display-name="PageStyle_102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09:58:09</meta:creation-date>
    <dc:creator>chcg</dc:creator>
    <dc:date>2013-07-18T17:27:45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