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2.06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2年06月</text:p>
          </table:table-cell>
          <table:table-cell table:style-name="ce2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彰化縣各鄉鎮市各村里結婚人數按新郎新娘雙方原屬國籍（地區）分　　　　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2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60" calcext:value-type="float">
            <text:p>460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60" calcext:value-type="float">
            <text:p>460</text:p>
          </table:table-cell>
          <table:table-cell table:number-columns-repeated="2" table:style-name="ce2" office:value-type="float" office:value="400" calcext:value-type="float">
            <text:p>4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8" calcext:value-type="float">
            <text:p>3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06" style:display-name="PageStyle_102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7T09:58:40</meta:creation-date>
    <dc:creator>chcg</dc:creator>
    <dc:date>2013-07-18T17:26:51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