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02.12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.1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1" office:value-type="string" calcext:value-type="string">
            <text:p>資料日期：</text:p>
          </table:table-cell>
          <table:table-cell table:style-name="ce1" office:value-type="string" calcext:value-type="string">
            <text:p>102年12月</text:p>
          </table:table-cell>
          <table:table-cell table:style-name="ce1" office:value-type="string" calcext:value-type="string">
            <text:p><text:s text:c="355"/>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彰化縣各鄉鎮市各村里離婚人數按離婚者男女雙方原屬國籍（地區）分 <text:s text:c="2"/>　　　　 <text:s text:c="347"/>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s text:c="313"/></text:p>
          </table:table-cell>
          <table:table-cell table:number-columns-repeated="1023"/>
        </table:table-row>
        <table:table-row table:style-name="ro1">
          <table:table-cell table:number-columns-repeated="3"/>
          <table:table-cell table:style-name="ce1" office:value-type="string" calcext:value-type="string">
            <text:p>本國</text:p>
          </table:table-cell>
          <table:table-cell table:number-columns-repeated="2"/>
          <table:table-cell table:style-name="ce1" office:value-type="string" calcext:value-type="string">
            <text:p>大陸</text:p>
          </table:table-cell>
          <table:table-cell table:number-columns-repeated="2"/>
          <table:table-cell table:style-name="ce1" office:value-type="string" calcext:value-type="string">
            <text:p>港澳</text:p>
          </table:table-cell>
          <table:table-cell table:number-columns-repeated="2"/>
          <table:table-cell table:style-name="ce1" office:value-type="string" calcext:value-type="string">
            <text:p>外國</text:p>
          </table:table-cell>
          <table:table-cell table:number-columns-repeated="2"/>
          <table:table-cell table:style-name="ce1" office:value-type="string" calcext:value-type="string">
            <text:p>東南亞</text:p>
          </table:table-cell>
          <table:table-cell table:number-columns-repeated="11"/>
          <table:table-cell table:style-name="ce1" office:value-type="string" calcext:value-type="string">
            <text:p>其他國</text:p>
          </table:table-cell>
          <table:table-cell table:style-name="ce1" office:value-type="string" calcext:value-type="string">
            <text:p><text:s text:c="316"/>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</text:p>
          </table:table-cell>
          <table:table-cell table:style-name="ce1" office:value-type="string" calcext:value-type="string">
            <text:p>未設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</text:p>
          </table:table-cell>
          <table:table-cell table:style-name="ce1" office:value-type="string" calcext:value-type="string">
            <text:p>未設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</text:p>
          </table:table-cell>
          <table:table-cell table:style-name="ce1" office:value-type="string" calcext:value-type="string">
            <text:p>未設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</text:p>
          </table:table-cell>
          <table:table-cell table:style-name="ce1" office:value-type="string" calcext:value-type="string">
            <text:p>未設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</text:p>
          </table:table-cell>
          <table:table-cell table:style-name="ce1" office:value-type="string" calcext:value-type="string">
            <text:p>未設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菲</text:p>
          </table:table-cell>
          <table:table-cell table:style-name="ce1" office:value-type="string" calcext:value-type="string">
            <text:p>泰</text:p>
          </table:table-cell>
          <table:table-cell table:style-name="ce1" office:value-type="string" calcext:value-type="string">
            <text:p>緬</text:p>
          </table:table-cell>
          <table:table-cell table:style-name="ce1" office:value-type="string" calcext:value-type="string">
            <text:p>越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</text:p>
          </table:table-cell>
          <table:table-cell table:style-name="ce1" office:value-type="string" calcext:value-type="string">
            <text:p>未設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韓</text:p>
          </table:table-cell>
          <table:table-cell table:style-name="ce1" office:value-type="string" calcext:value-type="string">
            <text:p>美</text:p>
          </table:table-cell>
          <table:table-cell table:style-name="ce1" office:value-type="string" calcext:value-type="string">
            <text:p>加</text:p>
          </table:table-cell>
          <table:table-cell table:style-name="ce1" office:value-type="string" calcext:value-type="string">
            <text:p>澳</text:p>
          </table:table-cell>
          <table:table-cell table:style-name="ce1" office:value-type="string" calcext:value-type="string">
            <text:p>紐</text:p>
          </table:table-cell>
          <table:table-cell table:style-name="ce1" office:value-type="string" calcext:value-type="string">
            <text:p>英</text:p>
          </table:table-cell>
          <table:table-cell table:style-name="ce1" office:value-type="string" calcext:value-type="string">
            <text:p>法</text:p>
          </table:table-cell>
          <table:table-cell table:style-name="ce1" office:value-type="string" calcext:value-type="string">
            <text:p>德</text:p>
          </table:table-cell>
          <table:table-cell table:style-name="ce1" office:value-type="string" calcext:value-type="string">
            <text:p>史瓦濟蘭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賴索托</text:p>
          </table:table-cell>
          <table:table-cell table:style-name="ce1" office:value-type="string" calcext:value-type="string">
            <text:p>模里西斯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<text:s text:c="44"/></text:p>
          </table:table-cell>
          <table:table-cell table:number-columns-repeated="979"/>
        </table:table-row>
        <table:table-row table:style-name="ro1">
          <table:table-cell table:style-name="ce1" office:value-type="string" calcext:value-type="string">
            <text:p>彰化縣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4" calcext:value-type="float">
            <text:p>174</text:p>
          </table:table-cell>
          <table:table-cell table:number-columns-repeated="2" table:style-name="ce1" office:value-type="float" office:value="173" calcext:value-type="float">
            <text:p>173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4" calcext:value-type="float">
            <text:p>174</text:p>
          </table:table-cell>
          <table:table-cell table:number-columns-repeated="2" table:style-name="ce1" office:value-type="float" office:value="135" calcext:value-type="float">
            <text:p>13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彰化市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村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下■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竹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央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正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庄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權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介壽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文化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牛埔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古夷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台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平和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民生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民權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生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福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石牌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復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向陽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安溪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成功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巷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安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勢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興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快官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卦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調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延平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延和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忠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忠權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芳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興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長樂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阿夷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信義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安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美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興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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建寶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茄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茄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香山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桃源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國聖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富貴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復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華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華陽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陽明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興里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萬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萬壽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彰安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田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磚■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興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龍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寶■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莿桐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鹿港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5" calcext:value-type="float">
            <text:p>1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山崙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安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玉順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石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崎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長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洋厝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洛津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崙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泰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海埔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草中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郭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番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景福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菜園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街尾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詔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順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宮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溝墘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廖厝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興化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頭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頭崙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龍山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美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霞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山犁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圍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寮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愛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月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四張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地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好修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園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營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西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佃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柑井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面前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犁盛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湖內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詔安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雅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塗厝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庄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源埤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嘉犁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嘉寶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糖友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頭前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還社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鎮平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鐵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斗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七星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新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道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寮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權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文昌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復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德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居仁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光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重慶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生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政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員林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1" calcext:value-type="float">
            <text:p>2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多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和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信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條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愛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義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橋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明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埔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饒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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央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正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東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美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愛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出水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民生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明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東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忠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北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林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平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興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振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浮圳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雅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惠來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湖水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生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源潭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溝皂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萬年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黎明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鎮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湖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竹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突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竹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太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勢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平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平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勢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溪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寮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汴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忠覺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溪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寮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河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庄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湖西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湖東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番婆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媽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湳底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中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民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社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崙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路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路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平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沙崙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源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香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梅州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復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民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庄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碧峰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龍潭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二林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永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西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外竹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興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庄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勢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後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香田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原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振興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梅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厝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復豐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華崙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萬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萬興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趙甲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廣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興華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豐田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線西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下犁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犁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庄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寓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塭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溝內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德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線西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伸港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七嘉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什股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全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汴頭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定興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泉州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泉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海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埤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蚵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曾家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底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興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二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元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外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外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同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勢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秀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社尾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麥厝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番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番婆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廈粘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萬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南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寶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橋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鎮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秀水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下崙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安東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安溪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秀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金陵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金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陝西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馬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莊雅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曾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義興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安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鶴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花壇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春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口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庄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文德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口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春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白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岩竹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花壇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金墩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長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長春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口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雅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劉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橋頭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灣東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灣雅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芬園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竹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同安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圳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社口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芬園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茄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進芬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楓坑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嘉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縣庄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舊社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村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村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橋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加錫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平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洋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村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勢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美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茄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貢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黃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過溝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擺塘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鹽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省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天盛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太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出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打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樂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瓦■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石埤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好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湖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角樹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新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南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鹽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崑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豐澤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■子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心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二重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華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太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瓦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瓦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瓦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門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油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心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埤霞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埤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梧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經口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義民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舊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羅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芎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靖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福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四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西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東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雲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同仁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同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寧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浮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美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敦厚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港西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瑚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獨鰲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湳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湳墘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社頭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山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雅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平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里仁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協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松竹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社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美雅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泰安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埤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雅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張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清水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朝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廣福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廣興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橋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龍井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舊社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湳底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湳雅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二水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二水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十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上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園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文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合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合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倡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修仁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復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惠民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源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聖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裕民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過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尾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里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打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正義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柳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海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陸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生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畔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頂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睦宜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田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豐田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饒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埤頭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元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平原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合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圍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芙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埤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陸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庄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興農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庄內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豊崙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芳苑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愛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文津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王功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民生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芳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芳苑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信義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建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後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草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■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博愛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生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寶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路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路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漢寶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興仁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城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上山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城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山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公館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和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城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城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庄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菜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臺西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潭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豐美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塘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土庫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小西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庄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內新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民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元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塘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長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廣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樹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州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庄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水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瓦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圳寮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成功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畔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坑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尾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州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柑園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張厝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菜公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州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榮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潮洋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舊眉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.12" style:display-name="PageStyle_102.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1T12:13:13</meta:creation-date>
    <dc:creator>chcg</dc:creator>
    <dc:date>2014-01-12T13:20:44</dc:date>
    <meta:document-statistic meta:table-count="1" meta:cell-count="54265" meta:object-count="0"/>
    <meta:generator>LibreOffice/5.3.4.2$Windows_x86 LibreOffice_project/f82d347ccc0be322489bf7da61d7e4ad13fe2ff3</meta:generator>
  </office:meta>
</office:document-meta>
</file>