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160" calcext:value-type="float">
            <text:p>1,296,160</text:p>
          </table:table-cell>
          <table:table-cell table:style-name="ce4" office:value-type="float" office:value="1290954" calcext:value-type="float">
            <text:p>1,290,954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549" calcext:value-type="float">
            <text:p>2,5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645" calcext:value-type="float">
            <text:p>663,645</text:p>
          </table:table-cell>
          <table:table-cell table:style-name="ce4" office:value-type="float" office:value="661346" calcext:value-type="float">
            <text:p>661,346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515" calcext:value-type="float">
            <text:p>632,515</text:p>
          </table:table-cell>
          <table:table-cell table:style-name="ce4" office:value-type="float" office:value="629608" calcext:value-type="float">
            <text:p>629,608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12" calcext:value-type="float">
            <text:p>236,212</text:p>
          </table:table-cell>
          <table:table-cell table:style-name="ce4" office:value-type="float" office:value="235060" calcext:value-type="float">
            <text:p>235,060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17" calcext:value-type="float">
            <text:p>117,217</text:p>
          </table:table-cell>
          <table:table-cell table:style-name="ce4" office:value-type="float" office:value="116697" calcext:value-type="float">
            <text:p>116,697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95" calcext:value-type="float">
            <text:p>118,995</text:p>
          </table:table-cell>
          <table:table-cell table:style-name="ce4" office:value-type="float" office:value="118363" calcext:value-type="float">
            <text:p>118,36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0" calcext:value-type="float">
            <text:p>6,460</text:p>
          </table:table-cell>
          <table:table-cell table:style-name="ce4" office:value-type="float" office:value="6435" calcext:value-type="float">
            <text:p>6,4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5" calcext:value-type="float">
            <text:p>5,955</text:p>
          </table:table-cell>
          <table:table-cell table:style-name="ce4" office:value-type="float" office:value="5932" calcext:value-type="float">
            <text:p>5,9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500" calcext:value-type="float">
            <text:p>4,50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6" calcext:value-type="float">
            <text:p>2,2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4" calcext:value-type="float">
            <text:p>3,4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7" calcext:value-type="float">
            <text:p>10,607</text:p>
          </table:table-cell>
          <table:table-cell table:style-name="ce4" office:value-type="float" office:value="10570" calcext:value-type="float">
            <text:p>10,5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6" calcext:value-type="float">
            <text:p>5,416</text:p>
          </table:table-cell>
          <table:table-cell table:style-name="ce4" office:value-type="float" office:value="5396" calcext:value-type="float">
            <text:p>5,3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146" calcext:value-type="float">
            <text:p>6,1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1" calcext:value-type="float">
            <text:p>9,881</text:p>
          </table:table-cell>
          <table:table-cell table:style-name="ce4" office:value-type="float" office:value="9830" calcext:value-type="float">
            <text:p>9,8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3" calcext:value-type="float">
            <text:p>4,893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8" calcext:value-type="float">
            <text:p>4,988</text:p>
          </table:table-cell>
          <table:table-cell table:style-name="ce4" office:value-type="float" office:value="4962" calcext:value-type="float">
            <text:p>4,9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6" calcext:value-type="float">
            <text:p>8,646</text:p>
          </table:table-cell>
          <table:table-cell table:style-name="ce4" office:value-type="float" office:value="8615" calcext:value-type="float">
            <text:p>8,6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7" calcext:value-type="float">
            <text:p>4,507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3" calcext:value-type="float">
            <text:p>9,183</text:p>
          </table:table-cell>
          <table:table-cell table:style-name="ce4" office:value-type="float" office:value="9176" calcext:value-type="float">
            <text:p>9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4449" calcext:value-type="float">
            <text:p>4,4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7" calcext:value-type="float">
            <text:p>6,447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6466" calcext:value-type="float">
            <text:p>6,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5" calcext:value-type="float">
            <text:p>8,305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00" calcext:value-type="float">
            <text:p>86,000</text:p>
          </table:table-cell>
          <table:table-cell table:style-name="ce4" office:value-type="float" office:value="85506" calcext:value-type="float">
            <text:p>85,50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13" calcext:value-type="float">
            <text:p>43,913</text:p>
          </table:table-cell>
          <table:table-cell table:style-name="ce4" office:value-type="float" office:value="43668" calcext:value-type="float">
            <text:p>43,66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87" calcext:value-type="float">
            <text:p>42,087</text:p>
          </table:table-cell>
          <table:table-cell table:style-name="ce4" office:value-type="float" office:value="41838" calcext:value-type="float">
            <text:p>41,83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6" calcext:value-type="float">
            <text:p>5,456</text:p>
          </table:table-cell>
          <table:table-cell table:style-name="ce4" office:value-type="float" office:value="5441" calcext:value-type="float">
            <text:p>5,4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0" calcext:value-type="float">
            <text:p>6,330</text:p>
          </table:table-cell>
          <table:table-cell table:style-name="ce4" office:value-type="float" office:value="6283" calcext:value-type="float">
            <text:p>6,2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2" calcext:value-type="float">
            <text:p>2,9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5719" calcext:value-type="float">
            <text:p>5,7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7" calcext:value-type="float">
            <text:p>2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5" calcext:value-type="float">
            <text:p>9,245</text:p>
          </table:table-cell>
          <table:table-cell table:style-name="ce4" office:value-type="float" office:value="9208" calcext:value-type="float">
            <text:p>9,2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633" calcext:value-type="float">
            <text:p>4,6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4649" calcext:value-type="float">
            <text:p>4,6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0" calcext:value-type="float">
            <text:p>2,8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5071" calcext:value-type="float">
            <text:p>5,071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09" calcext:value-type="float">
            <text:p>2,60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2" calcext:value-type="float">
            <text:p>2,46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4807" calcext:value-type="float">
            <text:p>4,80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62" calcext:value-type="float">
            <text:p>90,462</text:p>
          </table:table-cell>
          <table:table-cell table:style-name="ce4" office:value-type="float" office:value="89971" calcext:value-type="float">
            <text:p>89,97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28" calcext:value-type="float">
            <text:p>46,328</text:p>
          </table:table-cell>
          <table:table-cell table:style-name="ce4" office:value-type="float" office:value="46107" calcext:value-type="float">
            <text:p>46,10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34" calcext:value-type="float">
            <text:p>44,134</text:p>
          </table:table-cell>
          <table:table-cell table:style-name="ce4" office:value-type="float" office:value="43864" calcext:value-type="float">
            <text:p>43,864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6376" calcext:value-type="float">
            <text:p>6,3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2" calcext:value-type="float">
            <text:p>3,26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3" calcext:value-type="float">
            <text:p>6,943</text:p>
          </table:table-cell>
          <table:table-cell table:style-name="ce4" office:value-type="float" office:value="6918" calcext:value-type="float">
            <text:p>6,9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4852" calcext:value-type="float">
            <text:p>4,8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73" calcext:value-type="float">
            <text:p>33,173</text:p>
          </table:table-cell>
          <table:table-cell table:style-name="ce4" office:value-type="float" office:value="33068" calcext:value-type="float">
            <text:p>33,06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5" calcext:value-type="float">
            <text:p>16,765</text:p>
          </table:table-cell>
          <table:table-cell table:style-name="ce4" office:value-type="float" office:value="16721" calcext:value-type="float">
            <text:p>16,7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8" calcext:value-type="float">
            <text:p>16,408</text:p>
          </table:table-cell>
          <table:table-cell table:style-name="ce4" office:value-type="float" office:value="16347" calcext:value-type="float">
            <text:p>16,3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5" calcext:value-type="float">
            <text:p>2,2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71" calcext:value-type="float">
            <text:p>124,871</text:p>
          </table:table-cell>
          <table:table-cell table:style-name="ce4" office:value-type="float" office:value="124594" calcext:value-type="float">
            <text:p>124,59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91" calcext:value-type="float">
            <text:p>62,591</text:p>
          </table:table-cell>
          <table:table-cell table:style-name="ce4" office:value-type="float" office:value="62481" calcext:value-type="float">
            <text:p>62,48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80" calcext:value-type="float">
            <text:p>62,280</text:p>
          </table:table-cell>
          <table:table-cell table:style-name="ce4" office:value-type="float" office:value="62113" calcext:value-type="float">
            <text:p>62,11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9" calcext:value-type="float">
            <text:p>7,979</text:p>
          </table:table-cell>
          <table:table-cell table:style-name="ce4" office:value-type="float" office:value="7964" calcext:value-type="float">
            <text:p>7,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9" calcext:value-type="float">
            <text:p>2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5" calcext:value-type="float">
            <text:p>2,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3" calcext:value-type="float">
            <text:p>5,873</text:p>
          </table:table-cell>
          <table:table-cell table:style-name="ce4" office:value-type="float" office:value="5858" calcext:value-type="float">
            <text:p>5,8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4" calcext:value-type="float">
            <text:p>5,654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0" calcext:value-type="float">
            <text:p>6,550</text:p>
          </table:table-cell>
          <table:table-cell table:style-name="ce4" office:value-type="float" office:value="6532" calcext:value-type="float">
            <text:p>6,5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0" calcext:value-type="float">
            <text:p>2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0" calcext:value-type="float">
            <text:p>2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84" calcext:value-type="float">
            <text:p>55,784</text:p>
          </table:table-cell>
          <table:table-cell table:style-name="ce4" office:value-type="float" office:value="55654" calcext:value-type="float">
            <text:p>55,65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9" calcext:value-type="float">
            <text:p>28,449</text:p>
          </table:table-cell>
          <table:table-cell table:style-name="ce4" office:value-type="float" office:value="28393" calcext:value-type="float">
            <text:p>28,39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5" calcext:value-type="float">
            <text:p>27,335</text:p>
          </table:table-cell>
          <table:table-cell table:style-name="ce4" office:value-type="float" office:value="27261" calcext:value-type="float">
            <text:p>27,2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7" calcext:value-type="float">
            <text:p>5,847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21" calcext:value-type="float">
            <text:p>43,121</text:p>
          </table:table-cell>
          <table:table-cell table:style-name="ce4" office:value-type="float" office:value="42994" calcext:value-type="float">
            <text:p>42,99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9" calcext:value-type="float">
            <text:p>22,359</text:p>
          </table:table-cell>
          <table:table-cell table:style-name="ce4" office:value-type="float" office:value="22306" calcext:value-type="float">
            <text:p>22,30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2" calcext:value-type="float">
            <text:p>20,762</text:p>
          </table:table-cell>
          <table:table-cell table:style-name="ce4" office:value-type="float" office:value="20688" calcext:value-type="float">
            <text:p>20,6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0" calcext:value-type="float">
            <text:p>1,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5" calcext:value-type="float">
            <text:p>2,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8" calcext:value-type="float">
            <text:p>2,22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03" calcext:value-type="float">
            <text:p>52,903</text:p>
          </table:table-cell>
          <table:table-cell table:style-name="ce4" office:value-type="float" office:value="52750" calcext:value-type="float">
            <text:p>52,75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89" calcext:value-type="float">
            <text:p>27,289</text:p>
          </table:table-cell>
          <table:table-cell table:style-name="ce4" office:value-type="float" office:value="27224" calcext:value-type="float">
            <text:p>27,2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4" calcext:value-type="float">
            <text:p>25,614</text:p>
          </table:table-cell>
          <table:table-cell table:style-name="ce4" office:value-type="float" office:value="25526" calcext:value-type="float">
            <text:p>25,5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5" calcext:value-type="float">
            <text:p>2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0" calcext:value-type="float">
            <text:p>4,470</text:p>
          </table:table-cell>
          <table:table-cell table:style-name="ce4" office:value-type="float" office:value="4463" calcext:value-type="float">
            <text:p>4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3" calcext:value-type="float">
            <text:p>4,403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5" calcext:value-type="float">
            <text:p>17,105</text:p>
          </table:table-cell>
          <table:table-cell table:style-name="ce4" office:value-type="float" office:value="17050" calcext:value-type="float">
            <text:p>17,0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1" calcext:value-type="float">
            <text:p>8,841</text:p>
          </table:table-cell>
          <table:table-cell table:style-name="ce4" office:value-type="float" office:value="8818" calcext:value-type="float">
            <text:p>8,8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4" calcext:value-type="float">
            <text:p>8,264</text:p>
          </table:table-cell>
          <table:table-cell table:style-name="ce4" office:value-type="float" office:value="8232" calcext:value-type="float">
            <text:p>8,2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5" calcext:value-type="float">
            <text:p>36,125</text:p>
          </table:table-cell>
          <table:table-cell table:style-name="ce4" office:value-type="float" office:value="35991" calcext:value-type="float">
            <text:p>35,99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9" calcext:value-type="float">
            <text:p>18,519</text:p>
          </table:table-cell>
          <table:table-cell table:style-name="ce4" office:value-type="float" office:value="18453" calcext:value-type="float">
            <text:p>18,4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6" calcext:value-type="float">
            <text:p>17,606</text:p>
          </table:table-cell>
          <table:table-cell table:style-name="ce4" office:value-type="float" office:value="17538" calcext:value-type="float">
            <text:p>17,53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9" calcext:value-type="float">
            <text:p>2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3" calcext:value-type="float">
            <text:p>6,293</text:p>
          </table:table-cell>
          <table:table-cell table:style-name="ce4" office:value-type="float" office:value="6279" calcext:value-type="float">
            <text:p>6,2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89" calcext:value-type="float">
            <text:p>47,989</text:p>
          </table:table-cell>
          <table:table-cell table:style-name="ce4" office:value-type="float" office:value="47803" calcext:value-type="float">
            <text:p>47,80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69" calcext:value-type="float">
            <text:p>25,069</text:p>
          </table:table-cell>
          <table:table-cell table:style-name="ce4" office:value-type="float" office:value="24995" calcext:value-type="float">
            <text:p>24,99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20" calcext:value-type="float">
            <text:p>22,920</text:p>
          </table:table-cell>
          <table:table-cell table:style-name="ce4" office:value-type="float" office:value="22808" calcext:value-type="float">
            <text:p>22,80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5" calcext:value-type="float">
            <text:p>2,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5" calcext:value-type="float">
            <text:p>39,355</text:p>
          </table:table-cell>
          <table:table-cell table:style-name="ce4" office:value-type="float" office:value="39162" calcext:value-type="float">
            <text:p>39,16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5" calcext:value-type="float">
            <text:p>20,315</text:p>
          </table:table-cell>
          <table:table-cell table:style-name="ce4" office:value-type="float" office:value="20236" calcext:value-type="float">
            <text:p>20,23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0" calcext:value-type="float">
            <text:p>19,040</text:p>
          </table:table-cell>
          <table:table-cell table:style-name="ce4" office:value-type="float" office:value="18926" calcext:value-type="float">
            <text:p>18,9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6" calcext:value-type="float">
            <text:p>4,836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5" calcext:value-type="float">
            <text:p>5,655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69" calcext:value-type="float">
            <text:p>45,969</text:p>
          </table:table-cell>
          <table:table-cell table:style-name="ce4" office:value-type="float" office:value="45431" calcext:value-type="float">
            <text:p>45,43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59" calcext:value-type="float">
            <text:p>23,659</text:p>
          </table:table-cell>
          <table:table-cell table:style-name="ce4" office:value-type="float" office:value="23384" calcext:value-type="float">
            <text:p>23,38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0" calcext:value-type="float">
            <text:p>22,310</text:p>
          </table:table-cell>
          <table:table-cell table:style-name="ce4" office:value-type="float" office:value="22047" calcext:value-type="float">
            <text:p>22,04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5" calcext:value-type="float">
            <text:p>5,315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9" calcext:value-type="float">
            <text:p>6,069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7" calcext:value-type="float">
            <text:p>24,267</text:p>
          </table:table-cell>
          <table:table-cell table:style-name="ce4" office:value-type="float" office:value="24212" calcext:value-type="float">
            <text:p>24,2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0" calcext:value-type="float">
            <text:p>12,790</text:p>
          </table:table-cell>
          <table:table-cell table:style-name="ce4" office:value-type="float" office:value="12771" calcext:value-type="float">
            <text:p>12,7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7" calcext:value-type="float">
            <text:p>11,477</text:p>
          </table:table-cell>
          <table:table-cell table:style-name="ce4" office:value-type="float" office:value="11441" calcext:value-type="float">
            <text:p>11,4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6" calcext:value-type="float">
            <text:p>36,456</text:p>
          </table:table-cell>
          <table:table-cell table:style-name="ce4" office:value-type="float" office:value="36326" calcext:value-type="float">
            <text:p>36,32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9" calcext:value-type="float">
            <text:p>18,919</text:p>
          </table:table-cell>
          <table:table-cell table:style-name="ce4" office:value-type="float" office:value="18858" calcext:value-type="float">
            <text:p>18,8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7" calcext:value-type="float">
            <text:p>17,537</text:p>
          </table:table-cell>
          <table:table-cell table:style-name="ce4" office:value-type="float" office:value="17468" calcext:value-type="float">
            <text:p>17,4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9" calcext:value-type="float">
            <text:p>1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5" calcext:value-type="float">
            <text:p>33,505</text:p>
          </table:table-cell>
          <table:table-cell table:style-name="ce4" office:value-type="float" office:value="33383" calcext:value-type="float">
            <text:p>33,38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3" calcext:value-type="float">
            <text:p>17,583</text:p>
          </table:table-cell>
          <table:table-cell table:style-name="ce4" office:value-type="float" office:value="17531" calcext:value-type="float">
            <text:p>17,5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2" calcext:value-type="float">
            <text:p>15,922</text:p>
          </table:table-cell>
          <table:table-cell table:style-name="ce4" office:value-type="float" office:value="15852" calcext:value-type="float">
            <text:p>15,8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4" calcext:value-type="float">
            <text:p>2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4" calcext:value-type="float">
            <text:p>35,074</text:p>
          </table:table-cell>
          <table:table-cell table:style-name="ce4" office:value-type="float" office:value="34973" calcext:value-type="float">
            <text:p>34,97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0" calcext:value-type="float">
            <text:p>18,110</text:p>
          </table:table-cell>
          <table:table-cell table:style-name="ce4" office:value-type="float" office:value="18069" calcext:value-type="float">
            <text:p>18,06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4" calcext:value-type="float">
            <text:p>16,964</text:p>
          </table:table-cell>
          <table:table-cell table:style-name="ce4" office:value-type="float" office:value="16904" calcext:value-type="float">
            <text:p>16,9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7" calcext:value-type="float">
            <text:p>38,537</text:p>
          </table:table-cell>
          <table:table-cell table:style-name="ce4" office:value-type="float" office:value="38445" calcext:value-type="float">
            <text:p>38,44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8" calcext:value-type="float">
            <text:p>20,048</text:p>
          </table:table-cell>
          <table:table-cell table:style-name="ce4" office:value-type="float" office:value="20015" calcext:value-type="float">
            <text:p>20,0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9" calcext:value-type="float">
            <text:p>18,489</text:p>
          </table:table-cell>
          <table:table-cell table:style-name="ce4" office:value-type="float" office:value="18430" calcext:value-type="float">
            <text:p>18,43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92" calcext:value-type="float">
            <text:p>43,892</text:p>
          </table:table-cell>
          <table:table-cell table:style-name="ce4" office:value-type="float" office:value="43799" calcext:value-type="float">
            <text:p>43,79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55" calcext:value-type="float">
            <text:p>22,555</text:p>
          </table:table-cell>
          <table:table-cell table:style-name="ce4" office:value-type="float" office:value="22520" calcext:value-type="float">
            <text:p>22,5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7" calcext:value-type="float">
            <text:p>21,337</text:p>
          </table:table-cell>
          <table:table-cell table:style-name="ce4" office:value-type="float" office:value="21279" calcext:value-type="float">
            <text:p>21,27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7" calcext:value-type="float">
            <text:p>2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2" calcext:value-type="float">
            <text:p>5,532</text:p>
          </table:table-cell>
          <table:table-cell table:style-name="ce4" office:value-type="float" office:value="5515" calcext:value-type="float">
            <text:p>5,5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2" calcext:value-type="float">
            <text:p>1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0" calcext:value-type="float">
            <text:p>16,010</text:p>
          </table:table-cell>
          <table:table-cell table:style-name="ce4" office:value-type="float" office:value="15957" calcext:value-type="float">
            <text:p>15,9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3" calcext:value-type="float">
            <text:p>8,403</text:p>
          </table:table-cell>
          <table:table-cell table:style-name="ce4" office:value-type="float" office:value="8383" calcext:value-type="float">
            <text:p>8,3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7" calcext:value-type="float">
            <text:p>7,607</text:p>
          </table:table-cell>
          <table:table-cell table:style-name="ce4" office:value-type="float" office:value="7574" calcext:value-type="float">
            <text:p>7,5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3" calcext:value-type="float">
            <text:p>27,983</text:p>
          </table:table-cell>
          <table:table-cell table:style-name="ce4" office:value-type="float" office:value="27939" calcext:value-type="float">
            <text:p>27,9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2" calcext:value-type="float">
            <text:p>14,542</text:p>
          </table:table-cell>
          <table:table-cell table:style-name="ce4" office:value-type="float" office:value="14526" calcext:value-type="float">
            <text:p>14,5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1" calcext:value-type="float">
            <text:p>13,441</text:p>
          </table:table-cell>
          <table:table-cell table:style-name="ce4" office:value-type="float" office:value="13413" calcext:value-type="float">
            <text:p>13,4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3" calcext:value-type="float">
            <text:p>31,243</text:p>
          </table:table-cell>
          <table:table-cell table:style-name="ce4" office:value-type="float" office:value="31186" calcext:value-type="float">
            <text:p>31,18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8" calcext:value-type="float">
            <text:p>16,278</text:p>
          </table:table-cell>
          <table:table-cell table:style-name="ce4" office:value-type="float" office:value="16255" calcext:value-type="float">
            <text:p>16,2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5" calcext:value-type="float">
            <text:p>14,965</text:p>
          </table:table-cell>
          <table:table-cell table:style-name="ce4" office:value-type="float" office:value="14931" calcext:value-type="float">
            <text:p>14,9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9" calcext:value-type="float">
            <text:p>2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2" calcext:value-type="float">
            <text:p>1,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4" calcext:value-type="float">
            <text:p>35,114</text:p>
          </table:table-cell>
          <table:table-cell table:style-name="ce4" office:value-type="float" office:value="34828" calcext:value-type="float">
            <text:p>34,828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5" calcext:value-type="float">
            <text:p>18,615</text:p>
          </table:table-cell>
          <table:table-cell table:style-name="ce4" office:value-type="float" office:value="18497" calcext:value-type="float">
            <text:p>18,49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9" calcext:value-type="float">
            <text:p>16,499</text:p>
          </table:table-cell>
          <table:table-cell table:style-name="ce4" office:value-type="float" office:value="16331" calcext:value-type="float">
            <text:p>16,33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9" calcext:value-type="float">
            <text:p>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3" calcext:value-type="float">
            <text:p>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3" calcext:value-type="float">
            <text:p>18,053</text:p>
          </table:table-cell>
          <table:table-cell table:style-name="ce4" office:value-type="float" office:value="18025" calcext:value-type="float">
            <text:p>18,0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9" calcext:value-type="float">
            <text:p>9,779</text:p>
          </table:table-cell>
          <table:table-cell table:style-name="ce4" office:value-type="float" office:value="9771" calcext:value-type="float">
            <text:p>9,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4" calcext:value-type="float">
            <text:p>8,274</text:p>
          </table:table-cell>
          <table:table-cell table:style-name="ce4" office:value-type="float" office:value="8254" calcext:value-type="float">
            <text:p>8,2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3" calcext:value-type="float">
            <text:p>16,053</text:p>
          </table:table-cell>
          <table:table-cell table:style-name="ce4" office:value-type="float" office:value="16017" calcext:value-type="float">
            <text:p>16,0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7" calcext:value-type="float">
            <text:p>8,457</text:p>
          </table:table-cell>
          <table:table-cell table:style-name="ce4" office:value-type="float" office:value="8448" calcext:value-type="float">
            <text:p>8,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6" calcext:value-type="float">
            <text:p>7,596</text:p>
          </table:table-cell>
          <table:table-cell table:style-name="ce4" office:value-type="float" office:value="7569" calcext:value-type="float">
            <text:p>7,5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4" calcext:value-type="float">
            <text:p>30,904</text:p>
          </table:table-cell>
          <table:table-cell table:style-name="ce4" office:value-type="float" office:value="30830" calcext:value-type="float">
            <text:p>30,83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2" calcext:value-type="float">
            <text:p>16,252</text:p>
          </table:table-cell>
          <table:table-cell table:style-name="ce4" office:value-type="float" office:value="16219" calcext:value-type="float">
            <text:p>16,2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2" calcext:value-type="float">
            <text:p>14,652</text:p>
          </table:table-cell>
          <table:table-cell table:style-name="ce4" office:value-type="float" office:value="14611" calcext:value-type="float">
            <text:p>14,6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8" calcext:value-type="float">
            <text:p>1,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3" calcext:value-type="float">
            <text:p>1,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1" style:display-name="PageStyle_1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3:44:52</meta:creation-date>
    <dc:creator>chcg</dc:creator>
    <dc:date>2017-03-17T10:32:1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