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210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2年10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3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12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2" table:style-name="ce1" office:value-type="float" office:value="191" calcext:value-type="float">
            <text:p>1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2" table:style-name="ce1" office:value-type="float" office:value="158" calcext:value-type="float">
            <text:p>1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0" style:display-name="PageStyle_102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3:45:18</meta:creation-date>
    <dc:creator>chcg</dc:creator>
    <dc:date>2013-11-14T17:33:36</dc:date>
    <meta:generator>LibreOffice/5.3.4.2$Windows_x86 LibreOffice_project/f82d347ccc0be322489bf7da61d7e4ad13fe2ff3</meta:generator>
    <meta:document-statistic meta:table-count="1" meta:cell-count="54265" meta:object-count="0"/>
  </office:meta>
</office:document-meta>
</file>