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5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5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286" calcext:value-type="float">
            <text:p>1,298,286</text:p>
          </table:table-cell>
          <table:table-cell table:style-name="ce4" office:value-type="float" office:value="1293124" calcext:value-type="float">
            <text:p>1,293,124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54" calcext:value-type="float">
            <text:p>2,5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975" calcext:value-type="float">
            <text:p>664,975</text:p>
          </table:table-cell>
          <table:table-cell table:style-name="ce4" office:value-type="float" office:value="662705" calcext:value-type="float">
            <text:p>662,705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311" calcext:value-type="float">
            <text:p>633,311</text:p>
          </table:table-cell>
          <table:table-cell table:style-name="ce4" office:value-type="float" office:value="630419" calcext:value-type="float">
            <text:p>630,419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63" calcext:value-type="float">
            <text:p>236,463</text:p>
          </table:table-cell>
          <table:table-cell table:style-name="ce4" office:value-type="float" office:value="235323" calcext:value-type="float">
            <text:p>235,32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50" calcext:value-type="float">
            <text:p>117,450</text:p>
          </table:table-cell>
          <table:table-cell table:style-name="ce4" office:value-type="float" office:value="116941" calcext:value-type="float">
            <text:p>116,94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13" calcext:value-type="float">
            <text:p>119,013</text:p>
          </table:table-cell>
          <table:table-cell table:style-name="ce4" office:value-type="float" office:value="118382" calcext:value-type="float">
            <text:p>118,38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4" calcext:value-type="float">
            <text:p>6,384</text:p>
          </table:table-cell>
          <table:table-cell table:style-name="ce4" office:value-type="float" office:value="6362" calcext:value-type="float">
            <text:p>6,3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8" calcext:value-type="float">
            <text:p>5,948</text:p>
          </table:table-cell>
          <table:table-cell table:style-name="ce4" office:value-type="float" office:value="5928" calcext:value-type="float">
            <text:p>5,9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3" calcext:value-type="float">
            <text:p>4,473</text:p>
          </table:table-cell>
          <table:table-cell table:style-name="ce4" office:value-type="float" office:value="4464" calcext:value-type="float">
            <text:p>4,46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0" calcext:value-type="float">
            <text:p>2,2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8" calcext:value-type="float">
            <text:p>2,0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6" calcext:value-type="float">
            <text:p>3,4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9" calcext:value-type="float">
            <text:p>10,579</text:p>
          </table:table-cell>
          <table:table-cell table:style-name="ce4" office:value-type="float" office:value="10538" calcext:value-type="float">
            <text:p>10,5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 office:value-type="float" office:value="5376" calcext:value-type="float">
            <text:p>5,3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146" calcext:value-type="float">
            <text:p>6,1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8" calcext:value-type="float">
            <text:p>9,838</text:p>
          </table:table-cell>
          <table:table-cell table:style-name="ce4" office:value-type="float" office:value="9787" calcext:value-type="float">
            <text:p>9,7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8" calcext:value-type="float">
            <text:p>4,868</text:p>
          </table:table-cell>
          <table:table-cell table:style-name="ce4" office:value-type="float" office:value="4844" calcext:value-type="float">
            <text:p>4,8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6" calcext:value-type="float">
            <text:p>8,566</text:p>
          </table:table-cell>
          <table:table-cell table:style-name="ce4" office:value-type="float" office:value="8542" calcext:value-type="float">
            <text:p>8,5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7" calcext:value-type="float">
            <text:p>4,447</text:p>
          </table:table-cell>
          <table:table-cell table:style-name="ce4" office:value-type="float" office:value="4432" calcext:value-type="float">
            <text:p>4,4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2" calcext:value-type="float">
            <text:p>9,272</text:p>
          </table:table-cell>
          <table:table-cell table:style-name="ce4" office:value-type="float" office:value="9266" calcext:value-type="float">
            <text:p>9,2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0" calcext:value-type="float">
            <text:p>4,520</text:p>
          </table:table-cell>
          <table:table-cell table:style-name="ce4" office:value-type="float" office:value="4518" calcext:value-type="float">
            <text:p>4,5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4" calcext:value-type="float">
            <text:p>6,414</text:p>
          </table:table-cell>
          <table:table-cell table:style-name="ce4" office:value-type="float" office:value="6387" calcext:value-type="float">
            <text:p>6,3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6" calcext:value-type="float">
            <text:p>6,426</text:p>
          </table:table-cell>
          <table:table-cell table:style-name="ce4" office:value-type="float" office:value="6414" calcext:value-type="float">
            <text:p>6,4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9" calcext:value-type="float">
            <text:p>5,529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4" calcext:value-type="float">
            <text:p>2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0" calcext:value-type="float">
            <text:p>8,280</text:p>
          </table:table-cell>
          <table:table-cell table:style-name="ce4" office:value-type="float" office:value="8171" calcext:value-type="float">
            <text:p>8,17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56" calcext:value-type="float">
            <text:p>86,056</text:p>
          </table:table-cell>
          <table:table-cell table:style-name="ce4" office:value-type="float" office:value="85561" calcext:value-type="float">
            <text:p>85,561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71" calcext:value-type="float">
            <text:p>43,971</text:p>
          </table:table-cell>
          <table:table-cell table:style-name="ce4" office:value-type="float" office:value="43732" calcext:value-type="float">
            <text:p>43,732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85" calcext:value-type="float">
            <text:p>42,085</text:p>
          </table:table-cell>
          <table:table-cell table:style-name="ce4" office:value-type="float" office:value="41829" calcext:value-type="float">
            <text:p>41,82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7" calcext:value-type="float">
            <text:p>6,307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9" calcext:value-type="float">
            <text:p>5,699</text:p>
          </table:table-cell>
          <table:table-cell table:style-name="ce4" office:value-type="float" office:value="5683" calcext:value-type="float">
            <text:p>5,6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9" calcext:value-type="float">
            <text:p>2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0" calcext:value-type="float">
            <text:p>9,200</text:p>
          </table:table-cell>
          <table:table-cell table:style-name="ce4" office:value-type="float" office:value="9163" calcext:value-type="float">
            <text:p>9,1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7" calcext:value-type="float">
            <text:p>4,627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3" calcext:value-type="float">
            <text:p>4,573</text:p>
          </table:table-cell>
          <table:table-cell table:style-name="ce4" office:value-type="float" office:value="4554" calcext:value-type="float">
            <text:p>4,5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6" calcext:value-type="float">
            <text:p>2,8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60" calcext:value-type="float">
            <text:p>5,06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0" calcext:value-type="float">
            <text:p>2,6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43" calcext:value-type="float">
            <text:p>90,443</text:p>
          </table:table-cell>
          <table:table-cell table:style-name="ce4" office:value-type="float" office:value="89951" calcext:value-type="float">
            <text:p>89,951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28" calcext:value-type="float">
            <text:p>46,328</text:p>
          </table:table-cell>
          <table:table-cell table:style-name="ce4" office:value-type="float" office:value="46103" calcext:value-type="float">
            <text:p>46,10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15" calcext:value-type="float">
            <text:p>44,115</text:p>
          </table:table-cell>
          <table:table-cell table:style-name="ce4" office:value-type="float" office:value="43848" calcext:value-type="float">
            <text:p>43,84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5" calcext:value-type="float">
            <text:p>6,335</text:p>
          </table:table-cell>
          <table:table-cell table:style-name="ce4" office:value-type="float" office:value="6319" calcext:value-type="float">
            <text:p>6,3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4" calcext:value-type="float">
            <text:p>3,23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6" calcext:value-type="float">
            <text:p>6,866</text:p>
          </table:table-cell>
          <table:table-cell table:style-name="ce4" office:value-type="float" office:value="6841" calcext:value-type="float">
            <text:p>6,8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5161" calcext:value-type="float">
            <text:p>5,1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7" calcext:value-type="float">
            <text:p>4,867</text:p>
          </table:table-cell>
          <table:table-cell table:style-name="ce4" office:value-type="float" office:value="4824" calcext:value-type="float">
            <text:p>4,8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6" calcext:value-type="float">
            <text:p>33,236</text:p>
          </table:table-cell>
          <table:table-cell table:style-name="ce4" office:value-type="float" office:value="33136" calcext:value-type="float">
            <text:p>33,1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9" calcext:value-type="float">
            <text:p>16,809</text:p>
          </table:table-cell>
          <table:table-cell table:style-name="ce4" office:value-type="float" office:value="16767" calcext:value-type="float">
            <text:p>16,7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7" calcext:value-type="float">
            <text:p>16,427</text:p>
          </table:table-cell>
          <table:table-cell table:style-name="ce4" office:value-type="float" office:value="16369" calcext:value-type="float">
            <text:p>16,3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5" calcext:value-type="float">
            <text:p>2,2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1" calcext:value-type="float">
            <text:p>5,761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60" calcext:value-type="float">
            <text:p>125,160</text:p>
          </table:table-cell>
          <table:table-cell table:style-name="ce4" office:value-type="float" office:value="124886" calcext:value-type="float">
            <text:p>124,886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2"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78" calcext:value-type="float">
            <text:p>62,778</text:p>
          </table:table-cell>
          <table:table-cell table:style-name="ce4" office:value-type="float" office:value="62673" calcext:value-type="float">
            <text:p>62,67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82" calcext:value-type="float">
            <text:p>62,382</text:p>
          </table:table-cell>
          <table:table-cell table:style-name="ce4" office:value-type="float" office:value="62213" calcext:value-type="float">
            <text:p>62,21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5" calcext:value-type="float">
            <text:p>8,035</text:p>
          </table:table-cell>
          <table:table-cell table:style-name="ce4" office:value-type="float" office:value="8019" calcext:value-type="float">
            <text:p>8,0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1" calcext:value-type="float">
            <text:p>2,77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1" calcext:value-type="float">
            <text:p>2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7" calcext:value-type="float">
            <text:p>2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1" calcext:value-type="float">
            <text:p>5,811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8" calcext:value-type="float">
            <text:p>5,658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7" calcext:value-type="float">
            <text:p>6,507</text:p>
          </table:table-cell>
          <table:table-cell table:style-name="ce4" office:value-type="float" office:value="6490" calcext:value-type="float">
            <text:p>6,4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8" calcext:value-type="float">
            <text:p>5,258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9" calcext:value-type="float">
            <text:p>2,6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4" calcext:value-type="float">
            <text:p>2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29" calcext:value-type="float">
            <text:p>55,929</text:p>
          </table:table-cell>
          <table:table-cell table:style-name="ce4" office:value-type="float" office:value="55806" calcext:value-type="float">
            <text:p>55,80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0" calcext:value-type="float">
            <text:p>28,510</text:p>
          </table:table-cell>
          <table:table-cell table:style-name="ce4" office:value-type="float" office:value="28458" calcext:value-type="float">
            <text:p>28,4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9" calcext:value-type="float">
            <text:p>27,419</text:p>
          </table:table-cell>
          <table:table-cell table:style-name="ce4" office:value-type="float" office:value="27348" calcext:value-type="float">
            <text:p>27,34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4" calcext:value-type="float">
            <text:p>2,88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2" calcext:value-type="float">
            <text:p>2,2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5" calcext:value-type="float">
            <text:p>2,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5" calcext:value-type="float">
            <text:p>5,815</text:p>
          </table:table-cell>
          <table:table-cell table:style-name="ce4" office:value-type="float" office:value="5801" calcext:value-type="float">
            <text:p>5,8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81" calcext:value-type="float">
            <text:p>43,281</text:p>
          </table:table-cell>
          <table:table-cell table:style-name="ce4" office:value-type="float" office:value="43151" calcext:value-type="float">
            <text:p>43,15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15" calcext:value-type="float">
            <text:p>22,415</text:p>
          </table:table-cell>
          <table:table-cell table:style-name="ce4" office:value-type="float" office:value="22361" calcext:value-type="float">
            <text:p>22,3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6" calcext:value-type="float">
            <text:p>20,866</text:p>
          </table:table-cell>
          <table:table-cell table:style-name="ce4" office:value-type="float" office:value="20790" calcext:value-type="float">
            <text:p>20,79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6" calcext:value-type="float">
            <text:p>1,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6" calcext:value-type="float">
            <text:p>1,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49" calcext:value-type="float">
            <text:p>53,049</text:p>
          </table:table-cell>
          <table:table-cell table:style-name="ce4" office:value-type="float" office:value="52887" calcext:value-type="float">
            <text:p>52,88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51" calcext:value-type="float">
            <text:p>27,351</text:p>
          </table:table-cell>
          <table:table-cell table:style-name="ce4" office:value-type="float" office:value="27281" calcext:value-type="float">
            <text:p>27,2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98" calcext:value-type="float">
            <text:p>25,698</text:p>
          </table:table-cell>
          <table:table-cell table:style-name="ce4" office:value-type="float" office:value="25606" calcext:value-type="float">
            <text:p>25,60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9" calcext:value-type="float">
            <text:p>3,789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9" calcext:value-type="float">
            <text:p>4,499</text:p>
          </table:table-cell>
          <table:table-cell table:style-name="ce4" office:value-type="float" office:value="4490" calcext:value-type="float">
            <text:p>4,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16999" calcext:value-type="float">
            <text:p>16,99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4" calcext:value-type="float">
            <text:p>8,804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9" calcext:value-type="float">
            <text:p>36,029</text:p>
          </table:table-cell>
          <table:table-cell table:style-name="ce4" office:value-type="float" office:value="35907" calcext:value-type="float">
            <text:p>35,90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2" calcext:value-type="float">
            <text:p>18,482</text:p>
          </table:table-cell>
          <table:table-cell table:style-name="ce4" office:value-type="float" office:value="18422" calcext:value-type="float">
            <text:p>18,4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7" calcext:value-type="float">
            <text:p>17,547</text:p>
          </table:table-cell>
          <table:table-cell table:style-name="ce4" office:value-type="float" office:value="17485" calcext:value-type="float">
            <text:p>17,48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0" calcext:value-type="float">
            <text:p>2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5" calcext:value-type="float">
            <text:p>2,2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5" calcext:value-type="float">
            <text:p>6,255</text:p>
          </table:table-cell>
          <table:table-cell table:style-name="ce4" office:value-type="float" office:value="6244" calcext:value-type="float">
            <text:p>6,2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30" calcext:value-type="float">
            <text:p>48,030</text:p>
          </table:table-cell>
          <table:table-cell table:style-name="ce4" office:value-type="float" office:value="47847" calcext:value-type="float">
            <text:p>47,84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78" calcext:value-type="float">
            <text:p>25,078</text:p>
          </table:table-cell>
          <table:table-cell table:style-name="ce4" office:value-type="float" office:value="25002" calcext:value-type="float">
            <text:p>25,00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52" calcext:value-type="float">
            <text:p>22,952</text:p>
          </table:table-cell>
          <table:table-cell table:style-name="ce4" office:value-type="float" office:value="22845" calcext:value-type="float">
            <text:p>22,8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1" calcext:value-type="float">
            <text:p>2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2" calcext:value-type="float">
            <text:p>39,372</text:p>
          </table:table-cell>
          <table:table-cell table:style-name="ce4" office:value-type="float" office:value="39186" calcext:value-type="float">
            <text:p>39,186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4" calcext:value-type="float">
            <text:p>20,324</text:p>
          </table:table-cell>
          <table:table-cell table:style-name="ce4" office:value-type="float" office:value="20247" calcext:value-type="float">
            <text:p>20,24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8" calcext:value-type="float">
            <text:p>19,048</text:p>
          </table:table-cell>
          <table:table-cell table:style-name="ce4" office:value-type="float" office:value="18939" calcext:value-type="float">
            <text:p>18,93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1" calcext:value-type="float">
            <text:p>4,831</text:p>
          </table:table-cell>
          <table:table-cell table:style-name="ce4" office:value-type="float" office:value="4807" calcext:value-type="float">
            <text:p>4,8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6" calcext:value-type="float">
            <text:p>5,666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15" calcext:value-type="float">
            <text:p>46,015</text:p>
          </table:table-cell>
          <table:table-cell table:style-name="ce4" office:value-type="float" office:value="45482" calcext:value-type="float">
            <text:p>45,482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6" calcext:value-type="float">
            <text:p>23,696</text:p>
          </table:table-cell>
          <table:table-cell table:style-name="ce4" office:value-type="float" office:value="23424" calcext:value-type="float">
            <text:p>23,42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9" calcext:value-type="float">
            <text:p>22,319</text:p>
          </table:table-cell>
          <table:table-cell table:style-name="ce4" office:value-type="float" office:value="22058" calcext:value-type="float">
            <text:p>22,05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8" calcext:value-type="float">
            <text:p>6,088</text:p>
          </table:table-cell>
          <table:table-cell table:style-name="ce4" office:value-type="float" office:value="6041" calcext:value-type="float">
            <text:p>6,0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3" calcext:value-type="float">
            <text:p>1,94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9" calcext:value-type="float">
            <text:p>24,349</text:p>
          </table:table-cell>
          <table:table-cell table:style-name="ce4" office:value-type="float" office:value="24293" calcext:value-type="float">
            <text:p>24,29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6" calcext:value-type="float">
            <text:p>12,846</text:p>
          </table:table-cell>
          <table:table-cell table:style-name="ce4" office:value-type="float" office:value="12827" calcext:value-type="float">
            <text:p>12,8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3" calcext:value-type="float">
            <text:p>11,503</text:p>
          </table:table-cell>
          <table:table-cell table:style-name="ce4" office:value-type="float" office:value="11466" calcext:value-type="float">
            <text:p>11,46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2" calcext:value-type="float">
            <text:p>36,432</text:p>
          </table:table-cell>
          <table:table-cell table:style-name="ce4" office:value-type="float" office:value="36301" calcext:value-type="float">
            <text:p>36,30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18878" calcext:value-type="float">
            <text:p>18,87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4" calcext:value-type="float">
            <text:p>17,494</text:p>
          </table:table-cell>
          <table:table-cell table:style-name="ce4" office:value-type="float" office:value="17423" calcext:value-type="float">
            <text:p>17,4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0" calcext:value-type="float">
            <text:p>1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0" calcext:value-type="float">
            <text:p>33,590</text:p>
          </table:table-cell>
          <table:table-cell table:style-name="ce4" office:value-type="float" office:value="33465" calcext:value-type="float">
            <text:p>33,46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7" calcext:value-type="float">
            <text:p>17,627</text:p>
          </table:table-cell>
          <table:table-cell table:style-name="ce4" office:value-type="float" office:value="17573" calcext:value-type="float">
            <text:p>17,57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3" calcext:value-type="float">
            <text:p>15,963</text:p>
          </table:table-cell>
          <table:table-cell table:style-name="ce4" office:value-type="float" office:value="15892" calcext:value-type="float">
            <text:p>15,89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8" calcext:value-type="float">
            <text:p>35,078</text:p>
          </table:table-cell>
          <table:table-cell table:style-name="ce4" office:value-type="float" office:value="34973" calcext:value-type="float">
            <text:p>34,97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0" calcext:value-type="float">
            <text:p>18,100</text:p>
          </table:table-cell>
          <table:table-cell table:style-name="ce4" office:value-type="float" office:value="18056" calcext:value-type="float">
            <text:p>18,0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8" calcext:value-type="float">
            <text:p>16,978</text:p>
          </table:table-cell>
          <table:table-cell table:style-name="ce4" office:value-type="float" office:value="16917" calcext:value-type="float">
            <text:p>16,9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4" calcext:value-type="float">
            <text:p>38,704</text:p>
          </table:table-cell>
          <table:table-cell table:style-name="ce4" office:value-type="float" office:value="38615" calcext:value-type="float">
            <text:p>38,61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2" calcext:value-type="float">
            <text:p>20,142</text:p>
          </table:table-cell>
          <table:table-cell table:style-name="ce4" office:value-type="float" office:value="20111" calcext:value-type="float">
            <text:p>20,1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2" calcext:value-type="float">
            <text:p>18,562</text:p>
          </table:table-cell>
          <table:table-cell table:style-name="ce4" office:value-type="float" office:value="18504" calcext:value-type="float">
            <text:p>18,5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45" calcext:value-type="float">
            <text:p>44,045</text:p>
          </table:table-cell>
          <table:table-cell table:style-name="ce4" office:value-type="float" office:value="43951" calcext:value-type="float">
            <text:p>43,95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16" calcext:value-type="float">
            <text:p>22,616</text:p>
          </table:table-cell>
          <table:table-cell table:style-name="ce4" office:value-type="float" office:value="22581" calcext:value-type="float">
            <text:p>22,5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9" calcext:value-type="float">
            <text:p>21,429</text:p>
          </table:table-cell>
          <table:table-cell table:style-name="ce4" office:value-type="float" office:value="21370" calcext:value-type="float">
            <text:p>21,3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9" calcext:value-type="float">
            <text:p>2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9" calcext:value-type="float">
            <text:p>5,549</text:p>
          </table:table-cell>
          <table:table-cell table:style-name="ce4" office:value-type="float" office:value="5533" calcext:value-type="float">
            <text:p>5,5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2" calcext:value-type="float">
            <text:p>1,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8" calcext:value-type="float">
            <text:p>16,058</text:p>
          </table:table-cell>
          <table:table-cell table:style-name="ce4" office:value-type="float" office:value="16007" calcext:value-type="float">
            <text:p>16,00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7" calcext:value-type="float">
            <text:p>8,437</text:p>
          </table:table-cell>
          <table:table-cell table:style-name="ce4" office:value-type="float" office:value="8418" calcext:value-type="float">
            <text:p>8,4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1" calcext:value-type="float">
            <text:p>7,621</text:p>
          </table:table-cell>
          <table:table-cell table:style-name="ce4" office:value-type="float" office:value="7589" calcext:value-type="float">
            <text:p>7,58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6" calcext:value-type="float">
            <text:p>28,016</text:p>
          </table:table-cell>
          <table:table-cell table:style-name="ce4" office:value-type="float" office:value="27974" calcext:value-type="float">
            <text:p>27,9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0" calcext:value-type="float">
            <text:p>14,590</text:p>
          </table:table-cell>
          <table:table-cell table:style-name="ce4" office:value-type="float" office:value="14573" calcext:value-type="float">
            <text:p>14,5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6" calcext:value-type="float">
            <text:p>13,426</text:p>
          </table:table-cell>
          <table:table-cell table:style-name="ce4" office:value-type="float" office:value="13401" calcext:value-type="float">
            <text:p>13,4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5" calcext:value-type="float">
            <text:p>1,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" calcext:value-type="float">
            <text:p>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7" calcext:value-type="float">
            <text:p>31,397</text:p>
          </table:table-cell>
          <table:table-cell table:style-name="ce4" office:value-type="float" office:value="31345" calcext:value-type="float">
            <text:p>31,3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5" calcext:value-type="float">
            <text:p>16,355</text:p>
          </table:table-cell>
          <table:table-cell table:style-name="ce4" office:value-type="float" office:value="16337" calcext:value-type="float">
            <text:p>16,3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2" calcext:value-type="float">
            <text:p>15,042</text:p>
          </table:table-cell>
          <table:table-cell table:style-name="ce4" office:value-type="float" office:value="15008" calcext:value-type="float">
            <text:p>15,00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3" calcext:value-type="float">
            <text:p>1,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24" calcext:value-type="float">
            <text:p>35,224</text:p>
          </table:table-cell>
          <table:table-cell table:style-name="ce4" office:value-type="float" office:value="34935" calcext:value-type="float">
            <text:p>34,93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8" calcext:value-type="float">
            <text:p>18,648</text:p>
          </table:table-cell>
          <table:table-cell table:style-name="ce4" office:value-type="float" office:value="18530" calcext:value-type="float">
            <text:p>18,53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6" calcext:value-type="float">
            <text:p>16,576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7" calcext:value-type="float">
            <text:p>1,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5" calcext:value-type="float">
            <text:p>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" calcext:value-type="float">
            <text:p>3,871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6" calcext:value-type="float">
            <text:p>18,176</text:p>
          </table:table-cell>
          <table:table-cell table:style-name="ce4" office:value-type="float" office:value="18148" calcext:value-type="float">
            <text:p>18,1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6" calcext:value-type="float">
            <text:p>9,866</text:p>
          </table:table-cell>
          <table:table-cell table:style-name="ce4" office:value-type="float" office:value="9859" calcext:value-type="float">
            <text:p>9,8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0" calcext:value-type="float">
            <text:p>8,310</text:p>
          </table:table-cell>
          <table:table-cell table:style-name="ce4" office:value-type="float" office:value="8289" calcext:value-type="float">
            <text:p>8,2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2" calcext:value-type="float">
            <text:p>16,092</text:p>
          </table:table-cell>
          <table:table-cell table:style-name="ce4" office:value-type="float" office:value="16052" calcext:value-type="float">
            <text:p>16,0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0" calcext:value-type="float">
            <text:p>8,490</text:p>
          </table:table-cell>
          <table:table-cell table:style-name="ce4" office:value-type="float" office:value="8477" calcext:value-type="float">
            <text:p>8,4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2" calcext:value-type="float">
            <text:p>7,602</text:p>
          </table:table-cell>
          <table:table-cell table:style-name="ce4" office:value-type="float" office:value="7575" calcext:value-type="float">
            <text:p>7,5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5" calcext:value-type="float">
            <text:p>31,015</text:p>
          </table:table-cell>
          <table:table-cell table:style-name="ce4" office:value-type="float" office:value="30943" calcext:value-type="float">
            <text:p>30,9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4" calcext:value-type="float">
            <text:p>16,324</text:p>
          </table:table-cell>
          <table:table-cell table:style-name="ce4" office:value-type="float" office:value="16290" calcext:value-type="float">
            <text:p>16,2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1" calcext:value-type="float">
            <text:p>14,691</text:p>
          </table:table-cell>
          <table:table-cell table:style-name="ce4" office:value-type="float" office:value="14653" calcext:value-type="float">
            <text:p>14,6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9" calcext:value-type="float">
            <text:p>1,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5" style:display-name="PageStyle_102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11:09:42</meta:creation-date>
    <dc:creator>chcg</dc:creator>
    <dc:date>2017-03-17T10:17:48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